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85cm" fo:margin-left="-0.136cm" fo:margin-top="0cm" fo:margin-bottom="0cm" table:align="left" style:writing-mode="lr-tb"/>
    </style:style>
    <style:style style:name="Таблица1.A" style:family="table-column">
      <style:table-column-properties style:column-width="1.586cm"/>
    </style:style>
    <style:style style:name="Таблица1.B" style:family="table-column">
      <style:table-column-properties style:column-width="9.396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4.203cm"/>
    </style:style>
    <style:style style:name="Таблица1.F" style:family="table-column">
      <style:table-column-properties style:column-width="3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0.61cm" fo:keep-together="auto"/>
    </style:style>
    <style:style style:name="Таблица1.14" style:family="table-row">
      <style:table-row-properties style:min-row-height="0.623cm" fo:keep-together="auto"/>
    </style:style>
    <style:style style:name="Таблица1.15" style:family="table-row">
      <style:table-row-properties style:min-row-height="3.096cm" fo:keep-together="auto"/>
    </style:style>
    <style:style style:name="Таблица1.16" style:family="table-row">
      <style:table-row-properties style:min-row-height="0.688cm" fo:keep-together="auto"/>
    </style:style>
    <style:style style:name="Таблица1.17" style:family="table-row">
      <style:table-row-properties style:min-row-height="2.275cm" fo:keep-together="auto"/>
    </style:style>
    <style:style style:name="Таблица1.25" style:family="table-row">
      <style:table-row-properties style:min-row-height="1.3cm" fo:keep-together="auto"/>
    </style:style>
    <style:style style:name="Таблица1.32" style:family="table-row">
      <style:table-row-properties style:min-row-height="1.191cm" fo:keep-together="auto"/>
    </style:style>
    <style:style style:name="Таблица1.39" style:family="table-row">
      <style:table-row-properties style:min-row-height="1.215cm" fo:keep-together="auto"/>
    </style:style>
    <style:style style:name="Таблица1.45" style:family="table-row">
      <style:table-row-properties style:min-row-height="1.293cm" fo:keep-together="auto"/>
    </style:style>
    <style:style style:name="Таблица1.46" style:family="table-row">
      <style:table-row-properties style:min-row-height="1.161cm" fo:keep-together="auto"/>
    </style:style>
    <style:style style:name="Таблица1.47" style:family="table-row">
      <style:table-row-properties style:min-row-height="2.185cm" fo:keep-together="auto"/>
    </style:style>
    <style:style style:name="Таблица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6" style:family="table-row">
      <style:table-row-properties style:min-row-height="0.229cm" fo:keep-together="auto"/>
    </style:style>
    <style:style style:name="Таблица1.57" style:family="table-row">
      <style:table-row-properties style:min-row-height="1.612cm" fo:keep-together="auto"/>
    </style:style>
    <style:style style:name="Таблица1.59" style:family="table-row">
      <style:table-row-properties style:min-row-height="1.512cm" fo:keep-together="auto"/>
    </style:style>
    <style:style style:name="Таблица1.61" style:family="table-row">
      <style:table-row-properties style:min-row-height="1.235cm" fo:keep-together="auto"/>
    </style:style>
    <style:style style:name="Таблица1.65" style:family="table-row">
      <style:table-row-properties style:min-row-height="0.637cm" fo:keep-together="auto"/>
    </style:style>
    <style:style style:name="Таблица1.68" style:family="table-row">
      <style:table-row-properties style:min-row-height="1.256cm" fo:keep-together="auto"/>
    </style:style>
    <style:style style:name="Таблица1.71" style:family="table-row">
      <style:table-row-properties style:min-row-height="2.997cm" fo:keep-together="auto"/>
    </style:style>
    <style:style style:name="Таблица1.72" style:family="table-row">
      <style:table-row-properties style:min-row-height="1.309cm" fo:keep-together="auto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background-color="#ffffff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background-color="#ffffff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c9211e" loext:opacity="100%" style:font-name="Times New Roman" fo:font-size="12pt" fo:background-color="#ffffff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rsid="001e03cd" officeooo:paragraph-rsid="001e03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style:letter-kerning="true" fo:background-color="transparent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1e03cd" style:letter-kerning="true" fo:background-color="transparent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P11" style:family="paragraph" style:parent-style-name="Standard_20__28_WW_29_">
      <style:paragraph-properties fo:margin-left="0.056cm"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 style:list-style-name="WWNum2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0.212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 style:list-style-name="WWNum3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 style:list-style-name="WWNum7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 style:list-style-name="WWNum8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 style:list-style-name="WWNum10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WW_29_" style:list-style-name="WWNum11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 style:list-style-name="WWNum12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 style:list-style-name="WWNum2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0.212cm"/>
        </style:tab-stops>
      </style:paragraph-properties>
      <style:text-properties fo:color="#000000" loext:opacity="100%" style:font-name="Times New Roman" fo:font-size="12pt" fo:background-color="#000000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 style:list-style-name="WWNum9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Liberation Serif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Liberation Serif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Liberation Serif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WW_29_">
      <style:paragraph-properties fo:margin-left="0.056cm" fo:margin-top="0cm" fo:margin-bottom="0cm" style:contextual-spacing="false" fo:line-height="100%" fo:text-align="center" style:justify-single-word="false" text:number-lines="false" text:line-number="0"/>
    </style:style>
    <style:style style:name="P27" style:family="paragraph" style:parent-style-name="Standard_20__28_WW_29_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WW_29_">
      <style:paragraph-properties fo:margin-right="0.3cm"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WW_29_">
      <style:paragraph-properties fo:margin-right="0.499cm"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WW_29_">
      <style:paragraph-properties fo:margin-right="0.6cm"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WW_29_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WW_29_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WW_29_">
      <style:paragraph-properties fo:margin-left="0.4cm" fo:margin-right="0.3cm"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WW_29_" style:list-style-name="WWNum4">
      <style:paragraph-properties fo:margin-top="0cm" fo:margin-bottom="0.353cm" style:contextual-spacing="false" fo:text-align="center" style:justify-single-word="false"/>
      <style:text-properties style:font-name="Tempora LGC Uni" fo:language="ru" fo:country="RU" style:language-asian="ru" style:country-asian="RU" style:language-complex="ar" style:country-complex="SA"/>
    </style:style>
    <style:style style:name="P35" style:family="paragraph" style:parent-style-name="Standard_20__28_WW_29_" style:list-style-name="WWNum4">
      <style:paragraph-properties fo:margin-top="0cm" fo:margin-bottom="0.353cm" style:contextual-spacing="false" fo:text-align="center" style:justify-single-word="false"/>
      <style:text-properties style:font-name="Tempora LGC Uni" fo:language="ru" fo:country="RU" style:language-asian="en" style:country-asian="US" style:language-complex="ar" style:country-complex="SA"/>
    </style:style>
    <style:style style:name="P36" style:family="paragraph" style:parent-style-name="Table_20_Contents">
      <style:paragraph-properties fo:margin-left="0.501cm" fo:margin-top="0cm" fo:margin-bottom="0cm" style:contextual-spacing="false" fo:text-align="justify" style:justify-single-word="false" fo:text-indent="-2.499cm" style:auto-text-indent="false"/>
    </style:style>
    <style:style style:name="P37" style:family="paragraph" style:parent-style-name="Table_20_Contents">
      <style:paragraph-properties fo:margin-left="0.501cm"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0.501cm" fo:margin-top="0cm" fo:margin-bottom="0cm" style:contextual-spacing="false" fo:text-align="end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letter-kerning="true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ru" fo:country="RU" style:letter-kerning="true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ru" fo:country="RU" officeooo:rsid="001e03cd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ru" fo:country="RU" style:letter-kerning="true" fo:background-color="#ffffff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ru" fo:country="RU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ru" fo:country="RU" fo:font-weight="bold" style:letter-kerning="true" fo:background-color="#ffffff" loext:char-shading-value="0" style:font-name-asian="SimSun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anguage="ru" fo:country="RU" fo:font-weight="bold" style:letter-kerning="true" fo:background-color="#ffffff" loext:char-shading-value="0" style:font-name-asian="SimSun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background-color="#ffffff" loext:char-shading-value="0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background-color="#ffffff" loext:char-shading-value="0" style:font-size-asian="12pt" style:language-asian="ru" style:country-asian="RU" style:font-name-complex="Times New Roman1" style:font-size-complex="12pt" style:font-weight-complex="bold"/>
    </style:style>
    <style:style style:name="T1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6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ru" fo:country="RU" fo:font-weight="bold" style:letter-kerning="tru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ru" fo:country="RU" style:letter-kerning="true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ru" fo:country="RU" style:letter-kerning="true" fo:background-color="#ffffff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background-color="#000000" loext:char-shading-value="0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32" style:family="text">
      <style:text-properties fo:color="#000000" loext:opacity="100%" style:font-name="Liberation Serif" fo:font-size="12pt" fo:language="ru" fo:country="RU" style:letter-kerning="tru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33" style:family="text">
      <style:text-properties fo:color="#000000" loext:opacity="100%" style:font-name="Liberation Serif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color="#000000" loext:opacity="100%" style:font-name="Liberation Serif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35" style:family="text">
      <style:text-properties fo:color="#000000" loext:opacity="100%" style:font-name="Liberation Serif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6" style:family="text">
      <style:text-properties fo:color="#000000" loext:opacity="100%" style:font-name="Liberation Serif" fo:font-size="12pt" style:font-size-asian="12pt" style:font-size-complex="12pt"/>
    </style:style>
    <style:style style:name="T37" style:family="text">
      <style:text-properties fo:color="#000000" loext:opacity="100%" style:font-name="Liberation Serif" fo:font-size="12pt" style:font-name-asian="Times New Roman1" style:font-size-asian="12pt" style:language-asian="ru" style:country-asian="RU" style:font-name-complex="Times New Roman1" style:font-size-complex="12pt"/>
    </style:style>
    <style:style style:name="T38" style:family="text">
      <style:text-properties fo:color="#000000" loext:opacity="100%" style:font-name="Liberation Serif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9" style:family="text">
      <style:text-properties fo:color="#000000" loext:opacity="100%"/>
    </style:style>
    <style:style style:name="T40" style:family="text">
      <style:text-properties style:font-name="Tempora LGC Uni"/>
    </style:style>
    <style:style style:name="T41" style:family="text">
      <style:text-properties style:font-name="Tempora LGC Uni" fo:language="ru" fo:country="RU" style:language-asian="ru" style:country-asian="RU" style:language-complex="ar" style:country-complex="SA"/>
    </style:style>
    <style:style style:name="T42" style:family="text">
      <style:text-properties style:font-name="Tempora LGC Uni" fo:language="ru" fo:country="RU" style:language-asian="en" style:country-asian="US" style:language-complex="ar" style:country-complex="SA"/>
    </style:style>
    <style:style style:name="T43" style:family="text">
      <style:text-properties style:font-name="Tempora LGC Uni" fo:language="ru" fo:country="RU" style:letter-kerning="true" style:font-name-asian="SimSun" style:language-complex="ar" style:country-complex="SA"/>
    </style:style>
    <style:style style:name="T44" style:family="text">
      <style:text-properties style:font-name="Calibri" fo:font-size="11pt" fo:language="ru" fo:country="RU" style:letter-kerning="true" fo:background-color="transparent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5" style:family="text">
      <style:text-properties style:font-name="Calibri" fo:font-size="11pt" fo:language="ru" fo:country="RU" officeooo:rsid="001e03cd" style:letter-kerning="true" fo:background-color="transparent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6" style:family="text">
      <style:text-properties style:font-name="Calibri" fo:font-size="12pt" style:font-size-asian="12pt" style:font-size-complex="12pt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Liberation Serif" fo:font-size="12pt" fo:language="ru" fo:country="RU" style:letter-kerning="tru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49" style:family="text">
      <style:text-properties style:use-window-font-color="true" loext:opacity="0%" style:font-name="Liberation Serif" fo:font-size="12pt" fo:language="ru" fo:country="RU" officeooo:rsid="001e03cd" style:letter-kerning="tru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50" style:family="text">
      <style:text-properties style:use-window-font-color="true" loext:opacity="0%" style:font-name="Liberation Serif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51" style:family="text">
      <style:text-properties style:use-window-font-color="true" loext:opacity="0%" style:font-name="Liberation Serif" fo:font-size="12pt" fo:language="ru" fo:country="RU" officeooo:rsid="001e03cd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3" style:family="text">
      <style:text-properties style:use-window-font-color="true" loext:opacity="0%" style:font-name="Calibri" fo:font-size="11pt" fo:language="ru" fo:country="RU" style:letter-kerning="true" fo:background-color="transparent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56" style:family="text">
      <style:text-properties fo:color="#c9211e" loext:opacity="100%" style:font-name="Times New Roman" fo:font-size="12pt" fo:background-color="#ffffff" loext:char-shading-value="0" style:font-size-asian="12pt" style:language-asian="ru" style:country-asian="RU" style:font-name-complex="Times New Roman1" style:font-size-complex="12pt"/>
    </style:style>
    <style:style style:name="T57" style:family="text">
      <style:text-properties style:font-name="Liberation Serif" fo:font-size="12pt" fo:language="ru" fo:country="RU" style:letter-kerning="tru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58" style:family="text">
      <style:text-properties style:font-name="Liberation Serif" fo:font-size="12pt" fo:language="ru" fo:country="RU" officeooo:rsid="001e03cd" style:letter-kerning="tru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59" style:family="text">
      <style:text-properties style:font-name="Liberation Serif" fo:font-size="12pt" fo:language="ru" fo:country="RU" style:letter-kerning="true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60" style:family="text">
      <style:text-properties style:font-name="Liberation Serif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1" style:family="text">
      <style:text-properties style:font-name="Liberation Serif" fo:font-size="12pt" fo:language="ru" fo:country="RU" style:letter-kerning="true" fo:background-color="#ffffff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2" style:family="text">
      <style:text-properties style:font-name="Liberation Serif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63" style:family="text">
      <style:text-properties style:font-name="Liberation Serif" fo:font-size="12pt" fo:language="ru" fo:country="RU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4" style:family="text">
      <style:text-properties style:font-name="Liberation Serif" fo:font-size="12pt" style:font-size-asian="12pt" style:font-size-complex="12pt"/>
    </style:style>
    <style:style style:name="T65" style:family="text">
      <style:text-properties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6" style:family="text">
      <style:text-properties fo:background-color="transparent" loext:char-shading-value="0"/>
    </style:style>
    <style:style style:name="T67" style:family="text">
      <style:text-properties fo:language="ru" fo:country="RU" style:letter-kerning="true" style:font-name-asian="SimSun" style:language-complex="ar" style:country-complex="SA"/>
    </style:style>
    <style:style style:name="T68" style:family="text">
      <style:text-properties fo:color="#000000" loext:opacity="100%" style:font-name="Times New Roman" fo:font-size="12pt" fo:language="ru" fo:country="RU" fo:font-weight="bold" style:letter-kerning="tru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style:letter-kerning="true" fo:background-color="#ffffff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Calibri" fo:font-size="11pt" fo:language="ru" fo:country="RU" style:letter-kerning="true" fo:background-color="#ffffff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1" style:family="text">
      <style:text-properties style:font-name="Times New Roman" fo:font-size="12pt" fo:language="ru" fo:country="RU" style:letter-kerning="true" fo:background-color="transparent" loext:char-shading-value="0" style:font-name-asian="SimSun" style:font-size-asian="12pt" style:language-asian="ru" style:country-asian="RU" style:font-name-complex="Times New Roman1" style:font-size-complex="12pt" style:language-complex="ar" style:country-complex="SA"/>
    </style:style>
    <style:style style:name="T72" style:family="text">
      <style:text-properties style:font-name="Liberation Serif" fo:font-size="12pt" fo:language="ru" fo:country="RU" style:letter-kerning="tru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"><text:span text:style-name="T1"><text:tab/></text:span><text:span text:style-name="T1"/></text:p>
      <text:section text:style-name="Sect1" text:name="TextSection">
        <text:p text:style-name="P37" loext:marker-style-name="T1"/>
        <text:p text:style-name="P37" loext:marker-style-name="T1"/>
        <text:p text:style-name="P38"><text:span text:style-name="T1"><text:s/></text:span></text:p>
        <text:p text:style-name="P38"><text:span text:style-name="T1">Приложение № 1</text:span></text:p>
        <text:p text:style-name="P38"><text:span text:style-name="T1">к приказу отдела физической культуры, спорта и молодёжной политики от 28.12.2024 № 60</text:span></text:p>
      </text:section>
      <text:section text:style-name="Sect2" text:name="Раздел1">
        <text:p text:style-name="P11" loext:marker-style-name="T18"/>
        <text:p text:style-name="P26" loext:marker-style-name="T18"><text:span text:style-name="T18">КАЛЕНДАРНЫЙ ПЛАН <text:line-break/>муниципальных молодёжных мероприятий отдела физической культуры, спорта и молодёжной политики администрации Вилючинского городского округа <text:s/>на 2025 год</text:span><text:span text:style-name="T18"/></text:p>
        <text:p text:style-name="P11" loext:marker-style-name="T18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office:value-type="string">
              <text:p text:style-name="P27" loext:marker-style-name="T18"><text:span text:style-name="T19">№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0">Название мероприятия</text:span><text:span text:style-name="T20"/></text:p>
            </table:table-cell>
            <table:table-cell table:style-name="Таблица1.A1" office:value-type="string">
              <text:p text:style-name="P27" loext:marker-style-name="T18"><text:span text:style-name="T20">Дата</text:span><text:span text:style-name="T20"/></text:p>
            </table:table-cell>
            <table:table-cell table:style-name="Таблица1.A1" office:value-type="string">
              <text:p text:style-name="P27" loext:marker-style-name="T18"><text:span text:style-name="T20">Место проведения</text:span><text:span text:style-name="T20"/></text:p>
            </table:table-cell>
            <table:table-cell table:style-name="Таблица1.A1" office:value-type="string">
              <text:p text:style-name="P27" loext:marker-style-name="T18"><text:span text:style-name="T20">Ответственный</text:span><text:span text:style-name="T20"/></text:p>
            </table:table-cell>
            <table:table-cell table:style-name="Таблица1.A1" office:value-type="string">
              <text:p text:style-name="P27" loext:marker-style-name="T18"><text:span text:style-name="T20">Бюджет</text:span><text:span text:style-name="T20"/></text:p>
            </table:table-cell>
          </table:table-row>
          <table:table-row table:style-name="Таблица1.1">
            <table:table-cell table:style-name="Таблица1.A1" office:value-type="string">
              <text:list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">Создание видео сюжетов к праздничным датам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">Организация и проведение семинаров и тренингов для несовершеннолетних и молодёжи.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">Организация и проведение обучающих семинаров и тренингов для волонтёрских объединений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3">Встреча с волонтёрскими объединениями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">Сбор руководителей волонтёрских объединений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18"><text:span text:style-name="T23">Набор волонтёров в ВО ВОД "Волонтёры Победы","Волонтёры спорта", "Волонтёры культуры" и другие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29"><text:span text:style-name="T23">Заседания Совета молодёжи</text:span><text:span text:style-name="T23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36"><text:span text:style-name="T32">Печать и распространение буклетов антитеррористической направленности</text:span><text:span text:style-name="T32"/></text:p>
            </table:table-cell>
            <table:table-cell table:style-name="Таблица1.A1" office:value-type="string">
              <text:p text:style-name="P27" loext:marker-style-name="T28"><text:span text:style-name="T22">В течение года</text:span><text:span text:style-name="T22"/></text:p>
            </table:table-cell>
            <table:table-cell table:style-name="Таблица1.A1" office:value-type="string">
              <text:p text:style-name="P27" loext:marker-style-name="T28"><text:span text:style-name="T22">По согласованию</text:span><text:span text:style-name="T22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0" office:value-type="string">
              <text:list text:continue-numbering="true" text:style-name="WWNum2">
                <text:list-item>
                  <text:p text:style-name="P22" loext:marker-style-name="T30"/>
                </text:list-item>
              </text:list>
            </table:table-cell>
            <table:table-cell table:style-name="Таблица1.A10" office:value-type="string">
              <text:p text:style-name="P31" loext:marker-style-name="T29"><text:span text:style-name="T23">Распространение буклетов, направленных на формирование негативного отношения населения к потреблению наркотических средств, психотропных веществ и алкогольной продукции</text:span><text:span text:style-name="T23"/></text:p>
            </table:table-cell>
            <table:table-cell table:style-name="Таблица1.A10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0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0" office:value-type="string">
              <text:p text:style-name="P12" loext:marker-style-name="T18"/>
            </table:table-cell>
            <table:table-cell table:style-name="Таблица1.A10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39"><text:span text:style-name="T23">Изготовление и распространение буклетов, листовок, стикеров патриотической направленности</text:span><text:span text:style-name="T23"/></text:p>
            </table:table-cell>
            <table:table-cell table:style-name="Таблица1.A1" office:value-type="string">
              <text:p text:style-name="P27" loext:marker-style-name="T18"><text:span text:style-name="T22">В течении года</text:span><text:span text:style-name="T19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2">
                <text:list-item>
                  <text:p text:style-name="P13" loext:marker-style-name="T28"/>
                </text:list-item>
              </text:list>
            </table:table-cell>
            <table:table-cell table:style-name="Таблица1.A1" office:value-type="string">
              <text:p text:style-name="P31" loext:marker-style-name="T29"><text:span text:style-name="T24">Сопровождение и помощь в проведении массовых мероприятий волонтеров ВГО</text:span><text:span text:style-name="T24"/></text:p>
            </table:table-cell>
            <table:table-cell table:style-name="Таблица1.A1" office:value-type="string">
              <text:p text:style-name="P27" loext:marker-style-name="T28"><text:span text:style-name="T22">В течении года</text:span><text:span text:style-name="T22"/></text:p>
            </table:table-cell>
            <table:table-cell table:style-name="Таблица1.A1" office:value-type="string">
              <text:p text:style-name="P27" loext:marker-style-name="T18"><text:span text:style-name="T22">По согласованию</text:span><text:span text:style-name="T19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3">
            <table:table-cell table:style-name="Таблица1.A1" table:number-columns-spanned="6" office:value-type="string">
              <text:p text:style-name="P27" loext:marker-style-name="T18"><text:span text:style-name="T21">ЯНВАР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4">
            <table:table-cell table:style-name="Таблица1.A10" office:value-type="string">
              <text:list text:style-name="WWNum3">
                <text:list-item>
                  <text:p text:style-name="P14" loext:marker-style-name="T28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Сбор руководителей волонтёрских объединений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<text:s/>января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АНО «Центр инициатив»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ext:soft-page-break/>
          <table:table-row table:style-name="Таблица1.15">
            <table:table-cell table:style-name="Таблица1.A1" office:value-type="string">
              <text:list text:continue-numbering="true" text:style-name="WWNum3">
                <text:list-item>
                  <text:p text:style-name="P14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4"><text:span text:style-name="T5">Акция "Блокада Ленинграда"; «Блокадный хлеб»</text:span><text:span text:style-name="T5"/></text:p>
            </table:table-cell>
            <table:table-cell table:style-name="Таблица1.A1" office:value-type="string">
              <text:p text:style-name="P1" loext:marker-style-name="T13"><text:span text:style-name="T4">27 январ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,</text:span><text:span text:style-name="T4"/></text:p>
              <text:p text:style-name="P1" loext:marker-style-name="T13"><text:span text:style-name="T4">КПП №1 (Рыбачий)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Отдел ФКСиМП, </text:span></text:p>
              <text:p text:style-name="P7" loext:marker-style-name="T13"><text:span text:style-name="T4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6">
            <table:table-cell table:style-name="Таблица1.A1" table:number-columns-spanned="6" office:value-type="string">
              <text:p text:style-name="P27" loext:marker-style-name="T18"><text:span text:style-name="T21">ФЕВРАЛ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7">
            <table:table-cell table:style-name="Таблица1.A1" office:value-type="string">
              <text:list text:style-name="WWNum4">
                <text:list-item>
                  <text:p text:style-name="P34" loext:marker-style-name="T41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Сталинградская битва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феврал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ВПОД «Юнармия»,</text:span><text:span text:style-name="T4"/></text:p>
              <text:p text:style-name="P1" loext:marker-style-name="T13"><text:span text:style-name="T4">Отдел ФКСиМП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7">
            <table:table-cell table:style-name="Таблица1.A1" office:value-type="string">
              <text:list text:continue-numbering="true" text:style-name="WWNum4">
                <text:list-item>
                  <text:p text:style-name="P34" loext:marker-style-name="T41"/>
                </text:list-item>
              </text:list>
            </table:table-cell>
            <table:table-cell table:style-name="Таблица1.A1" office:value-type="string">
              <text:p text:style-name="P1" loext:marker-style-name="T44"><text:span text:style-name="T9">Патриотический квиз/квест для школьников: вопросы по истории Вилючинска, Камчатского края/практические задания (сборка/разборка автомата, надевание противоказа на скорость – созван с Вымпелом). Формат уточняется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Февраль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г. Вилючинск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Молодежный парламент, Отдел ФКСиМП, АНО «ВПЦ «Вымпел-Камчатка»</text:span><text:span text:style-name="T54">, 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7">
            <table:table-cell table:style-name="Таблица1.A10" office:value-type="string">
              <text:list text:continue-numbering="true" text:style-name="WWNum4">
                <text:list-item>
                  <text:p text:style-name="P35" loext:marker-style-name="T42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Заседание Молодежного парламента</text:span><text:span text:style-name="T4"/></text:p>
              <text:p text:style-name="P2" loext:marker-style-name="T13"/>
            </table:table-cell>
            <table:table-cell table:style-name="Таблица1.A10" office:value-type="string">
              <text:p text:style-name="P1" loext:marker-style-name="T13"><text:span text:style-name="T4">2 февраля</text:span><text:span text:style-name="T4"/></text:p>
              <text:p text:style-name="P2" loext:marker-style-name="T13"/>
            </table:table-cell>
            <table:table-cell table:style-name="Таблица1.A10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  <table:table-cell table:style-name="Таблица1.A10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4">
                <text:list-item>
                  <text:p text:style-name="P35" loext:marker-style-name="T42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День защитника Отечества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<text:s/>феврал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МБУК ЦБС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МБУК ЦБС, </text:span><text:span text:style-name="T6">РДДМ</text:span></text:p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0" office:value-type="string">
              <text:list text:continue-numbering="true" text:style-name="WWNum4">
                <text:list-item>
                  <text:p text:style-name="P35" loext:marker-style-name="T42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13">Конкурс рисунков к </text:span><text:span text:style-name="T4">Дню защитника Отечества</text:span></text:p>
            </table:table-cell>
            <table:table-cell table:style-name="Таблица1.A10" office:value-type="string">
              <text:p text:style-name="P1" loext:marker-style-name="T13"><text:span text:style-name="T13">февраль</text:span><text:span text:style-name="T13"/></text:p>
            </table:table-cell>
            <table:table-cell table:style-name="Таблица1.A10" office:value-type="string">
              <text:p text:style-name="P1" loext:marker-style-name="T40"><text:span text:style-name="T43">Администрация (актовый зал)</text:span><text:span text:style-name="T43"/></text:p>
            </table:table-cell>
            <table:table-cell table:style-name="Таблица1.A10" office:value-type="string">
              <text:p text:style-name="P1" loext:marker-style-name="T13"><text:span text:style-name="T13">ОФКСиМП</text:span><text:span text:style-name="T13"/></text:p>
              <text:p text:style-name="P1" loext:marker-style-name="T13"><text:span text:style-name="T13">отдел образования</text:span><text:span text:style-name="T13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0" office:value-type="string">
              <text:list text:continue-numbering="true" text:style-name="WWNum4">
                <text:list-item>
                  <text:p text:style-name="P35" loext:marker-style-name="T42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Вручение паспортов молодым гражданам РФ, посвящённое Дню моряка-подводника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23 февраля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4">ОВД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11">МАРТ</text:span><text:span text:style-name="T6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0" table:number-columns-spanned="6" office:value-type="string">
              <text:p text:style-name="P12" loext:marker-style-name="T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5">
            <table:table-cell table:style-name="Таблица1.A1" office:value-type="string">
              <text:list text:style-name="WWNum5">
                <text:list-item>
                  <text:p text:style-name="P15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Акция, посвящённая международному женскому дню «Вам, Любимые»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7 марта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Отдел ФКСиМП</text:span></text:p>
              <text:p text:style-name="P7" loext:marker-style-name="T13"><text:span text:style-name="T4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25">
            <table:table-cell table:style-name="Таблица1.A1" office:value-type="string">
              <text:list text:continue-numbering="true" text:style-name="WWNum5">
                <text:list-item>
                  <text:p text:style-name="P15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44"><text:span text:style-name="T9">Семинары с молодежью о важности участия в выборах ко Дню молодого избирателя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март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г. Вилючинск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Молодежный парламент, Отдел ФКСиМП</text:span><text:span text:style-name="T44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25">
            <table:table-cell table:style-name="Таблица1.A10" office:value-type="string">
              <text:list text:continue-numbering="true" text:style-name="WWNum5">
                <text:list-item>
                  <text:p text:style-name="P15" loext:marker-style-name="T28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Вручение паспортов молодым гражданам РФ, посвящённое Дню моряка-подводника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19 марта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4">ОВД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ext:soft-page-break/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11">АПРЕЛЬ</text:span><text:span text:style-name="T6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list text:style-name="WWNum6">
                <text:list-item>
                  <text:p text:style-name="P16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Муниципальный этап военно-спортивной игры «Победа»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28 марта-5 апреля</text:span><text:span text:style-name="T4"/></text:p>
              <text:p text:style-name="P2" loext:marker-style-name="T13"/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3">ДК «Меридиан», МБУ «ЦФКС»</text:span><text:span text:style-name="T4">, </text:span><text:span text:style-name="T6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6">
                <text:list-item>
                  <text:p text:style-name="P16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47"><text:span text:style-name="T25">Весенняя неделя добра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17-24 апреля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г. Вилючинск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48">Отдел ФКСиМП,</text:span></text:p>
              <text:p text:style-name="P7" loext:marker-style-name="T47"><text:span text:style-name="T48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6">
                <text:list-item>
                  <text:p text:style-name="P16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47"><text:span text:style-name="T25">Международная акция «Георгиевская ленточка»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25 апреля-9 мая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г. Вилючинск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48">Отдел ФКСиМП</text:span><text:span text:style-name="T48"/></text:p>
              <text:p text:style-name="P1" loext:marker-style-name="T47"><text:span text:style-name="T48">«Волонтёры Вилючинска», </text:span><text:span text:style-name="T49">РДДМ</text:span></text:p>
            </table:table-cell>
            <table:table-cell table:style-name="Таблица1.A1" office:value-type="string">
              <text:p text:style-name="P4" loext:marker-style-name="T56"/>
            </table:table-cell>
          </table:table-row>
          <table:table-row table:style-name="Таблица1.32">
            <table:table-cell table:style-name="Таблица1.A10" office:value-type="string">
              <text:list text:continue-numbering="true" text:style-name="WWNum6">
                <text:list-item>
                  <text:p text:style-name="P16" loext:marker-style-name="T28"/>
                </text:list-item>
              </text:list>
            </table:table-cell>
            <table:table-cell table:style-name="Таблица1.A10" office:value-type="string">
              <text:p text:style-name="P1" loext:marker-style-name="T47"><text:span text:style-name="T25">Городской форум для участников волонтёрских объединений «Молодёжь, инициатива, развитие»</text:span><text:span text:style-name="T69"/></text:p>
            </table:table-cell>
            <table:table-cell table:style-name="Таблица1.A10" office:value-type="string">
              <text:p text:style-name="P1" loext:marker-style-name="T47"><text:span text:style-name="T25">27 апреля</text:span><text:span text:style-name="T69"/></text:p>
            </table:table-cell>
            <table:table-cell table:style-name="Таблица1.A10" office:value-type="string">
              <text:p text:style-name="P1" loext:marker-style-name="T47"><text:span text:style-name="T48">ЦБС</text:span><text:span text:style-name="T48"/></text:p>
            </table:table-cell>
            <table:table-cell table:style-name="Таблица1.A10" office:value-type="string">
              <text:p text:style-name="P1" loext:marker-style-name="T47"><text:span text:style-name="T33">Отдел ФКСиМП</text:span><text:span text:style-name="T50">, </text:span><text:span text:style-name="T51">РДДМ</text:span></text:p>
            </table:table-cell>
            <table:table-cell table:style-name="Таблица1.A10" office:value-type="string">
              <text:p text:style-name="P4" loext:marker-style-name="T56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6">
                <text:list-item>
                  <text:p text:style-name="P16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47"><text:span text:style-name="T25">Международный субботник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30 <text:s/>апреля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25">г. Вилючинск</text:span><text:span text:style-name="T69"/></text:p>
            </table:table-cell>
            <table:table-cell table:style-name="Таблица1.A1" office:value-type="string">
              <text:p text:style-name="P1" loext:marker-style-name="T47"><text:span text:style-name="T48">Отдел ФКСиМП, </text:span><text:span text:style-name="T49">РДДМ</text:span></text:p>
            </table:table-cell>
            <table:table-cell table:style-name="Таблица1.A1" office:value-type="string">
              <text:p text:style-name="P4" loext:marker-style-name="T56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11">МАЙ</text:span><text:span text:style-name="T6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list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5" loext:marker-style-name="T13"><text:span text:style-name="T4">Всероссийская акция «Красная гвоздика»</text:span><text:span text:style-name="T4"/></text:p>
            </table:table-cell>
            <table:table-cell table:style-name="Таблица1.A1" office:value-type="string">
              <text:p text:style-name="P5" loext:marker-style-name="T13"><text:span text:style-name="T4">1 мая – 22 июн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, </text:span><text:span text:style-name="T58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5" loext:marker-style-name="T44"><text:span text:style-name="T9">Участие в шествии на 1 мая</text:span><text:span text:style-name="T44"/></text:p>
            </table:table-cell>
            <table:table-cell table:style-name="Таблица1.A1" office:value-type="string">
              <text:p text:style-name="P5" loext:marker-style-name="T44"><text:span text:style-name="T9">1 мая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г. Вилючинск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10">Молодежный парламент</text:span><text:span text:style-name="T44">, </text:span><text:span text:style-name="T55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5" loext:marker-style-name="T44"><text:span text:style-name="T9">Акция ко дню Победы 9 мая (пока не знаем что. До этого были «Свеча памяти» и ролик)</text:span><text:span text:style-name="T44"/></text:p>
            </table:table-cell>
            <table:table-cell table:style-name="Таблица1.A1" office:value-type="string">
              <text:p text:style-name="P5" loext:marker-style-name="T44"><text:span text:style-name="T9">9 мая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9">г. Вилючинск</text:span><text:span text:style-name="T44"/></text:p>
            </table:table-cell>
            <table:table-cell table:style-name="Таблица1.A1" office:value-type="string">
              <text:p text:style-name="P1" loext:marker-style-name="T44"><text:span text:style-name="T10">Молодежный парламент,</text:span><text:span text:style-name="T65"> </text:span><text:span text:style-name="T9">Отдел ФКСиМП</text:span><text:span text:style-name="T44">, </text:span><text:span text:style-name="T55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0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Вручение паспортов молодым гражданам РФ, посвящённое Дню моряка-подводника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9 мая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4">ОВД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able:table-row table:style-name="Таблица1.39">
            <table:table-cell table:style-name="Таблица1.A1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5" loext:marker-style-name="T13"><text:span text:style-name="T4">Заседание Молодёжного парламента</text:span><text:span text:style-name="T4"/></text:p>
            </table:table-cell>
            <table:table-cell table:style-name="Таблица1.A1" office:value-type="string">
              <text:p text:style-name="P5" loext:marker-style-name="T13"><text:span text:style-name="T4">17 ма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5" loext:marker-style-name="T13"><text:span text:style-name="T4">Всероссийская акция по очистке от мусора берегов водных объектов «Вода России»</text:span><text:span text:style-name="T4"/></text:p>
              <text:p text:style-name="P3" loext:marker-style-name="T13"/>
            </table:table-cell>
            <table:table-cell table:style-name="Таблица1.A1" office:value-type="string">
              <text:p text:style-name="P5" loext:marker-style-name="T13"><text:span text:style-name="T4">25 ма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Береговая зона г. Вилючинска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7">
                <text:list-item>
                  <text:p text:style-name="P17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52"><text:span text:style-name="T25">Акция, посвящённая Международному Дню отказа от табака. Конкурс рисунков «Дыши свободно» брошюры или плакаты</text:span><text:span text:style-name="T70"/></text:p>
            </table:table-cell>
            <table:table-cell table:style-name="Таблица1.A1" office:value-type="string">
              <text:p text:style-name="P1" loext:marker-style-name="T52"><text:span text:style-name="T25">31 мая</text:span><text:span text:style-name="T70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ИЮН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list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Вручение паспортов молодым гражданам РФ, посвящённое Дню России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12 июн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Всероссийская акция, посвященная Дню России</text:span><text:span text:style-name="T4"/></text:p>
              <text:p text:style-name="P2" loext:marker-style-name="T13"/>
            </table:table-cell>
            <table:table-cell table:style-name="Таблица1.A1" office:value-type="string">
              <text:p text:style-name="P1" loext:marker-style-name="T13"><text:span text:style-name="T4">12 июн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</table:table-row>
          <text:soft-page-break/>
          <table:table-row table:style-name="Таблица1.45">
            <table:table-cell table:style-name="Таблица1.A1" office:value-type="string">
              <text:list text:continue-numbering="true"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Международная акция<text:line-break/>«Свеча памяти»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22 июн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46">
            <table:table-cell table:style-name="Таблица1.A1" office:value-type="string">
              <text:list text:continue-numbering="true"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66"><text:span text:style-name="T9">Международный день борьбы против злоупотребления наркотиков и незаконного оборота. Акция «Новое поколение выбирает ЗОЖ» (спорт соревнования)</text:span><text:span text:style-name="T71"/></text:p>
            </table:table-cell>
            <table:table-cell table:style-name="Таблица1.A1" office:value-type="string">
              <text:p text:style-name="P1" loext:marker-style-name="T66"><text:span text:style-name="T9">26 июня</text:span><text:span text:style-name="T71"/></text:p>
            </table:table-cell>
            <table:table-cell table:style-name="Таблица1.A1" office:value-type="string">
              <text:p text:style-name="P1" loext:marker-style-name="T66"><text:span text:style-name="T9">г. Вилючинск (по согласованию)</text:span><text:span text:style-name="T71"/></text:p>
            </table:table-cell>
            <table:table-cell table:style-name="Таблица1.A1" office:value-type="string">
              <text:p text:style-name="P1" loext:marker-style-name="T66"><text:span text:style-name="T60">Отдел ФКСиМП</text:span><text:span text:style-name="T72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47">
            <table:table-cell table:style-name="Таблица1.A1" office:value-type="string">
              <text:list text:continue-numbering="true"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53"><text:span text:style-name="T26">День молодежи</text:span><text:span text:style-name="T53"/></text:p>
              <text:p text:style-name="P1" loext:marker-style-name="T53"><text:span text:style-name="T26">Площадка от МП (варианты: костюмированное молодежное шествие по бухте, дискотека, фестиваль красок)</text:span><text:span text:style-name="T53"/></text:p>
            </table:table-cell>
            <table:table-cell table:style-name="Таблица1.A1" office:value-type="string">
              <text:p text:style-name="P1" loext:marker-style-name="T53"><text:span text:style-name="T26">29-30 июня суббота, воскресенье</text:span><text:span text:style-name="T53"/></text:p>
            </table:table-cell>
            <table:table-cell table:style-name="Таблица1.A1" office:value-type="string">
              <text:p text:style-name="P1" loext:marker-style-name="T53"><text:span text:style-name="T26"> г. Вилючинск</text:span><text:span text:style-name="T53"/></text:p>
            </table:table-cell>
            <table:table-cell table:style-name="Таблица1.A1" office:value-type="string">
              <text:p text:style-name="P8">Отдел ФКСиМП</text:p>
              <text:p text:style-name="P8">Молодежный парламент</text:p>
              <text:p text:style-name="P8">МБУК ДК</text:p>
              <text:p text:style-name="P9">РДДМ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8">
                <text:list-item>
                  <text:p text:style-name="P18" loext:marker-style-name="T28"/>
                </text:list-item>
              </text:list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6" loext:marker-style-name="T46"/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ИЮЛ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33" loext:marker-style-name="T28"><text:span text:style-name="T22">1.</text:span><text:span text:style-name="T22"/></text:p>
            </table:table-cell>
            <table:table-cell table:style-name="Таблица1.A1" office:value-type="string">
              <text:p text:style-name="P1" loext:marker-style-name="T13"><text:span text:style-name="T4">Всероссийский день семьи, любви и верности</text:span><text:span text:style-name="T4"/></text:p>
              <text:p text:style-name="P1" loext:marker-style-name="T15"><text:span text:style-name="T7">Просветительская акция </text:span><text:span text:style-name="T2">«Дарите ромашки любимым»,</text:span><text:span text:style-name="T7"> ко Дню семьи, любви и верности</text:span></text:p>
            </table:table-cell>
            <table:table-cell table:style-name="Таблица1.A1" office:value-type="string">
              <text:p text:style-name="P1" loext:marker-style-name="T13"><text:span text:style-name="T4">8 июл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ородская площадь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АВГУСТ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28" loext:marker-style-name="T28"><text:span text:style-name="T22">1.</text:span><text:span text:style-name="T22"/></text:p>
            </table:table-cell>
            <table:table-cell table:style-name="Таблица1.B52" office:value-type="string">
              <text:p text:style-name="P1" loext:marker-style-name="T13"><text:span text:style-name="T4">Всероссийская акция, посвященная Дню государственного флага России (лента триколор)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22 августа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Городская площадь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0" office:value-type="string">
              <text:p text:style-name="P28" loext:marker-style-name="T28"><text:span text:style-name="T22">2.</text:span><text:span text:style-name="T22"/></text:p>
            </table:table-cell>
            <table:table-cell table:style-name="Таблица1.B53" office:value-type="string">
              <text:p text:style-name="P1" loext:marker-style-name="T13"><text:span text:style-name="T4">Экофорум «Заповедный край»</text:span><text:span text:style-name="T4"/></text:p>
            </table:table-cell>
            <table:table-cell table:style-name="Таблица1.B53" office:value-type="string">
              <text:p text:style-name="P1" loext:marker-style-name="T13"><text:span text:style-name="T4">август</text:span><text:span text:style-name="T4"/></text:p>
            </table:table-cell>
            <table:table-cell table:style-name="Таблица1.B53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0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0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СЕНТЯБР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list text:style-name="WWNum9">
                <text:list-item>
                  <text:p text:style-name="P23" loext:marker-style-name="T37"/>
                </text:list-item>
              </text:list>
            </table:table-cell>
            <table:table-cell table:style-name="Таблица1.A1" office:value-type="string">
              <text:p text:style-name="P32" loext:marker-style-name="T64"><text:span text:style-name="T61">Акция, посвящённая Дню солидарности в борьбе с терроризмом</text:span><text:span text:style-name="T61"/></text:p>
            </table:table-cell>
            <table:table-cell table:style-name="Таблица1.A1" office:value-type="string">
              <text:p text:style-name="P1" loext:marker-style-name="T64"><text:span text:style-name="T62">3 сентября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62">г. Вилючинск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25" loext:marker-style-name="T38"/>
            </table:table-cell>
          </table:table-row>
          <table:table-row table:style-name="Таблица1.56">
            <table:table-cell table:style-name="Таблица1.A1" office:value-type="string">
              <text:list text:continue-numbering="true" text:style-name="WWNum9">
                <text:list-item>
                  <text:p text:style-name="P23" loext:marker-style-name="T37"/>
                </text:list-item>
              </text:list>
            </table:table-cell>
            <table:table-cell table:style-name="Таблица1.A1" office:value-type="string">
              <text:p text:style-name="P1" loext:marker-style-name="T64"><text:span text:style-name="T62">Экологический субботник «День Авачи»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62">сентябрь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62">Береговая зона г. Вилючинска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25" loext:marker-style-name="T38"/>
            </table:table-cell>
          </table:table-row>
          <table:table-row table:style-name="Таблица1.57">
            <table:table-cell table:style-name="Таблица1.A10" office:value-type="string">
              <text:p text:style-name="P24" loext:marker-style-name="T37"/>
              <text:p text:style-name="P29" loext:marker-style-name="T37"><text:span text:style-name="T35">3.</text:span><text:span text:style-name="T35"/></text:p>
            </table:table-cell>
            <table:table-cell table:style-name="Таблица1.A10" office:value-type="string">
              <text:p text:style-name="P1" loext:marker-style-name="T13"><text:span text:style-name="T4">Вручение паспортов молодым гражданам РФ, посвящённое дню подразделения по вопросам миграции УВД России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11 сентября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4">ОВД</text:span><text:span text:style-name="T4"/></text:p>
            </table:table-cell>
            <table:table-cell table:style-name="Таблица1.A10" office:value-type="string">
              <text:p text:style-name="P2" loext:marker-style-name="T13"/>
            </table:table-cell>
          </table:table-row>
          <table:table-row table:style-name="Таблица1.32">
            <table:table-cell table:style-name="Таблица1.A1" office:value-type="string">
              <text:p text:style-name="P30" loext:marker-style-name="T37"><text:span text:style-name="T35">4.</text:span><text:span text:style-name="T35"/></text:p>
            </table:table-cell>
            <table:table-cell table:style-name="Таблица1.A1" office:value-type="string">
              <text:p text:style-name="P1" loext:marker-style-name="T64"><text:span text:style-name="T63">Массовое восхождение на сопку Колдуниха, посвященное Дню города Вилючинска</text:span><text:span text:style-name="T63"/></text:p>
            </table:table-cell>
            <table:table-cell table:style-name="Таблица1.A1" office:value-type="string">
              <text:p text:style-name="P1" loext:marker-style-name="T64"><text:span text:style-name="T62">По согласованию с отделом спорта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62">Сопка Колдуниха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25" loext:marker-style-name="T38"/>
            </table:table-cell>
          </table:table-row>
          <table:table-row table:style-name="Таблица1.59">
            <table:table-cell table:style-name="Таблица1.A1" office:value-type="string">
              <text:p text:style-name="P30" loext:marker-style-name="T37"><text:span text:style-name="T35">5.</text:span><text:span text:style-name="T35"/></text:p>
            </table:table-cell>
            <table:table-cell table:style-name="Таблица1.A1" office:value-type="string">
              <text:p text:style-name="P1" loext:marker-style-name="T64"><text:span text:style-name="T62">Фестиваль «Суровая романтика»</text:span><text:span text:style-name="T62"/></text:p>
              <text:p text:style-name="P1" loext:marker-style-name="T64"><text:span text:style-name="T62">- Вручение паспортов молодым гражданам РФ (фестиваль «Суровая романтика»)</text:span><text:span text:style-name="T62"/></text:p>
            </table:table-cell>
            <table:table-cell table:style-name="Таблица1.A1" office:value-type="string">
              <text:p text:style-name="P1" loext:marker-style-name="T64"><text:span text:style-name="T57">сентябрь</text:span><text:span text:style-name="T57"/></text:p>
            </table:table-cell>
            <table:table-cell table:style-name="Таблица1.A1" office:value-type="string">
              <text:p text:style-name="P1" loext:marker-style-name="T64"><text:span text:style-name="T59">г. Вилючинск</text:span><text:span text:style-name="T59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25" loext:marker-style-name="T38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ОКТЯБР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61">
            <table:table-cell table:style-name="Таблица1.A1" office:value-type="string">
              <text:list text:style-name="WWNum10">
                <text:list-item>
                  <text:p text:style-name="P19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Акция «За здоровый образ жизни». Контрольная закупка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 октябр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 Торговые точки 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, отдел ПДН ОМВД</text:span><text:span text:style-name="T57"/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ext:soft-page-break/>
          <table:table-row table:style-name="Таблица1.1">
            <table:table-cell table:style-name="Таблица1.A1" office:value-type="string">
              <text:list text:continue-numbering="true" text:style-name="WWNum10">
                <text:list-item>
                  <text:p text:style-name="P19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6"><text:span text:style-name="T8">Собрание руководителей волонтерских объединений ВГО</text:span><text:span text:style-name="T8"/></text:p>
            </table:table-cell>
            <table:table-cell table:style-name="Таблица1.A1" office:value-type="string">
              <text:p text:style-name="P1" loext:marker-style-name="T13"><text:span text:style-name="T4">октябр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10">
                <text:list-item>
                  <text:p text:style-name="P19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Концерт в рамках проекта талантливая молодеж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октябр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ДК «Меридиан» (по согласованию)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,</text:span><text:span text:style-name="T57"/></text:p>
              <text:p text:style-name="P1" loext:marker-style-name="T64"><text:span text:style-name="T57">отдел культуры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18"><text:span text:style-name="T21">НОЯБР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65">
            <table:table-cell table:style-name="Таблица1.A1" office:value-type="string">
              <text:list text:style-name="WWNum11">
                <text:list-item>
                  <text:p text:style-name="P20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Акция ко Дню народного единства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4 ноября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 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65">
            <table:table-cell table:style-name="Таблица1.A10" office:value-type="string">
              <text:list text:continue-numbering="true" text:style-name="WWNum11">
                <text:list-item>
                  <text:p text:style-name="P20" loext:marker-style-name="T28"/>
                </text:list-item>
              </text:list>
            </table:table-cell>
            <table:table-cell table:style-name="Таблица1.A10" office:value-type="string">
              <text:p text:style-name="P1" loext:marker-style-name="T13"><text:span text:style-name="T4">Вручение паспортов молодым гражданам РФ, посвящённое Дню моряка-подводника</text:span><text:span text:style-name="T4"/></text:p>
            </table:table-cell>
            <table:table-cell table:style-name="Таблица1.B53" office:value-type="string">
              <text:p text:style-name="P1" loext:marker-style-name="T13"><text:span text:style-name="T4">4 ноября</text:span><text:span text:style-name="T4"/></text:p>
            </table:table-cell>
            <table:table-cell table:style-name="Таблица1.B53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0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4">ОВД</text:span><text:span text:style-name="T4"/></text:p>
            </table:table-cell>
            <table:table-cell table:style-name="Таблица1.A10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11">
                <text:list-item>
                  <text:p text:style-name="P20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Заседание Молодёжного парламента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ноябрь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" office:value-type="string">
              <text:p text:style-name="P12" loext:marker-style-name="T18"/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68">
            <table:table-cell table:style-name="Таблица1.A1" office:value-type="string">
              <text:list text:continue-numbering="true" text:style-name="WWNum11">
                <text:list-item>
                  <text:p text:style-name="P20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Акция «День отказа от табака». Конкурс рисунков.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ноябрь</text:span><text:span text:style-name="T4"/></text:p>
            </table:table-cell>
            <table:table-cell table:style-name="Таблица1.B52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text:span text:style-name="T57"/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11">
                <text:list-item>
                  <text:p text:style-name="P20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39"><text:span text:style-name="T24">Акция ко Дню матери (мастер-класс)</text:span><text:span text:style-name="T24"/></text:p>
            </table:table-cell>
            <table:table-cell table:style-name="Таблица1.B52" office:value-type="string">
              <text:p text:style-name="P1" loext:marker-style-name="T39"><text:span text:style-name="T25">29 ноября</text:span><text:span text:style-name="T25"/></text:p>
            </table:table-cell>
            <table:table-cell table:style-name="Таблица1.B52" office:value-type="string">
              <text:p text:style-name="P1" loext:marker-style-name="T39"><text:span text:style-name="T25">ЦГБ</text:span><text:span text:style-name="T25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12" loext:marker-style-name="T18"/>
            </table:table-cell>
          </table:table-row>
          <table:table-row table:style-name="Таблица1.1">
            <table:table-cell table:style-name="Таблица1.A1" table:number-columns-spanned="6" office:value-type="string">
              <text:p text:style-name="P27" loext:marker-style-name="T39"><text:span text:style-name="T21">ДЕКАБРЬ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1">
            <table:table-cell table:style-name="Таблица1.A1" office:value-type="string">
              <text:list text:style-name="WWNum12">
                <text:list-item>
                  <text:p text:style-name="P21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5"><text:span text:style-name="T7">День добровольца (волонтера)</text:span><text:span text:style-name="T7"/></text:p>
              <text:p text:style-name="P1" loext:marker-style-name="T15"><text:span text:style-name="T7">Флешмоб, приуроченный к Международному дню добровольца в рамках Дня единых действий.</text:span><text:span text:style-name="T7"/></text:p>
              <text:p text:style-name="P1" loext:marker-style-name="T15"><text:span text:style-name="T7">Конкурс "Доброволец года".</text:span><text:span text:style-name="T7"/></text:p>
              <text:p text:style-name="P1" loext:marker-style-name="T17"><text:span text:style-name="T7">Поощрение руководителей волонтерских объединений</text:span><text:span text:style-name="T12">.</text:span></text:p>
            </table:table-cell>
            <table:table-cell table:style-name="Таблица1.A1" office:value-type="string">
              <text:p text:style-name="P1" loext:marker-style-name="T13"><text:span text:style-name="T4">5 декабр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По согласованию</text:span><text:span text:style-name="T4"/></text:p>
            </table:table-cell>
            <table:table-cell table:style-name="Таблица1.A1" office:value-type="string">
              <text:p text:style-name="P1" loext:marker-style-name="T64"><text:span text:style-name="T57">Отдел ФКСиМП</text:span></text:p>
              <text:p text:style-name="P7" loext:marker-style-name="T64"><text:span text:style-name="T57">РДДМ</text:span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72">
            <table:table-cell table:style-name="Таблица1.A1" office:value-type="string">
              <text:list text:continue-numbering="true" text:style-name="WWNum12">
                <text:list-item>
                  <text:p text:style-name="P21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31"><text:span text:style-name="T24">Всероссийская акция, посвященная Дню Конституции Российской Федерации</text:span><text:span text:style-name="T24"/></text:p>
            </table:table-cell>
            <table:table-cell table:style-name="Таблица1.A1" office:value-type="string">
              <text:p text:style-name="P1" loext:marker-style-name="T13"><text:span text:style-name="T4">12 декабр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12">
                <text:list-item>
                  <text:p text:style-name="P21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Вручение паспортов молодым гражданам РФ ко Дню конституции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 12 декабрь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Администрация (актовый зал)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Отдел ФКСиМП</text:span><text:span text:style-name="T4"/></text:p>
              <text:p text:style-name="P1" loext:marker-style-name="T13"><text:span text:style-name="T4">РДДМ</text:span></text:p>
              <text:p text:style-name="P1" loext:marker-style-name="T13"><text:span text:style-name="T67">ОВД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</table:table-row>
          <table:table-row table:style-name="Таблица1.1">
            <table:table-cell table:style-name="Таблица1.A1" office:value-type="string">
              <text:list text:continue-numbering="true" text:style-name="WWNum12">
                <text:list-item>
                  <text:p text:style-name="P21" loext:marker-style-name="T28"/>
                </text:list-item>
              </text:list>
            </table:table-cell>
            <table:table-cell table:style-name="Таблица1.A1" office:value-type="string">
              <text:p text:style-name="P1" loext:marker-style-name="T13"><text:span text:style-name="T4">Новогоднее (видео) поздравление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17 <text:s/>декабря</text:span><text:span text:style-name="T4"/></text:p>
            </table:table-cell>
            <table:table-cell table:style-name="Таблица1.A1" office:value-type="string">
              <text:p text:style-name="P1" loext:marker-style-name="T13"><text:span text:style-name="T4">г. Вилючинск</text:span><text:span text:style-name="T4"/></text:p>
            </table:table-cell>
            <table:table-cell table:style-name="Таблица1.A1" office:value-type="string">
              <text:p text:style-name="P2" loext:marker-style-name="T13"/>
            </table:table-cell>
            <table:table-cell table:style-name="Таблица1.A1" office:value-type="string">
              <text:p text:style-name="P2" loext:marker-style-name="T13"/>
            </table:table-cell>
          </table:table-row>
        </table:table>
        <text:p text:style-name="P11" loext:marker-style-name="T18"/>
        <text:p text:style-name="P10" loext:marker-style-name="T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Заголовок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1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Balloon_20_Text" style:display-name="Balloon Text" style:family="paragraph" style:parent-style-name="Standard_20__28_WW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251cm" fo:margin-right="2cm" style:writing-mode="lr-tb" style:layout-grid-color="#c0c0c0" style:layout-grid-lines="11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1T23:22:00</meta:creation-date>
    <meta:initial-creator>Оксана О. Безрученко</meta:initial-creator>
    <dc:language>ru-RU</dc:language>
    <meta:print-date>2024-01-24T10:01:00</meta:print-date>
    <dc:date>2025-01-16T10:02:13.225838557</dc:date>
    <meta:editing-cycles>28</meta:editing-cycles>
    <meta:editing-duration>P1DT5H19M34S</meta:editing-duration>
    <meta:generator>LibreOffice/7.6.7.2$Linux_X86_64 LibreOffice_project/60$Build-2</meta:generator>
    <meta:document-statistic meta:table-count="1" meta:image-count="0" meta:object-count="0" meta:page-count="5" meta:paragraph-count="340" meta:word-count="986" meta:character-count="6894" meta:non-whitespace-character-count="6230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