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7.503cm" style:type="right"/>
        </style:tab-stops>
      </style:paragraph-properties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language-asian="en" style:country-asian="US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bold"/>
    </style:style>
    <style:style style:name="T6" style:family="text">
      <style:text-properties fo:font-size="14pt" fo:language="ru" fo:country="RU" fo:font-weight="bold" style:font-size-asian="14pt" style:font-weight-asian="bold" style:font-size-complex="14pt"/>
    </style:style>
    <style:style style:name="T7" style:family="text">
      <style:text-properties fo:color="#1e87f0" style:text-line-through-style="none" fo:font-size="9pt" fo:language="en" fo:country="US" style:text-underline-style="none" style:text-blinking="false" fo:background-color="transparen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едомление о проведении публичных консультаций </text:p>
      <text:p text:style-name="P7">в рамках экспертизы нормативного правового акта</text:p>
      <text:p text:style-name="P5"/>
      <text:p text:style-name="P4"><text:span text:style-name="T1">Настоящим Управление правового обеспечения и контроля администрации Вилючинского городского округа (далее – уполномоченный орган) извещает о проведении публичных консультаций по постановлению администрации Вилючинского городского округа от 29.06.2021 № 602 «</text:span><text:span text:style-name="T4">Об утверждении Порядка </text:span><text:span text:style-name="T5">предоставления субсидий начинающим субъектам малого и среднего предпринимательства на создание собственного бизнеса в Вилючинском городском округе»</text:span><text:span text:style-name="T1">.</text:span></text:p>
      <text:p text:style-name="P10">В рамках указанных консультаций все заинтересованные лица могут направить свои предложения и замечания по данному нормативному правовому акту.</text:p>
      <text:p text:style-name="Standard"><text:span text:style-name="T1">Предложения и замечания принимаются по адресу:г. Вилючинск, ул. Мира, д. 16, каб.9 , а также по адресу электронной почты:</text:span><text:a xlink:type="simple" xlink:href="mailto:investvgo@viladm.ru" text:style-name="Internet_20_link" text:visited-style-name="Visited_20_Internet_20_Link"><text:span text:style-name="T7">investvgo@viladm.ru</text:span></text:a></text:p>
      <text:p text:style-name="Standard"><text:span text:style-name="T1">Сроки приема предложений и замечаний: </text:span><text:span text:style-name="T2">до </text:span><text:span text:style-name="T6">20.06.2022</text:span><text:span text:style-name="T1">.</text:span></text:p>
      <text:p text:style-name="P4"><text:span text:style-name="T1">Место размещения уведомления в информационно-телекоммуникационной сети «Интернет» (полный электронный адрес):</text:span><text:a xlink:type="simple" xlink:href="http://www.viluchinsk-city.ru/economic/invest/ocenka%20reguliruemogo%20vozde.php" text:style-name="Internet_20_link" text:visited-style-name="Visited_20_Internet_20_Link"><text:span text:style-name="T3">http</text:span></text:a><text:a xlink:type="simple" xlink:href="http://www.viluchinsk-city.ru/economic/invest/ocenka%20reguliruemogo%20vozde.php" text:style-name="Internet_20_link" text:visited-style-name="Visited_20_Internet_20_Link"><text:span text:style-name="T1">://</text:span></text:a><text:a xlink:type="simple" xlink:href="http://www.viluchinsk-city.ru/economic/invest/ocenka%20reguliruemogo%20vozde.php" text:style-name="Internet_20_link" text:visited-style-name="Visited_20_Internet_20_Link"><text:span text:style-name="T3">www</text:span></text:a><text:a xlink:type="simple" xlink:href="http://www.viluchinsk-city.ru/economic/invest/ocenka%20reguliruemogo%20vozde.php" text:style-name="Internet_20_link" text:visited-style-name="Visited_20_Internet_20_Link"><text:span text:style-name="T1">.</text:span></text:a><text:a xlink:type="simple" xlink:href="http://www.viluchinsk-city.ru/economic/invest/ocenka%20reguliruemogo%20vozde.php" text:style-name="Internet_20_link" text:visited-style-name="Visited_20_Internet_20_Link"><text:span text:style-name="T3">viluchinsk</text:span></text:a><text:a xlink:type="simple" xlink:href="http://www.viluchinsk-city.ru/economic/invest/ocenka%20reguliruemogo%20vozde.php" text:style-name="Internet_20_link" text:visited-style-name="Visited_20_Internet_20_Link"><text:span text:style-name="T1">-</text:span></text:a><text:a xlink:type="simple" xlink:href="http://www.viluchinsk-city.ru/economic/invest/ocenka%20reguliruemogo%20vozde.php" text:style-name="Internet_20_link" text:visited-style-name="Visited_20_Internet_20_Link"><text:span text:style-name="T3">city</text:span></text:a><text:a xlink:type="simple" xlink:href="http://www.viluchinsk-city.ru/economic/invest/ocenka%20reguliruemogo%20vozde.php" text:style-name="Internet_20_link" text:visited-style-name="Visited_20_Internet_20_Link"><text:span text:style-name="T1">.</text:span></text:a><text:a xlink:type="simple" xlink:href="http://www.viluchinsk-city.ru/economic/invest/ocenka%20reguliruemogo%20vozde.php" text:style-name="Internet_20_link" text:visited-style-name="Visited_20_Internet_20_Link"><text:span text:style-name="T3">ru</text:span></text:a><text:a xlink:type="simple" xlink:href="http://www.viluchinsk-city.ru/economic/invest/ocenka%20reguliruemogo%20vozde.php" text:style-name="Internet_20_link" text:visited-style-name="Visited_20_Internet_20_Link"><text:span text:style-name="T1">/</text:span></text:a><text:a xlink:type="simple" xlink:href="http://www.viluchinsk-city.ru/economic/invest/ocenka%20reguliruemogo%20vozde.php" text:style-name="Internet_20_link" text:visited-style-name="Visited_20_Internet_20_Link"><text:span text:style-name="T3">economic</text:span></text:a><text:a xlink:type="simple" xlink:href="http://www.viluchinsk-city.ru/economic/invest/ocenka%20reguliruemogo%20vozde.php" text:style-name="Internet_20_link" text:visited-style-name="Visited_20_Internet_20_Link"><text:span text:style-name="T1">/</text:span></text:a><text:a xlink:type="simple" xlink:href="http://www.viluchinsk-city.ru/economic/invest/ocenka%20reguliruemogo%20vozde.php" text:style-name="Internet_20_link" text:visited-style-name="Visited_20_Internet_20_Link"><text:span text:style-name="T3">invest</text:span></text:a><text:a xlink:type="simple" xlink:href="http://www.viluchinsk-city.ru/economic/invest/ocenka%20reguliruemogo%20vozde.php" text:style-name="Internet_20_link" text:visited-style-name="Visited_20_Internet_20_Link"><text:span text:style-name="T1">/</text:span></text:a><text:a xlink:type="simple" xlink:href="http://www.viluchinsk-city.ru/economic/invest/ocenka%20reguliruemogo%20vozde.php" text:style-name="Internet_20_link" text:visited-style-name="Visited_20_Internet_20_Link"><text:span text:style-name="T3">ocenka</text:span></text:a><text:a xlink:type="simple" xlink:href="http://www.viluchinsk-city.ru/economic/invest/ocenka%20reguliruemogo%20vozde.php" text:style-name="Internet_20_link" text:visited-style-name="Visited_20_Internet_20_Link"><text:span text:style-name="T1">%20</text:span></text:a><text:a xlink:type="simple" xlink:href="http://www.viluchinsk-city.ru/economic/invest/ocenka%20reguliruemogo%20vozde.php" text:style-name="Internet_20_link" text:visited-style-name="Visited_20_Internet_20_Link"><text:span text:style-name="T3">reguliruemogo</text:span></text:a><text:a xlink:type="simple" xlink:href="http://www.viluchinsk-city.ru/economic/invest/ocenka%20reguliruemogo%20vozde.php" text:style-name="Internet_20_link" text:visited-style-name="Visited_20_Internet_20_Link"><text:span text:style-name="T1">%20</text:span></text:a><text:a xlink:type="simple" xlink:href="http://www.viluchinsk-city.ru/economic/invest/ocenka%20reguliruemogo%20vozde.php" text:style-name="Internet_20_link" text:visited-style-name="Visited_20_Internet_20_Link"><text:span text:style-name="T3">vozde</text:span></text:a><text:a xlink:type="simple" xlink:href="http://www.viluchinsk-city.ru/economic/invest/ocenka%20reguliruemogo%20vozde.php" text:style-name="Internet_20_link" text:visited-style-name="Visited_20_Internet_20_Link"><text:span text:style-name="T1">.</text:span></text:a><text:a xlink:type="simple" xlink:href="http://www.viluchinsk-city.ru/economic/invest/ocenka%20reguliruemogo%20vozde.php" text:style-name="Internet_20_link" text:visited-style-name="Visited_20_Internet_20_Link"><text:span text:style-name="T3">php</text:span></text:a></text:p>
      <text:p text:style-name="P10">Все поступившие предложения и замечания будут рассмотрены.</text:p>
      <text:p text:style-name="P10">Свод предложений будет размещен на сайте не позднее 20.06.2022.</text:p>
      <text:p text:style-name="P2"/>
      <text:p text:style-name="Standard"><text:span text:style-name="T2">К уведомлению прилагаются</text:span><text:span text:style-name="T1">:</text:span></text:p>
      <text:p text:style-name="P3"><text:span text:style-name="T1">- постановление администрации Вилючинского городского округа от 29.06.2021 № 602 «</text:span><text:span text:style-name="T4">Об утверждении Порядка </text:span><text:span text:style-name="T5">предоставления субсидий начинающим субъектам малого и среднего предпринимательства на создание собственного бизнеса в Вилючинском городском округе»</text:span><text:span text:style-name="T1">;</text:span></text:p>
      <text:p text:style-name="P1"><text:bookmark text:name="_GoBack"/>- анкета для участников публичных консультаций.</text:p>
      <text:p text:style-name="P1"/>
      <text:p text:style-name="P1">Комментарий.</text:p>
      <text:p text:style-name="P13">В рамках проведения экспертизы и выявления в нормативном правовом акте положений, необоснованно затрудняющих осуществление предпринимательской и инвестиционной деятельности, юридический отдел администрации Вилючинского городского округа в соответствии с постановлением администрации Вилючинского городского округа от 12.04.2017 № 270 «Об утверждении порядка проведения экспертизы нормативных правовых актов администрации Вилючинского городского округа, затрагивающих вопросы осуществления предпринимательской и инвестиционной деятельности» проводит публичные консультации.</text:p>
      <text:p text:style-name="P15"><text:span text:style-name="T1">В рамках указанных консультаций все заинтересованные лица могут направить свое мнение.</text:span></text:p>
      <text:p text:style-name="P12"><text:span text:style-name="T1">Все поступившие предложения и замечания будут рассмотрены.</text:span></text:p>
      <text:p text:style-name="P11"><text:span text:style-name="T1"/></text:p>
      <text:p text:style-name="Standard"><text:bookmark text:name="_GoBack1"/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Calibri1" style:font-size-asian="10pt" style:font-name-complex="Arial2" style:font-size-complex="10pt"/>
    </style:style>
    <style:style style:name="ConsDTNormal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Times New Roman1" style:font-size-asian="9pt" style:language-asian="ru" style:country-asian="RU" style:font-name-complex="Segoe UI1" style:font-size-complex="9pt"/>
    </style:style>
    <style:style style:name="ListLabel_20_1" style:display-name="ListLabel 1" style:family="text">
      <style:text-properties fo:font-style="normal" style:font-style-asian="norma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апицкая Виктория Валерьевна</meta:initial-creator>
    <dc:creator>Полина Буркацкая</dc:creator>
    <meta:editing-cycles>3</meta:editing-cycles>
    <meta:print-date>2018-08-22T00:41:00</meta:print-date>
    <meta:creation-date>2020-10-13T23:13:00</meta:creation-date>
    <dc:date>2023-02-15T11:36:20.30</dc:date>
    <meta:editing-duration>PT8M56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244" meta:character-count="2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