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Название_20_объекта">
      <style:paragraph-properties fo:margin-left="0cm" fo:margin-right="0.751cm" fo:margin-top="0cm" fo:margin-bottom="0.529cm" fo:text-align="center" style:justify-single-word="false" fo:text-indent="0cm" style:auto-text-indent="false" fo:padding="0cm" fo:border="none">
        <style:tab-stops>
          <style:tab-stop style:position="8.502cm"/>
          <style:tab-stop style:position="9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  <style:tab-stop style:position="9.2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-asian="Times New Roman1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аключение об экспертизе </text:p>
      <text:p text:style-name="P1"><text:span text:style-name="T1"><text:s text:c="5"/>Постановление администрации Вилючинского городского округа от 29.06.2021 № 602 "Об утверждении Порядка </text:span><text:span text:style-name="T1">предоставления субсидий начинающим субъектам малого и среднего предпринимательства на создание собственного бизнеса в Вилючинском городском округе"</text:span></text:p>
      <text:p text:style-name="P3"/>
      <text:p text:style-name="P7">04.07.2022</text:p>
      <text:p text:style-name="P4"/>
      <text:p text:style-name="P5"><text:span text:style-name="T1">Управлением правового обеспечения и контроля администрации Вилючинского городского округа (далее – уполномоченный орган) в соответствии с Планом экспертизы нормативных правовых актов администрации Вилючинского городского округа и Порядком проведения экспертизы нормативных правовых актов администрации Вилючинского городского округа, затрагивающих вопросы осуществления предпринимательской и инвестиционной деятельности, утвержденным постановлением администрации Вилючинского городского округа от 12.04.2017 № 270 (далее - порядок проведения экспертизы), проведена экспертиза постановления <text:s/>администрации Вилючинского городского округа </text:span><text:span text:style-name="T2">от 29.06.2021 № 602 "Об утверждении Порядка </text:span><text:span text:style-name="T3">предоставления субсидий начинающим субъектам малого и среднего предпринимательства на создание собственного бизнеса в Вилючинском городском округе"</text:span><text:span text:style-name="T1">, разработчиком которого является отдел по работе с предпринимателями и инвестиционной политики финансового управления администрации Вилючинского городского округа.</text:span></text:p>
      <text:p text:style-name="P2">Настоящее заключение подготовлено впервые. </text:p>
      <text:p text:style-name="P2">Уполномоченным органом проведены публичные консультации по постановлению в период с 06.06.2022 по 20.06.2022.</text:p>
      <text:p text:style-name="P2">Информация <text:s/>о проведении экспертизы постановления размещена уполномоченным органом на официальном сайте органом местного самоуправления в информационно-телекоммуникационной сети «Интернет» по адресу: <text:s/></text:p>
      <text:p text:style-name="Standard"><text:a xlink:type="simple" xlink:href="http://www.viluchinsk-city.ru/economic/invest/ocenka%20reguliruemogo%20vozde.php" text:style-name="Internet_20_link" text:visited-style-name="Visited_20_Internet_20_Link"><text:span text:style-name="T4">http://www.viluchinsk-city.ru/economic/invest/ocenka%20reguliruemogo%20vozde.php</text:span></text:a><text:span text:style-name="T4">.</text:span></text:p>
      <text:p text:style-name="P2">На основе проведенной экспертизы постановления с учетом информации, представленной разработчиком проекта нормативного правового акта, <text:s/>уполномоченным органом сделаны следующие выводы.</text:p>
      <text:p text:style-name="P5"><text:span text:style-name="T1">С 2022 года в Вилючинском городском округе действует постановление администрации Вилючинского городского округа №602 «Об утверждении порядка предоставления субсидий начинающим субъектам малого и среднего предпринимательства на создание собственного бизнеса в Вилючинском городском округе». Постановление определяет правовые основы для предоставления субсидии субъектам предпринимательской деятельности для создания и развития <text:s/>собственного бизнеса, устанавливает критерии, которым должен соответствовать заявитель на получение </text:span><text:soft-page-break/><text:span text:style-name="T1">субсидии, и направлено на финансовую поддержку начинающих субъектов предпринимательства</text:span><text:bookmark text:name="_GoBack"/><text:span text:style-name="T1">, увеличение количества субъектов малого предпринимательства, осуществляющих деятельность в <text:s/>приоритетных для Вилючинского городского округа направлениях ведения бизнеса. </text:span></text:p>
      <text:p text:style-name="P2">Правовое регулирование затрагивает интересы юридических лиц, индивидуальных предпринимателей, отвечающих требованиям, установленным статьей 4 Федерального закона от 24.07.2007 № 209-ФЗ «О развитии малого и среднего предпринимательства в Российской Федерации». В ходе публичных консультаций предложений и замечаний к постановлению не поступало.</text:p>
      <text:p text:style-name="P10"><text:span text:style-name="T5">В ходе публичных консультаций предложений и замечаний не поступало. </text:span></text:p>
      <text:p text:style-name="P2">На основании проведенной экспертизы постановления уполномоченный орган считает, что мнение о наличии проблемы и целесообразность ее решения с помощью данного способа регулирования обоснованны.</text:p>
      <text:p text:style-name="P2">Постановления соответствует положениям Бюджетного кодекса Российской Федерации, <text:s/>Федерального закона от 06.10.2003 № 131-ФЗ «Об общих принципах организации местного самоуправления в Российской Федерации», Федерального закона от 24.07.2007 № 209-ФЗ «О развитии малого и среднего предпринимательства в Российской Федерации, постановлению администрации Вилючинского городского округа от 17.12.2015 № 1621 «Об утверждении муниципальной программы «Развитие экономики, малого и среднего предпринимательства и формирование благоприятной инвестиционной среды в Вилючинском городском округе». </text:p>
      <text:p text:style-name="P2">Постановление не содержит положений, которые вводят избыточные обязанности, запреты и ограничения для субъектов предпринимательской и инвестиционной деятельности, или способствующих их введению, а также положений, приводящих к возникновению необоснованных расходов субъектов предпринимательской и инвестиционной деятельности.</text:p>
      <text:p text:style-name="P2"/>
      <text:p text:style-name="P2"/>
      <text:p text:style-name="P9">Начальник Управления ПО и контроля<text:tab/><text:tab/><text:tab/><text:tab/> <text:s text:c="3"/>П.Ю. Буркац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hyphenation-ladder-count="no-limit" fo:text-indent="1.25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Полина Буркацкая</dc:creator>
    <meta:editing-cycles>3</meta:editing-cycles>
    <meta:print-date>2018-09-24T05:11:00</meta:print-date>
    <meta:creation-date>2020-11-26T00:20:00</meta:creation-date>
    <dc:date>2023-02-15T11:44:29.96</dc:date>
    <meta:editing-duration>PT1M8S</meta:editing-duration>
    <meta:generator>OpenOffice/4.1.11$Win32 OpenOffice.org_project/4111m1$Build-9808</meta:generator>
    <meta:document-statistic meta:table-count="0" meta:image-count="0" meta:object-count="0" meta:page-count="2" meta:paragraph-count="16" meta:word-count="453" meta:character-count="42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