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36in" fo:margin-left="0.0701in" fo:background-color="#FFFFFF">
        <style:tab-stops/>
      </style:paragraph-properties>
      <style:text-properties fo:font-variant="small-caps" fo:letter-spacing="-0.002in" fo:font-size="14pt" style:font-size-asian="14pt" style:font-size-complex="14pt"/>
    </style:style>
    <style:style style:name="P2" style:parent-style-name="Standard" style:family="paragraph">
      <style:paragraph-properties fo:text-align="center" fo:line-height="0.2236in" fo:margin-left="0.0701in" fo:background-color="#FFFFFF">
        <style:tab-stops/>
      </style:paragraph-properties>
      <style:text-properties fo:font-variant="small-caps" fo:letter-spacing="-0.0013in" fo:font-size="14pt" style:font-size-asian="14pt" style:font-size-complex="14pt"/>
    </style:style>
    <style:style style:name="P3" style:parent-style-name="Standard" style:family="paragraph">
      <style:paragraph-properties fo:text-align="center" fo:line-height="0.2236in" fo:margin-left="0.0666in" fo:background-color="#FFFFFF">
        <style:tab-stops/>
      </style:paragraph-properties>
      <style:text-properties fo:font-variant="small-caps" fo:font-size="14pt" style:font-size-asian="14pt" style:font-size-complex="14pt"/>
    </style:style>
    <style:style style:name="P4" style:parent-style-name="Standard" style:family="paragraph">
      <style:paragraph-properties fo:text-align="center" fo:line-height="0.2236in" fo:margin-left="0.0631in" fo:background-color="#FFFFFF">
        <style:tab-stops/>
      </style:paragraph-properties>
      <style:text-properties fo:font-variant="small-caps" fo:letter-spacing="-0.0027in" fo:font-size="14pt" style:font-size-asian="14pt" style:font-size-complex="14pt"/>
    </style:style>
    <style:style style:name="P5" style:parent-style-name="Standard" style:family="paragraph">
      <style:paragraph-properties fo:text-align="center" fo:margin-top="0.2368in" fo:line-height="0.2798in" fo:margin-right="0.0868in" fo:background-color="#FFFFFF"/>
    </style:style>
    <style:style style:name="T6" style:parent-style-name="Основнойшрифтабзаца" style:family="text">
      <style:text-properties fo:font-weight="bold" style:font-weight-asian="bold" fo:letter-spacing="0.1361in" style:text-position="-5% 100%" fo:font-size="20pt" style:font-size-asian="20pt" style:font-size-complex="20pt"/>
    </style:style>
    <style:style style:name="P7" style:parent-style-name="Standard" style:family="paragraph">
      <style:paragraph-properties fo:margin-top="0.0833in" fo:background-color="#FFFFFF">
        <style:tab-stops>
          <style:tab-stop style:type="left" style:leader-style="solid" style:leader-text="_" style:position="1.3798in"/>
          <style:tab-stop style:type="left" style:position="5.8402in"/>
          <style:tab-stop style:type="left" style:leader-style="solid" style:leader-text="_" style:position="6.5569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top="0.0069in" fo:margin-left="0.0534in" fo:background-color="#FFFFFF">
        <style:tab-stops/>
      </style:paragraph-properties>
      <style:text-properties fo:letter-spacing="-0.0006in"/>
    </style:style>
    <style:style style:name="P9" style:parent-style-name="Standard" style:family="paragraph">
      <style:paragraph-properties fo:text-align="center" fo:margin-top="0.0069in" fo:margin-left="0.0534in" fo:background-color="#FFFFFF">
        <style:tab-stops/>
      </style:paragraph-properties>
    </style:style>
    <style:style style:name="T1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" style:parent-style-name="Основнойшрифтабзаца" style:family="text">
      <style:text-properties fo:letter-spacing="-0.0013in" fo:font-size="14pt" style:font-size-asian="14pt" style:font-size-complex="14pt"/>
    </style:style>
    <style:style style:name="P12" style:parent-style-name="Standard" style:family="paragraph">
      <style:paragraph-properties fo:text-align="center" fo:line-height="0.2236in" fo:margin-left="0.0368in" fo:background-color="#FFFFFF">
        <style:tab-stops/>
      </style:paragraph-properties>
      <style:text-properties fo:letter-spacing="-0.002in" fo:font-size="14pt" style:font-size-asian="14pt" style:font-size-complex="14pt"/>
    </style:style>
    <style:style style:name="P13" style:parent-style-name="Standard" style:family="paragraph">
      <style:paragraph-properties fo:text-align="center" fo:line-height="0.2236in" fo:margin-left="0.0368in" fo:background-color="#FFFFFF">
        <style:tab-stops/>
      </style:paragraph-properties>
      <style:text-properties fo:letter-spacing="-0.002in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 fo:background-color="#FFFFFF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letter-spacing="-0.0013i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" style:parent-style-name="Standard" style:family="paragraph">
      <style:paragraph-properties fo:text-indent="0.4923in" fo:background-color="#FFFFFF"/>
      <style:text-properties fo:font-weight="bold" style:font-weight-asian="bold" style:font-weight-complex="bold" fo:letter-spacing="-0.002in" fo:font-size="14pt" style:font-size-asian="14pt" style:font-size-complex="14pt"/>
    </style:style>
    <style:style style:name="P23" style:parent-style-name="Standard" style:family="paragraph">
      <style:paragraph-properties fo:text-indent="0.4923in" fo:background-color="#FFFFFF"/>
      <style:text-properties fo:font-weight="bold" style:font-weight-asian="bold" style:font-weight-complex="bold" fo:letter-spacing="-0.002i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 fo:background-color="#FFFFFF"/>
    </style:style>
    <style:style style:name="T25" style:parent-style-name="Основнойшрифтабзаца" style:family="text">
      <style:text-properties fo:letter-spacing="-0.0006in" fo:font-size="14pt" style:font-size-asian="14pt" style:font-size-complex="14pt"/>
    </style:style>
    <style:style style:name="T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fo:letter-spacing="-0.002in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 fo:background-color="#FFFFFF"/>
    </style:style>
    <style:style style:name="T29" style:parent-style-name="Основнойшрифтабзаца" style:family="text">
      <style:text-properties fo:letter-spacing="-0.002in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 fo:background-color="#FFFFFF"/>
    </style:style>
    <style:style style:name="T31" style:parent-style-name="Основнойшрифтабзаца" style:family="text">
      <style:text-properties fo:letter-spacing="-0.002in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 fo:background-color="#FFFFFF"/>
    </style:style>
    <style:style style:name="T33" style:parent-style-name="Основнойшрифтабзаца" style:family="text">
      <style:text-properties fo:letter-spacing="-0.002in" fo:font-size="14pt" style:font-size-asian="14pt" style:font-size-complex="14pt"/>
    </style:style>
    <style:style style:name="P34" style:parent-style-name="Standard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 fo:margin-left="0.0097in" fo:text-indent="0.5909in" fo:background-color="#FFFFFF">
        <style:tab-stops>
          <style:tab-stop style:type="left" style:position="0.6069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9" style:parent-style-name="Основнойшрифтабзаца" style:family="text">
      <style:text-properties fo:letter-spacing="-0.002in" fo:font-size="14pt" style:font-size-asian="14pt" style:font-size-complex="14pt"/>
    </style:style>
    <style:style style:name="T4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42" style:parent-style-name="Standard" style:family="paragraph">
      <style:paragraph-properties fo:text-align="justify" fo:margin-left="0.0097in" fo:text-indent="0.4923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fo:color="#000000" fo:letter-spacing="-0.002in" fo:font-size="14pt" style:font-size-asian="14pt" style:font-size-complex="14pt"/>
    </style:style>
    <style:style style:name="P43" style:parent-style-name="Standard" style:family="paragraph">
      <style:paragraph-properties fo:text-align="justify" fo:margin-left="0.0097in" fo:text-indent="-0.0097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44" style:parent-style-name="Standard" style:family="paragraph">
      <style:paragraph-properties fo:text-align="justify" fo:margin-left="0.0097in" fo:text-indent="-0.0097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45" style:parent-style-name="Standard" style:family="paragraph">
      <style:paragraph-properties fo:text-align="justify" fo:margin-left="0.0097in" fo:text-indent="0.4923in" fo:background-color="#FFFFFF">
        <style:tab-stops>
          <style:tab-stop style:type="left" style:position="-2.0673in"/>
          <style:tab-stop style:type="left" style:position="0.6069in"/>
        </style:tab-stops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Дума Вилючинского городского округа</text:p>
      <text:p text:style-name="P2">закрытого административно-территориального образования</text:p>
      <text:p text:style-name="P3">города Вилючинска Камчатского края</text:p>
      <text:p text:style-name="P4">седьмого созыва</text:p>
      <text:p text:style-name="P5"><text:span text:style-name="T6">РЕШЕНИЕ</text:span></text:p>
      <text:p text:style-name="P7">от ____________ <text:s text:c="80"/>№ __________</text:p>
      <text:p text:style-name="P8">г. Вилючинск</text:p>
      <text:p text:style-name="P9"><text:span text:style-name="T10">О внесении изменения и дополнения в Положение о сборе и расходовании средств, составляющих плату за пользование жилыми помещениями (плату за наем), находящимися в муниципальной собственности<text:s/></text:span><text:span text:style-name="T11">Вилючинского городского округа закрытого административно-территориального образования</text:span></text:p>
      <text:p text:style-name="P12">города Вилючинска Камчатского края</text:p>
      <text:p text:style-name="P13"/>
      <text:p text:style-name="P14"><text:span text:style-name="T15">В соответствии со статьями 14, 30, 155 Жилищного кодекса Российской Федерации,<text:s/></text:span><text:span text:style-name="T16">пунктом 2.1 статьи 4 Закона Российской Федерации от 14.07.1992 № 3297-1 «О закрытом административно-территориальном образовании»,<text:s/></text:span><text:span text:style-name="T17">Федеральным законом от 06.10.2003 № 131-ФЗ «Об общих принципах организации местного самоуправления Российской Федерации»,</text:span><text:span text:style-name="T18"><text:s/></text:span><text:span text:style-name="T19">статьей 24 Устава Вилючинского городского округа закры</text:span><text:span text:style-name="T20">того административно-территориального образования города Вилючинска Камчатского края,</text:span></text:p>
      <text:p text:style-name="P21"/>
      <text:p text:style-name="P22">РЕШИЛА:</text:p>
      <text:p text:style-name="P23"/>
      <text:p text:style-name="P24"><text:span text:style-name="T25">1. Внести следующее изменение и дополнение в Положение о сборе и расходовании средств, составляющих плату за пользование жилыми помещениями (плату за наем), находящимися в муниципальной собственности<text:s/></text:span><text:span text:style-name="T26">Вилюч</text:span><text:span text:style-name="T27">инского городского округа закрытого административно-территориального образования города Вилючинска Камчатского края, утвержденное решением Думы Вилючинского городского округа от 25.12.2015 № 31/7-6, добавив подпункт 3.1. раздела 3 абзацами следующего содержания:</text:span></text:p>
      <text:p text:style-name="P28"><text:span text:style-name="T29">«- работ по санитарной очистке жилых и нежилых помещений (рациональный сбор, быстрое удаление, надежное обезвреживание и утилизацию бытовых отходов, в том числе пищевых), являющихся муниципальной собственностью, расположенных в многоквартирных жилых домах;</text:span></text:p>
      <text:p text:style-name="P30"><text:span text:style-name="T31">- взносы на капитальный ремонт общего имущества многоквартирных домов;</text:span></text:p>
      <text:p text:style-name="P32"><text:span text:style-name="T33">- разработку локально сметной документации, на ремонт жилых помещений муниципального жилищного фонда».</text:span></text:p>
      <text:p text:style-name="P34"><text:span text:style-name="T35">2.<text:s/></text:span><text:span text:style-name="T36">Настоящее решение вступает в силу после дня его официального опубликования в номере «Вилючинская газета. Официальные известия <text:s/>Вилючинского городского округа ЗАТО г. Вилючинска Камчатского края».</text:span></text:p>
      <text:p text:style-name="P37"><text:span text:style-name="T38">3. Направить настоящее решение главе<text:s/></text:span><text:span text:style-name="T39">Вилючинского городского округа для подписания и официального опубликования в<text:s/></text:span><text:span text:style-name="T40">номере «Вилючинская газета.<text:s/></text:span><text:soft-page-break/><text:span text:style-name="T41">Официальные известия <text:s/>Вилючинского городского округа ЗАТО г. Вилючинска Камчатского края».</text:span></text:p>
      <text:p text:style-name="P42"/>
      <text:p text:style-name="P43">Председатель Думы</text:p>
      <text:p text:style-name="P44">Вилючинского городского округа <text:s text:c="56"/>В.Л. Шевцов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Катерина</meta:initial-creator>
    <dc:creator>Дума Вилючинск</dc:creator>
    <meta:creation-date>2024-07-18T22:36:00Z</meta:creation-date>
    <dc:date>2024-07-18T22:53:00Z</dc:date>
    <meta:print-date>2024-06-20T14:36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75" meta:character-count="2512" meta:row-count="17" meta:non-whitespace-character-count="2142"/>
  </office:meta>
</office:document-meta>
</file>