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small-caps" fo:font-size="14pt" officeooo:paragraph-rsid="001944d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font-variant="small-caps" fo:font-size="14pt" fo:letter-spacing="0.353cm" officeooo:paragraph-rsid="001944d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cm" fo:text-indent="1cm" style:auto-text-indent="false"/>
      <style:text-properties fo:font-size="14pt" fo:letter-spacing="0.353cm" fo:font-weight="bold" officeooo:paragraph-rsid="001944da" style:font-size-asian="14pt" style:font-weight-asian="bold" style:font-size-complex="14pt"/>
    </style:style>
    <style:style style:name="P4" style:family="paragraph" style:parent-style-name="Standard">
      <style:paragraph-properties fo:margin-right="0cm" fo:text-align="center" style:justify-single-word="false" fo:text-indent="1cm" style:auto-text-indent="false"/>
      <style:text-properties fo:font-size="14pt" officeooo:paragraph-rsid="001944da" style:font-size-asian="14pt" style:font-size-complex="14pt"/>
    </style:style>
    <style:style style:name="P5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4pt" officeooo:paragraph-rsid="001944d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4pt" officeooo:paragraph-rsid="001a652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text-align="justify" style:justify-single-word="false" fo:text-indent="1cm" style:auto-text-indent="false" style:text-autospace="none"/>
      <style:text-properties fo:font-size="14pt" officeooo:paragraph-rsid="001944da" style:font-size-asian="14pt" style:font-size-complex="14pt"/>
    </style:style>
    <style:style style:name="P8" style:family="paragraph" style:parent-style-name="Standard">
      <style:paragraph-properties fo:margin-left="2.044cm" fo:margin-right="0cm" fo:text-align="justify" style:justify-single-word="false"/>
      <style:text-properties fo:font-size="14pt" officeooo:paragraph-rsid="001944da" style:font-size-asian="14pt" style:font-size-complex="14pt"/>
    </style:style>
    <style:style style:name="P9" style:family="paragraph" style:parent-style-name="Standard">
      <style:text-properties fo:font-size="14pt" officeooo:paragraph-rsid="001944da" style:font-size-asian="14pt" style:font-size-complex="14pt"/>
    </style:style>
    <style:style style:name="P10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4pt" officeooo:rsid="0022b69a" officeooo:paragraph-rsid="0022b69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text-indent="1cm" style:auto-text-indent="false"/>
      <style:text-properties fo:font-size="14pt" fo:font-weight="bold" officeooo:paragraph-rsid="001944da" style:font-size-asian="14pt" style:font-weight-asian="bold" style:font-size-complex="14pt"/>
    </style:style>
    <style:style style:name="P12" style:family="paragraph" style:parent-style-name="Standard">
      <loext:graphic-properties draw:fill="none" draw:fill-color="#ffffff"/>
      <style:paragraph-properties fo:margin-right="8.5cm" fo:orphans="2" fo:widows="2" fo:hyphenation-ladder-count="no-limit" fo:background-color="transparent" style:writing-mode="lr-tb"/>
      <style:text-properties fo:font-size="14pt" officeooo:paragraph-rsid="001944da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text-align="center" style:justify-single-word="false" fo:text-indent="1cm" style:auto-text-indent="false"/>
      <style:text-properties officeooo:paragraph-rsid="001944da"/>
    </style:style>
    <style:style style:name="P14" style:family="paragraph" style:parent-style-name="Standard">
      <loext:graphic-properties draw:fill="none" draw:fill-color="#ffffff"/>
      <style:paragraph-properties fo:margin-right="8.5cm" fo:orphans="2" fo:widows="2" fo:hyphenation-ladder-count="no-limit" fo:background-color="transparent" style:writing-mode="lr-tb"/>
      <style:text-properties officeooo:paragraph-rsid="001944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1944da"/>
    </style:style>
    <style:style style:name="P16" style:family="paragraph" style:parent-style-name="Standard">
      <style:paragraph-properties fo:text-align="justify" style:justify-single-word="false"/>
      <style:text-properties officeooo:paragraph-rsid="001944da"/>
    </style:style>
    <style:style style:name="P17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944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a652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text-indent="1cm" style:auto-text-indent="false"/>
      <style:text-properties fo:color="#000000" loext:opacity="100%" fo:font-size="14pt" fo:font-weight="bold" officeooo:paragraph-rsid="001944da" style:font-size-asian="14pt" style:font-weight-asian="bold" style:font-size-complex="14pt"/>
    </style:style>
    <style:style style:name="P20" style:family="paragraph" style:parent-style-name="Standard" style:list-style-name="">
      <loext:graphic-properties draw:fill="none" draw:fill-color="#ffffff"/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small-caps" fo:font-size="14pt" officeooo:paragraph-rsid="001944d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20pt" fo:letter-spacing="0.353cm" fo:font-weight="bold" officeooo:paragraph-rsid="001944da" style:font-size-asian="20pt" style:font-weight-asian="bold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style:text-autospace="none"/>
      <style:text-properties fo:font-size="14pt" fo:font-weight="bold" officeooo:paragraph-rsid="001944da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a6521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fo:letter-spacing="-0.005cm" style:font-size-asian="14pt" style:font-size-complex="14pt"/>
    </style:style>
    <style:style style:name="T6" style:family="text">
      <style:text-properties fo:font-size="14pt" fo:letter-spacing="-0.005cm" fo:background-color="transparent" loext:char-shading-value="0" style:font-size-asian="14pt" style:font-size-complex="14pt"/>
    </style:style>
    <style:style style:name="T7" style:family="text">
      <style:text-properties fo:font-size="14pt" fo:background-color="transparent" loext:char-shading-value="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loext:opacity="100%" fo:font-size="14pt" style:font-size-asian="14pt" style:font-size-complex="14pt" style:font-weight-complex="bold"/>
    </style:style>
    <style:style style:name="T10" style:family="text">
      <style:text-properties officeooo:rsid="0022b69a"/>
    </style:style>
    <style:style style:name="T11" style:family="text">
      <style:text-properties officeooo:rsid="002455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Администрация Вилючинского городского округа</text:h>
      <text:h text:style-name="P20" text:outline-level="1">закрытого административно–территориального образования</text:h>
      <text:p text:style-name="P1">города Вилючинска Камчатского края</text:p>
      <text:p text:style-name="P2"/>
      <text:h text:style-name="P21" text:outline-level="1">ПОСТАНОВЛЕНИЕ</text:h>
      <text:p text:style-name="P3"/>
      <text:p text:style-name="P9">_________________<text:tab/><text:tab/><text:tab/><text:tab/><text:tab/><text:tab/><text:tab/><text:tab/> <text:s text:c="8"/>№ ______</text:p>
      <text:p text:style-name="P4"/>
      <text:p text:style-name="P13">г. Вилючинск</text:p>
      <text:p text:style-name="P11"/>
      <text:p text:style-name="P12">О внесении изменений в приложение к Порядку определения платы по договору на размещение нестационарного торгового объекта на территории Вилючинского городского округа, утвержденн<text:span text:style-name="T10">о</text:span><text:span text:style-name="T11">му</text:span> постановлением администрации Вилючинского городского округа</text:p>
      <text:p text:style-name="P14"><text:span text:style-name="T4">от 11.07.2019 № 65</text:span><text:span text:style-name="T1">8</text:span></text:p>
      <text:p text:style-name="P9"/>
      <text:p text:style-name="P15"><text:span text:style-name="T5">В соответствии с </text:span><text:span text:style-name="T7"><text:s/></text:span><text:span text:style-name="T6">р</text:span><text:span text:style-name="T7">е</text:span><text:span text:style-name="T1">шением Думы Вилючинского городского округа <text:s text:c="15"/>от 18.12.2017 </text:span><text:span text:style-name="T2">№ 186/61-6 «</text:span><text:span text:style-name="T9">Об утверждении Положения о порядке размещения нестационарных торговых объектов на территории Вилючинского городского округа»</text:span></text:p>
      <text:p text:style-name="P19"/>
      <text:p text:style-name="P16"><text:span text:style-name="T8">ПОСТАНОВЛЯЮ</text:span><text:span text:style-name="T1">:</text:span></text:p>
      <text:p text:style-name="P16"/>
      <text:p text:style-name="P5">1. Внести в приложение к Порядку определения платы по договору на размещение нестационарного торгового объекта на территории Вилючинского городского округа, утвержденно<text:span text:style-name="T11">му</text:span> постановлением администрации Вилючинского городского округа от 11.07.2019 № 658 следующие изменения:</text:p>
      <text:p text:style-name="P10">1.1 в наименование приложения слова «Вилючинском городском округе» заменить словами «Вилючинского городского округа»;</text:p>
      <text:p text:style-name="P5">1.<text:span text:style-name="T10">2</text:span> в преамбуле типовой формы договора на размещение нестационарного торгового объекта на территории Вилючинского городского округа слова «финансового управления» заменить словами «управления экономического развития и поддержки предпринимательства».</text:p>
      <text:p text:style-name="P6">2. Директору муниципального казенного учреждения «Ресурсно-информационный центр» Вилючинского городского округа О.Ю. Трофимовой опубликовать настоящее постановление в «Вилючинская газета. Официальные известия Вилючинского городского округа ЗАТО г. Вилючинска Камчатского края» и разместить на официальном сайте органов местного самоуправления Вилючинского городского округа в информационно-телекоммуникационной сети «Интернет».</text:p>
      <text:p text:style-name="P18"><text:soft-page-break/><text:span text:style-name="T3">3</text:span><text:span text:style-name="T1">. Настоящее постановление вступает в силу после дня его официального опубликования.</text:span></text:p>
      <text:p text:style-name="P17"><text:span text:style-name="T3">4</text:span><text:span text:style-name="T1">. Контроль за исполнением настоящего постановления возложить на первого заместителя главы администрации Вилючинского городского округа Т.А. Земцову.</text:span></text:p>
      <text:p text:style-name="P8"/>
      <text:p text:style-name="P7"/>
      <text:p text:style-name="P22">Глава Вилючинского<text:line-break/>городского округа<text:tab/><text:tab/><text:tab/> <text:s text:c="45"/>О.С. Бондаренк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1:03.487222067</meta:creation-date>
    <meta:generator>LibreOffice/7.6.7.2$Linux_X86_64 LibreOffice_project/60$Build-2</meta:generator>
    <dc:date>2026-01-14T09:24:50.579709354</dc:date>
    <meta:editing-duration>PT16M36S</meta:editing-duration>
    <meta:editing-cycles>12</meta:editing-cycles>
    <meta:print-date>2026-01-13T16:32:35.089294343</meta:print-date>
    <meta:document-statistic meta:table-count="0" meta:image-count="0" meta:object-count="0" meta:page-count="2" meta:paragraph-count="17" meta:word-count="225" meta:character-count="2096" meta:non-whitespace-character-count="1809"/>
  </office:meta>
</office:document-meta>
</file>