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1cm" fo:margin-left="0.026cm" fo:margin-right="-0.055cm" fo:margin-top="0cm" fo:margin-bottom="0cm" table:align="margins" style:writing-mode="lr-tb"/>
    </style:style>
    <style:style style:name="Таблица1.A" style:family="table-column">
      <style:table-column-properties style:column-width="9.047cm" style:rel-column-width="5129*"/>
    </style:style>
    <style:style style:name="Таблица1.B" style:family="table-column">
      <style:table-column-properties style:column-width="8.363cm" style:rel-column-width="47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42cm" fo:margin-left="0cm" fo:margin-right="-0.161cm" fo:margin-top="0cm" fo:margin-bottom="0cm" table:align="margins" style:writing-mode="lr-tb"/>
    </style:style>
    <style:style style:name="Таблица2.A" style:family="table-column">
      <style:table-column-properties style:column-width="5.98cm" style:rel-column-width="3390*"/>
    </style:style>
    <style:style style:name="Таблица2.B" style:family="table-column">
      <style:table-column-properties style:column-width="11.562cm" style:rel-column-width="655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letter-spacing="0.353cm" fo:font-weight="bold" style:font-size-asian="2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-2cm" fo:margin-right="0cm" fo:text-indent="0cm" style:auto-text-indent="false"/>
    </style:style>
    <style:style style:name="P8" style:family="paragraph" style:parent-style-name="ConsPlusNormal">
      <style:paragraph-properties fo:margin-left="0cm" fo:margin-right="0cm" fo:text-indent="0cm" style:auto-text-indent="false"/>
    </style:style>
    <style:style style:name="P9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0.53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</style:style>
    <style:style style:name="P18" style:family="paragraph" style:parent-style-name="Body_20_Text_20_2">
      <style:paragraph-properties fo:margin-top="0cm" fo:margin-bottom="0cm" fo:line-height="100%"/>
      <style:text-properties fo:language="ru" fo:country="RU" style:font-size-complex="14pt" style:font-weight-complex="bold"/>
    </style:style>
    <style:style style:name="P19" style:family="paragraph" style:parent-style-name="Body_20_Text_20_2">
      <style:paragraph-properties fo:margin-top="0cm" fo:margin-bottom="0cm" fo:line-height="100%"/>
      <style:text-properties fo:font-size="14pt" fo:language="ru" fo:country="RU" style:font-size-asian="14pt" style:font-size-complex="14pt" style:font-weight-complex="bold"/>
    </style:style>
    <style:style style:name="P20" style:family="paragraph" style:parent-style-name="Body_20_Text_20_2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21" style:family="paragraph" style:parent-style-name="Body_20_Text_20_2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22" style:family="paragraph" style:parent-style-name="Body_20_Text_20_2">
      <style:paragraph-properties fo:margin-top="0cm" fo:margin-bottom="0cm" fo:line-height="100%" fo:text-align="justify" style:justify-single-word="false"/>
      <style:text-properties fo:font-size="14pt" fo:language="ru" fo:country="RU" fo:font-weight="bold" style:font-size-asian="14pt" style:font-weight-asian="bold" style:font-size-complex="10pt"/>
    </style:style>
    <style:style style:name="P23" style:family="paragraph" style:parent-style-name="Body_20_Text_20_2">
      <style:paragraph-properties fo:margin-top="0cm" fo:margin-bottom="0cm" fo:line-height="100%" fo:hyphenation-ladder-count="no-limit"/>
      <style:text-properties fo:font-size="14pt" fo:letter-spacing="0.004cm" fo:language="ru" fo:country="RU" style:font-size-asian="14pt" style:font-size-complex="14pt" style:font-weight-complex="bold" fo:hyphenate="false" fo:hyphenation-remain-char-count="2" fo:hyphenation-push-char-count="2"/>
    </style:style>
    <style:style style:name="P24" style:family="paragraph" style:parent-style-name="Body_20_Text_20_2">
      <style:paragraph-properties fo:margin-top="0cm" fo:margin-bottom="0cm" fo:line-height="100%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.025cm" fo:margin-right="-0.002cm" fo:text-align="justify" style:justify-single-word="false" fo:hyphenation-ladder-count="no-limit" fo:text-indent="1.226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14pt" style:font-size-asian="14pt" style:font-size-complex="14pt"/>
    </style:style>
    <style:style style:name="P29" style:family="paragraph" style:parent-style-name="Heading_20_2">
      <style:paragraph-properties fo:margin-left="0cm" fo:margin-right="-0.002cm" fo:text-indent="0cm" style:auto-text-indent="false">
        <style:tab-stops>
          <style:tab-stop style:position="16.002cm"/>
          <style:tab-stop style:position="16.501cm"/>
        </style:tab-stops>
      </style:paragraph-properties>
    </style:style>
    <style:style style:name="P30" style:family="paragraph" style:parent-style-name="Body_20_Text_20_2" style:list-style-name="WW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/>
      <style:text-properties fo:font-size="14pt" fo:language="ru" fo:country="RU" style:font-size-asian="14pt" style:font-size-complex="14pt" style:font-weight-complex="bold" fo:hyphenate="false" fo:hyphenation-remain-char-count="2" fo:hyphenation-push-char-count="2"/>
    </style:style>
    <style:style style:name="P31" style:family="paragraph" style:parent-style-name="Body_20_Text_20_2" style:list-style-name="WW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/>
      <style:text-properties fo:font-size="14pt" fo:language="ru" fo:country="RU" style:font-size-asian="14pt" style:font-size-complex="14pt" fo:hyphenate="false" fo:hyphenation-remain-char-count="2" fo:hyphenation-push-char-count="2"/>
    </style:style>
    <style:style style:name="P3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Администрация Вилючинского городского округа</text:p>
      <text:p text:style-name="P2">закрытого административно-территориального образования </text:p>
      <text:p text:style-name="P2">города Вилючинска Камчатского края</text:p>
      <text:p text:style-name="P1"/>
      <text:list xml:id="list1204343065073848515" text:style-name="Outline">
        <text:list-item>
          <text:list>
            <text:list-item>
              <text:h text:style-name="P29" text:outline-level="2">ПОСТАНОВЛЕНИЕ</text:h>
            </text:list-item>
          </text:list>
        </text:list-item>
      </text:list>
      <text:p text:style-name="P3"/>
      <text:p text:style-name="Standard"><text:span text:style-name="T1">___________________</text:span> <text:s text:c="111"/>_______</text:p>
      <text:p text:style-name="Standard"/>
      <text:p text:style-name="_3f_anii_3f_y_3f_aiea">г. Вилючинск</text:p>
      <text:p text:style-name="P18"/>
      <text:p text:style-name="P19">О создании комиссии </text:p>
      <text:p text:style-name="P21">по оценке готовности</text:p>
      <text:p text:style-name="P9">единой теплоснабжающей</text:p>
      <text:p text:style-name="P8"><text:span text:style-name="T2">организации Вилючинского городс</text:span><text:bookmark text:name="_GoBack"/><text:span text:style-name="T2">кого</text:span></text:p>
      <text:p text:style-name="P9">округа к отопительному периоду</text:p>
      <text:p text:style-name="P9">2022-2023 г.г.</text:p>
      <text:p text:style-name="P19"/>
      <text:p text:style-name="P25">В соответствии с требованиями статьи 20 Федерального закона от 27.07.2010 № 190-ФЗ «О теплоснабжении», во исполнение Правил оценки готовности к отопительному периоду, утвержденных приказом Министерства энергетики Российской Федерации от 12.03.2013 № 103 </text:p>
      <text:p text:style-name="P23"/>
      <text:p text:style-name="P24">ПОСТАНОВЛЯЮ:</text:p>
      <text:p text:style-name="P24"/>
      <text:list xml:id="list1515230914388959911" text:style-name="WWNum2">
        <text:list-item>
          <text:p text:style-name="P30">Утвердить состав комиссии по оценке готовности единой теплоснабжающей организации Вилючинского городского округа к отопительному периоду 2022-2023 г.г. согласно приложению к настоящему постановлению.</text:p>
        </text:list-item>
        <text:list-item>
          <text:p text:style-name="P30">Директору муниципального казенного учреждения<text:line-break/>«Ресурсно-информационный центр» Вилючинского городского округа Трофимовой О.Ю. опубликовать настоящее постановление в «Вилючинской газете». Официальных известиях администрации Вилючинского городского округа ЗАТО г. Вилючинск Камчатского края и разместить на официальном сайте органов местного самоуправления Вилючинского городского округа в информационно-телекоммуникационной сети «Интернет».</text:p>
        </text:list-item>
        <text:list-item>
          <text:p text:style-name="P31">Контроль за исполнением настоящего постановления возложить на заместителя главы администрации, начальника управления архитектуры и городского хозяйства администрации Вилючинского городского округа Васькина В.Г.</text:p>
        </text:list-item>
      </text:list>
      <text:p text:style-name="P20"/>
      <text:p text:style-name="P20"/>
      <text:p text:style-name="P26">Глава Вилючинского</text:p>
      <text:p text:style-name="P26">городского округа<text:tab/><text:tab/><text:tab/><text:tab/><text:tab/><text:tab/><text:tab/> <text:s text:c="14"/>С.И. Потапов</text:p>
      <text:p text:style-name="P4"/>
      <text:p text:style-name="P22"/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/>
            <text:p text:style-name="P11"/>
            <text:p text:style-name="P11"/>
          </table:table-cell>
          <table:table-cell table:style-name="Таблица1.A1" office:value-type="string">
            <text:p text:style-name="P11"><text:s text:c="43"/>Приложение </text:p>
            <text:p text:style-name="P11">к постановлению администрации <text:s text:c="20"/>Вилючинского городского округа </text:p>
            <text:p text:style-name="P11"><text:s text:c="7"/>от ______________ <text:s/>№ _________</text:p>
          </table:table-cell>
        </table:table-row>
      </table:table>
      <text:p text:style-name="P16"><text:tab/></text:p>
      <text:p text:style-name="P14"/>
      <text:p text:style-name="P13">Состав</text:p>
      <text:p text:style-name="P27">комиссии по оценке готовности единой теплоснабжающей</text:p>
      <text:p text:style-name="P13">организации Вилючинского городского округа к отопительному периоду </text:p>
      <text:p text:style-name="P13">2022 – 2023 г.г.</text:p>
      <text:p text:style-name="P13"/>
      <text:p text:style-name="P13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Председатель 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Васькин Владимир </text:p>
            <text:p text:style-name="P11">Геннадьевич</text:p>
          </table:table-cell>
          <table:table-cell table:style-name="Таблица2.A1" office:value-type="string">
            <text:p text:style-name="P12">-заместитель главы администрации, начальник управления архитектуры и городского хозяйства администрации Вилючинского городского округа.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5">Заместитель <text:s/>председателя <text:s text:c="2"/>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Холстова Ирина </text:p>
            <text:p text:style-name="P11">Сергеевна</text:p>
          </table:table-cell>
          <table:table-cell table:style-name="Таблица2.A1" office:value-type="string">
            <text:p text:style-name="P11">-начальник отдела жилищно-коммунального и дорожного хозяйства администрации Вилючинского городского округа. <text:s text:c="9"/></text:p>
          </table:table-cell>
        </table:table-row>
        <table:table-row table:style-name="Таблица2.1">
          <table:table-cell table:style-name="Таблица2.A1" office:value-type="string">
            <text:p text:style-name="P15">Секретарь 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0">Пронина Ирина </text:p>
            <text:p text:style-name="P10">Александровна</text:p>
            <text:p text:style-name="P11"/>
          </table:table-cell>
          <table:table-cell table:style-name="Таблица2.A1" office:value-type="string">
            <text:p text:style-name="P11">-советник отдела жилищно-коммунального и дорожного хозяйства администрации Вилючинского городского округа</text:p>
          </table:table-cell>
        </table:table-row>
        <table:table-row table:style-name="Таблица2.1">
          <table:table-cell table:style-name="Таблица2.A1" office:value-type="string">
            <text:p text:style-name="P15">Члены комиссии: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Левикова Марина</text:p>
            <text:p text:style-name="P11">Анатольевна</text:p>
          </table:table-cell>
          <table:table-cell table:style-name="Таблица2.A1" office:value-type="string">
            <text:p text:style-name="P11">-начальник отдела по управлению муниципальным имуществом администрации Вилючинского городского округа;</text:p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Корж Екатерина </text:p>
            <text:p text:style-name="P11">Александровна </text:p>
            <text:p text:style-name="P11"/>
            <text:p text:style-name="P11"/>
            <text:p text:style-name="P11">Манькова Наталья </text:p>
            <text:p text:style-name="P11">Николаевна </text:p>
            <text:p text:style-name="P11">(на время отсутствия Корж Е.А.) </text:p>
          </table:table-cell>
          <table:table-cell table:style-name="Таблица2.A1" office:value-type="string">
            <text:p text:style-name="P17"><text:span text:style-name="T2">-начальник отдела архитектуры, градостроительства и землеустройства</text:span> <text:s/><text:span text:style-name="T2">администрации Вилючинского городского округа.</text:span></text:p>
            <text:p text:style-name="P11"/>
            <text:p text:style-name="P11">-советник отдела архитектуры, градостроительства и землеустройства администрации Вилючинского городского округа)</text:p>
            <text:p text:style-name="P11"/>
          </table:table-cell>
        </table:table-row>
      </table:table>
      <text:p text:style-name="Standard"/>
      <text:p text:style-name="Standard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ru" fo:country="RU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3pt" fo:font-weight="bold" style:font-name-asian="Microsoft YaHei" style:font-size-asian="13pt" style:font-weight-asian="bold" style:font-name-complex="Mangal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 style:punctuation-wrap="hanging"/>
      <style:text-properties fo:font-size="20pt" fo:letter-spacing="0.353cm" fo:font-weight="bold" style:font-size-asian="20pt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20pt" fo:letter-spacing="0.353cm" fo:font-weight="bold" style:font-size-asian="20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caption" style:family="paragraph" style:parent-style-name="Standard" style:default-outline-level="" style:list-style-name="">
      <style:text-properties fo:font-size="14pt" style:font-size-asian="14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fo:font-size="8pt" fo:language="ru" fo:country="RU" style:font-name-asian="Times New Roman1" style:font-size-asian="8pt" style:font-name-complex="Arial2" style:font-size-complex="8pt" style:language-complex="ar" style:country-complex="SA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fo:font-size="8pt" fo:language="ru" fo:country="RU" style:font-name-asian="Times New Roman1" style:font-size-asian="8pt" style:font-name-complex="Courier New1" style:font-size-complex="8pt" style:language-complex="ar" style:country-complex="SA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7pt" fo:language="ru" fo:country="RU" fo:font-weight="bold" style:font-name-asian="Times New Roman1" style:font-size-asian="7pt" style:font-weight-asian="bold" style:font-name-complex="Arial2" style:font-size-complex="7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language="en" fo:country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f_anii_3f_y_3f_aiea" style:display-name="?anii?y?aiea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language="ru" fo:country="RU" style:font-name-asian="Times New Roman1" style:font-name-complex="Arial2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WW8Num2z0" style:family="text">
      <style:text-properties fo:font-size="14pt" fo:language="ru" fo:country="RU" style:font-size-asian="14pt" style:font-size-complex="14pt" style:font-weight-complex="bold"/>
    </style:style>
    <style:style style:name="WW8Num3z0" style:family="text">
      <style:text-properties style:font-name="Times New Roman" style:font-name-complex="Times New Roman1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4pt" fo:language="ru" fo:country="RU" style:font-size-asian="14pt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9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6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68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61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 КАМЧАТСКОЙ ОБЛАСТИ</dc:title>
    <meta:initial-creator>Финуправление</meta:initial-creator>
    <meta:editing-cycles>5</meta:editing-cycles>
    <meta:print-date>2020-07-09T04:37:00</meta:print-date>
    <meta:creation-date>2022-05-11T21:21:00</meta:creation-date>
    <dc:date>2022-07-05T16:19:24.49</dc:date>
    <dc:language>en-US</dc:language>
    <meta:editing-duration>PT14M48S</meta:editing-duration>
    <meta:generator>OpenOffice/4.1.11$Win32 OpenOffice.org_project/4111m1$Build-9808</meta:generator>
    <meta:document-statistic meta:table-count="2" meta:image-count="0" meta:object-count="0" meta:page-count="2" meta:paragraph-count="51" meta:word-count="286" meta:character-count="2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