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variant="small-caps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variant="small-caps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variant="small-caps" fo:font-size="14pt" style:font-size-asian="14pt" style:font-size-complex="14pt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T6" style:parent-style-name="Основнойшрифтабзаца" style:family="text">
      <style:text-properties fo:color="#000000" fo:font-size="14pt" style:font-size-asian="14pt"/>
    </style:style>
    <style:style style:name="T7" style:parent-style-name="Основнойшрифтабзаца" style:family="text">
      <style:text-properties fo:color="#000000" fo:font-size="14pt" style:font-size-asian="14pt"/>
    </style:style>
    <style:style style:name="P8" style:parent-style-name="Standard" style:family="paragraph">
      <style:paragraph-properties fo:text-align="center"/>
      <style:text-properties fo:color="#000000"/>
    </style:style>
    <style:style style:name="P9" style:parent-style-name="Standard" style:family="paragraph">
      <style:paragraph-properties fo:widows="0" fo:orphans="0" fo:margin-right="2.9965in"/>
      <style:text-properties fo:color="#000000" fo:font-size="14pt" style:font-size-asian="14pt"/>
    </style:style>
    <style:style style:name="P10" style:parent-style-name="Standard" style:family="paragraph">
      <style:paragraph-properties fo:widows="0" fo:orphans="0" fo:margin-right="3.543in">
        <style:tab-stops>
          <style:tab-stop style:type="left" style:position="3.052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widows="0" fo:orphans="0" fo:margin-right="2.9965in"/>
      <style:text-properties fo:color="#000000" fo:font-size="14pt" style:font-size-asian="14pt"/>
    </style:style>
    <style:style style:name="P12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letter-spacing="-0.0027in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0694in" fo:margin-bottom="0.0694in">
        <style:tab-stops>
          <style:tab-stop style:type="left" style:position="0.4923in"/>
        </style:tab-stops>
      </style:paragraph-properties>
      <style:text-properties fo:font-weight="bold" style:font-weight-asian="bold" fo:text-transform="uppercase" fo:font-size="14pt" style:font-size-asian="14pt"/>
    </style:style>
    <style:style style:name="P27" style:parent-style-name="Standard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fo:color="#000000" fo:font-size="14pt" style:font-size-asian="14pt"/>
    </style:style>
    <style:style style:name="P28" style:parent-style-name="Абзацсписка" style:family="paragraph">
      <style:paragraph-properties fo:widows="0" fo:orphans="0" fo:text-align="justify" fo:margin-left="0in">
        <style:tab-stops>
          <style:tab-stop style:type="left" style:position="0.5937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0104in"/>
        </style:tab-stops>
      </style:paragraph-properties>
      <style:text-properties fo:font-size="14pt" style:font-size-asian="14pt"/>
    </style:style>
    <style:style style:name="P33" style:parent-style-name="Standard" style:family="paragraph">
      <style:paragraph-properties fo:widows="0" fo:orphans="0" fo:text-align="justify">
        <style:tab-stops>
          <style:tab-stop style:type="left" style:position="0.0104in"/>
        </style:tab-stops>
      </style:paragraph-properties>
      <style:text-properties fo:font-size="14pt" style:font-size-asian="14pt"/>
    </style:style>
    <style:style style:name="P34" style:parent-style-name="Standard" style:family="paragraph">
      <style:paragraph-properties fo:widows="0" fo:orphans="0" fo:text-align="justify">
        <style:tab-stops>
          <style:tab-stop style:type="left" style:position="0.0104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/>
    </style:style>
    <style:style style:name="P37" style:parent-style-name="Standard" style:family="paragraph">
      <style:paragraph-properties fo:widows="0" fo:orphans="0" fo:text-align="justify">
        <style:tab-stops>
          <style:tab-stop style:type="left" style:position="0.0104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0.5902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letter-spacing="-0.0027in" fo:font-size="14pt" style:font-size-asian="14pt" style:font-size-complex="14pt"/>
    </style:style>
    <style:style style:name="T45" style:parent-style-name="Основнойшрифтабзаца" style:family="text">
      <style:text-properties fo:letter-spacing="-0.0027in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0.5819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009in">
        <style:tab-stops>
          <style:tab-stop style:type="left" style:position="0.5902in"/>
          <style:tab-stop style:type="left" style:position="0.6597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Абзацсписка" style:family="paragraph">
      <style:paragraph-properties fo:widows="0" fo:orphans="0" fo:text-align="justify" fo:margin-left="0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55" style:parent-style-name="Абзацсписка" style:family="paragraph">
      <style:paragraph-properties fo:widows="0" fo:orphans="0" fo:text-align="justify" fo:margin-left="0in" fo:text-indent="0.5729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56" style:parent-style-name="Абзацсписка" style:family="paragraph">
      <style:paragraph-properties fo:widows="0" fo:orphans="0" fo:text-align="justify" fo:margin-left="0in">
        <style:tab-stops>
          <style:tab-stop style:type="left" style:position="0.0312in"/>
          <style:tab-stop style:type="left" style:position="0.5729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letter-spacing="-0.0027i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letter-spacing="-0.0027in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letter-spacing="-0.0027in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margin-right="-0.0034in">
        <style:tab-stops>
          <style:tab-stop style:type="left" style:position="0.5902in"/>
        </style:tab-stops>
      </style:paragraph-properties>
      <style:text-properties fo:font-size="14pt" style:font-size-asian="14pt" style:font-size-complex="14pt"/>
    </style:style>
    <style:style style:name="P66" style:parent-style-name="Абзацсписка" style:family="paragraph">
      <style:paragraph-properties fo:widows="0" fo:orphans="0" fo:text-align="justify" fo:margin-left="-0.0104in" fo:margin-right="-0.009in">
        <style:tab-stops>
          <style:tab-stop style:type="left" style:position="-0.0104in"/>
          <style:tab-stop style:type="left" style:position="0.5993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Абзацсписка" style:family="paragraph">
      <style:paragraph-properties fo:widows="0" fo:orphans="0" fo:text-align="justify" fo:margin-left="0.0104in" fo:margin-right="-0.0034in">
        <style:tab-stops>
          <style:tab-stop style:type="left" style:position="0.6076in"/>
        </style:tab-stops>
      </style:paragraph-properties>
      <style:text-properties fo:font-size="14pt" style:font-size-asian="14pt" style:font-size-complex="14pt"/>
    </style:style>
    <style:style style:name="P71" style:parent-style-name="Абзацсписка" style:family="paragraph">
      <style:paragraph-properties fo:widows="0" fo:orphans="0" fo:text-align="justify" fo:margin-left="-0.0208in" fo:text-indent="0.0208in">
        <style:tab-stops>
          <style:tab-stop style:type="left" style:position="0.5993in"/>
          <style:tab-stop style:type="left" style:position="0.6166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Абзацсписка" style:family="paragraph">
      <style:paragraph-properties fo:widows="0" fo:orphans="0" fo:text-align="justify" fo:margin-left="0in">
        <style:tab-stops>
          <style:tab-stop style:type="left" style:position="0.5993in"/>
        </style:tab-stops>
      </style:paragraph-properties>
      <style:text-properties fo:font-size="14pt" style:font-size-asian="14pt" style:font-size-complex="14pt"/>
    </style:style>
    <style:style style:name="P77" style:parent-style-name="Абзацсписка" style:family="paragraph">
      <style:paragraph-properties fo:widows="0" fo:orphans="0" fo:text-align="justify" fo:margin-left="0in">
        <style:tab-stops>
          <style:tab-stop style:type="left" style:position="0.5902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Абзацсписка" style:family="paragraph">
      <style:paragraph-properties fo:widows="0" fo:orphans="0" fo:text-align="justify" fo:margin-left="0in">
        <style:tab-stops>
          <style:tab-stop style:type="left" style:position="0.5993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P85" style:parent-style-name="Абзацсписка" style:family="paragraph">
      <style:paragraph-properties fo:widows="0" fo:orphans="0" fo:text-align="justify" fo:margin-left="0in" fo:text-indent="0.5993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widows="0" fo:orphans="0" fo:text-align="justify" fo:margin-right="-0.009in">
        <style:tab-stops>
          <style:tab-stop style:type="left" style:position="0.5993in"/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widows="0" fo:orphans="0" fo:text-align="justify" fo:margin-right="-0.0041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widows="0" fo:orphans="0" fo:text-align="justify" fo:margin-right="-0.0041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widows="0" fo:orphans="0" fo:margin-right="-0.0034in">
        <style:tab-stops>
          <style:tab-stop style:type="right" style:position="6.5958in"/>
        </style:tab-stops>
      </style:paragraph-properties>
      <style:text-properties fo:font-weight="bold" style:font-weight-asian="bold" fo:font-size="14pt" style:font-size-asian="14pt"/>
    </style:style>
    <style:style style:name="P90" style:parent-style-name="Standard" style:family="paragraph">
      <style:paragraph-properties fo:widows="0" fo:orphans="0" fo:margin-right="-0.0034in">
        <style:tab-stops>
          <style:tab-stop style:type="right" style:position="6.7958in"/>
        </style:tab-stops>
      </style:paragraph-properties>
      <style:text-properties fo:font-weight="bold" style:font-weight-asian="bold" fo:font-size="14pt" style:font-size-asian="14pt"/>
    </style:style>
    <style:style style:name="P91" style:parent-style-name="Standard" style:family="paragraph">
      <style:paragraph-properties fo:margin-left="0.1965in">
        <style:tab-stops/>
      </style:paragraph-properties>
    </style:style>
  </office:automatic-styles>
  <office:body>
    <office:text text:use-soft-page-breaks="true">
      <text:p text:style-name="P1">Администрация Вилючинского городского округа</text:p>
      <text:p text:style-name="P2">закрытого административно-территориального образования</text:p>
      <text:p text:style-name="P3">города Вилючинска Камчатского края</text:p>
      <text:h text:style-name="Заголовок5" text:outline-level="5"><text:s/></text:h>
      <text:h text:style-name="Заголовок5" text:outline-level="5">ПОСТАНОВЛЕНИЕ</text:h>
      <text:p text:style-name="P4"/>
      <text:p text:style-name="P5"/>
      <text:p text:style-name="Standard"><text:span text:style-name="T6">17.06.2022<text:s/></text:span><text:span text:style-name="T7"><text:s text:c="90"/>№ 519</text:span></text:p>
      <text:p text:style-name="P8">г. Вилючинск</text:p>
      <text:p text:style-name="P9"/>
      <text:p text:style-name="P10">Об организации и проведении на территории Вилючинского городского округа городского праздника «День молодежи»</text:p>
      <text:p text:style-name="P11"/>
      <text:p text:style-name="P12"><text:span text:style-name="T13"><text:tab/>Руководствуясь Федеральными закона</text:span><text:span text:style-name="T14">ми от 06.10.2003 № 131-ФЗ «Об<text:s/></text:span><text:span text:style-name="T15"><text:line-break/></text:span><text:span text:style-name="T16">общих принципах организации местного самоуправления в Российской<text:s/></text:span><text:span text:style-name="T17"><text:line-break/></text:span><text:span text:style-name="T18">Федерации»</text:span><text:span text:style-name="T19">, от 08.11.2007 № 257-ФЗ «</text:span><text:span text:style-name="T20">Об автомобильных дорогах и о дорожной деятельности в Российской Федерации и о внесении изменений в отдельные<text:s/></text:span><text:span text:style-name="T21"><text:line-break/></text:span><text:span text:style-name="T22">законодательн</text:span><text:span text:style-name="T23">ые акты Российской Федерации», в целях организации отдыха и досуга населения Вилючинского городского округа,<text:s/></text:span><text:span text:style-name="T24">в связи с празднованием Дня молодёжи в России</text:span></text:p>
      <text:p text:style-name="P25"/>
      <text:p text:style-name="P26">Постановляю:</text:p>
      <text:p text:style-name="P27"/>
      <text:p text:style-name="P28"><text:span text:style-name="T29"><text:tab/>1. Провести 26.06.2022 городской праздник «День молодежи» (далее- городской<text:s/></text:span><text:span text:style-name="T30">праздник),<text:s/></text:span><text:span text:style-name="T31">определив место и время проведения:</text:span></text:p>
      <text:p text:style-name="P32">- Алексеевский сквер с 11.00 до 15.00 часов;</text:p>
      <text:p text:style-name="P33">- футбольное поле (мкр. Центральный 1, ДК «Меридиан») с 11.00 до 13.00;</text:p>
      <text:p text:style-name="P34"><text:span text:style-name="T35">-<text:s/></text:span><text:span text:style-name="T36">спортивная площадка <text:s/>(ул. Приморская 10) с 9.00 до 15.00 часов;</text:span></text:p>
      <text:p text:style-name="P37"><text:span text:style-name="T38">- т</text:span><text:span text:style-name="T39">ерритория сквера «Гражд</text:span><text:span text:style-name="T40">анского пирса» и прилегающая территория спортивных площадок ДСК и «Скейтпарк» с 13.00 до 22.30.</text:span></text:p>
      <text:p text:style-name="P41"><text:span text:style-name="T42"><text:tab/>2. Отделу физической культуры, спорта и молодежной политики администрации Вилючинского городского округа<text:s/></text:span><text:span text:style-name="T43">организовать и провести<text:s/></text:span><text:span text:style-name="T44">культурно-развлекательную прог</text:span><text:span text:style-name="T45">рамму,</text:span><text:span text:style-name="T46"><text:s/>спортивные мероприятия, посвященные Дню молодёжи в России</text:span><text:span text:style-name="T47">.</text:span></text:p>
      <text:p text:style-name="P48"><text:tab/>3. Рекомендовать отделу Министерства внутренних дел России по ЗАТО</text:p>
      <text:p text:style-name="P49">Вилючинск Камчатского края:</text:p>
      <text:p text:style-name="P50"><text:span text:style-name="T51"><text:tab/>3.1 обеспечить охрану общественного порядка на территории Вилючинского городского округа во в</text:span><text:span text:style-name="T52">ремя проведения</text:span><text:span text:style-name="T53"><text:s/>городского праздника;</text:span></text:p>
      <text:p text:style-name="P54"><text:tab/>3.2 обеспечить перекрытие движения автотранспорта 26 июня 2022 года согласно приложению № 1 к настоящему постановлению по участку автодороги по улице Приморская от дома № 9 до дома № 7 на период с 12.30 до 18.00 часов<text:s/>для проведения городского праздника.</text:p>
      <text:soft-page-break/>
      <text:p text:style-name="P55">3.3 обеспечить перекрытие движения автотранспорта 26.06.2022 по участку грунтовой дороги ведущей на береговую зону.</text:p>
      <text:p text:style-name="P56"><text:span text:style-name="T57"><text:tab/></text:span><text:span text:style-name="T58"><text:tab/>4.<text:s/></text:span><text:span text:style-name="T59">Отделу по работе с предпринимателями, инвестиционной политики<text:s/></text:span><text:span text:style-name="T60">финансового управления администраци</text:span><text:span text:style-name="T61">и Вилючинского городского округа<text:s/></text:span><text:span text:style-name="T62">организовать работу по торговому обслуживанию населения на площадке Алексеевского сквера и территории «Гражданского пирса»</text:span><text:span text:style-name="T63"><text:s/></text:span><text:span text:style-name="T64">в жилом районе Приморский на время проведения городского праздника.</text:span></text:p>
      <text:p text:style-name="P65"><text:tab/>5. Муниципальному казенному<text:s/>учреждению «Благоустройство Вилючинска»:</text:p>
      <text:p text:style-name="P66"><text:span text:style-name="T67"><text:tab/>5.1 организовать уборку территории до и после<text:s/></text:span><text:span text:style-name="T68">проведения городского праздника</text:span><text:span text:style-name="T69">;</text:span></text:p>
      <text:p text:style-name="P70"><text:tab/>5.2 обеспечить установку лавочек в лесной зоне на время проведения городского праздника;</text:p>
      <text:p text:style-name="P71"><text:span text:style-name="T72"><text:tab/>5.3 обеспечить установку палаток на время п</text:span><text:span text:style-name="T73">роведения<text:s/></text:span><text:span text:style-name="T74">городского праздника</text:span><text:span text:style-name="T75">;</text:span></text:p>
      <text:p text:style-name="P76"><text:tab/>5.4 обеспечить установку дополнительных урн для мусора на время проведения городского праздника;</text:p>
      <text:p text:style-name="P77"><text:span text:style-name="T78"><text:tab/>5.5 обеспечить установку и обслуживание биотуалетов на время<text:s/></text:span><text:span text:style-name="T79">проведения городского праздника</text:span><text:span text:style-name="T80">.</text:span></text:p>
      <text:p text:style-name="P81"><text:span text:style-name="T82"><text:tab/>6. Муниципальному бюджетному у</text:span><text:span text:style-name="T83">чреждению культуры «Дом культуры» обеспечить музыкальное сопровождение на время проведения городского праздника</text:span><text:span text:style-name="T84">.</text:span></text:p>
      <text:p text:style-name="P85">7. Директору муниципального казенного учреждения «Ресурсно-информационный центр» Вилючинского городского округа О.Ю. Трофимовой разместить постановление на официальном сайте органов местного самоуправления Вилючинского городского округа в информационно-телекоммуникационной сети «Интернет».</text:p>
      <text:p text:style-name="P86"><text:tab/>8. Контроль за исполнением настоящего постановления возложить на и.о. первого заместителя главы администрации ВГО Фролову В.Ю.</text:p>
      <text:p text:style-name="P87"/>
      <text:p text:style-name="P88"/>
      <text:p text:style-name="P89">Врип главы администрации</text:p>
      <text:p text:style-name="P90">городского округа<text:tab/><text:s text:c="23"/>В.Г. Васькин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widows="0" fo:orphans="0" fo:text-align="center"/>
      <style:text-properties fo:font-size="14pt" style:font-size-asian="14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letter-spacing="0.1388in" fo:font-size="20pt" style:font-size-asian="20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распоряжение" style:display-name="распоряжение" style:family="paragraph" style:parent-style-name="Standard">
      <style:paragraph-properties fo:text-align="center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indent="0.7875in"/>
      <style:text-properties fo:font-size="14pt" style:font-size-asian="14pt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hyphenate="false"/>
    </style:style>
    <style:style style:name="ConsNonformat" style:display-name="ConsNonformat" style:family="paragraph">
      <style:text-properties style:font-name="Courier New" style:font-name-complex="Courier New" fo:hyphenate="false"/>
    </style:style>
    <style:style style:name="ConsTitle" style:display-name="ConsTitle" style:family="paragraph"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3in" text:min-label-width="0.6979in" text:list-level-position-and-space-mode="label-alignment">
          <style:list-level-label-alignment text:label-followed-by="listtab" fo:margin-left="1.190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2" text:style-name="WW_CharLFO4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bullet>
      <text:list-level-style-bullet text:level="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style-name="WW_CharLFO4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bullet>
      <text:list-level-style-bullet text:level="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bullet>
      <text:list-level-style-bullet text:level="8" text:style-name="WW_CharLFO4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493in" text:min-label-width="1.0166in" text:list-level-position-and-space-mode="label-alignment">
          <style:list-level-label-alignment text:label-followed-by="listtab" fo:margin-left="1.5097in" fo:text-indent="-1.0166in"/>
        </style:list-level-properties>
      </text:list-level-style-number>
      <text:list-level-style-number text:level="2" style:num-suffix="." style:num-format="1" text:display-levels="2">
        <style:list-level-properties text:space-before="0.9854in" text:min-label-width="1.0166in" text:list-level-position-and-space-mode="label-alignment">
          <style:list-level-label-alignment text:label-followed-by="listtab" fo:margin-left="2.002in" fo:text-indent="-1.0166in"/>
        </style:list-level-properties>
      </text:list-level-style-number>
      <text:list-level-style-number text:level="3" style:num-suffix="." style:num-format="1" text:display-levels="3">
        <style:list-level-properties text:space-before="1.4777in" text:min-label-width="1.0166in" text:list-level-position-and-space-mode="label-alignment">
          <style:list-level-label-alignment text:label-followed-by="listtab" fo:margin-left="2.4944in" fo:text-indent="-1.0166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1.0166in" text:list-level-position-and-space-mode="label-alignment">
          <style:list-level-label-alignment text:label-followed-by="listtab" fo:margin-left="2.9868in" fo:text-indent="-1.0166in"/>
        </style:list-level-properties>
      </text:list-level-style-number>
      <text:list-level-style-number text:level="5" style:num-suffix="." style:num-format="1" text:display-levels="5">
        <style:list-level-properties text:space-before="2.4625in" text:min-label-width="1.0166in" text:list-level-position-and-space-mode="label-alignment">
          <style:list-level-label-alignment text:label-followed-by="listtab" fo:margin-left="3.4791in" fo:text-indent="-1.0166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0166in" text:list-level-position-and-space-mode="label-alignment">
          <style:list-level-label-alignment text:label-followed-by="listtab" fo:margin-left="3.9715in" fo:text-indent="-1.0166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1.25in" text:list-level-position-and-space-mode="label-alignment">
          <style:list-level-label-alignment text:label-followed-by="listtab" fo:margin-left="4.697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9395in" text:min-label-width="1.25in" text:list-level-position-and-space-mode="label-alignment">
          <style:list-level-label-alignment text:label-followed-by="listtab" fo:margin-left="5.18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319in" text:min-label-width="1.5in" text:list-level-position-and-space-mode="label-alignment">
          <style:list-level-label-alignment text:label-followed-by="listtab" fo:margin-left="5.9319in" fo:text-indent="-1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1.0083in" text:list-level-position-and-space-mode="label-alignment">
          <style:list-level-label-alignment text:label-followed-by="listtab" fo:margin-left="1.0083in" fo:text-indent="-1.0083in"/>
        </style:list-level-properties>
      </text:list-level-style-number>
      <text:list-level-style-number text:level="2" style:num-suffix=".1" style:num-format="1">
        <style:list-level-properties text:space-before="0.4923in" text:min-label-width="1.0083in" text:list-level-position-and-space-mode="label-alignment">
          <style:list-level-label-alignment text:label-followed-by="listtab" fo:margin-left="1.5006in" fo:text-indent="-1.008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1.0083in" text:list-level-position-and-space-mode="label-alignment">
          <style:list-level-label-alignment text:label-followed-by="listtab" fo:margin-left="1.993in" fo:text-indent="-1.0083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1.0083in" text:list-level-position-and-space-mode="label-alignment">
          <style:list-level-label-alignment text:label-followed-by="listtab" fo:margin-left="2.4854in" fo:text-indent="-1.0083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1.0083in" text:list-level-position-and-space-mode="label-alignment">
          <style:list-level-label-alignment text:label-followed-by="listtab" fo:margin-left="2.9777in" fo:text-indent="-1.0083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.0083in" text:list-level-position-and-space-mode="label-alignment">
          <style:list-level-label-alignment text:label-followed-by="listtab" fo:margin-left="3.4701in" fo:text-indent="-1.0083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2.4847in" text:min-label-width="0.5in" text:list-level-position-and-space-mode="label-alignment">
          <style:list-level-label-alignment text:label-followed-by="listtab" fo:margin-left="2.9847in" fo:text-indent="-0.5in"/>
        </style:list-level-properties>
      </text:list-level-style-number>
      <text:list-level-style-number text:level="4" style:num-format="1" text:display-levels="4">
        <style:list-level-properties text:space-before="3.727in" text:min-label-width="0.75in" text:list-level-position-and-space-mode="label-alignment">
          <style:list-level-label-alignment text:label-followed-by="listtab" fo:margin-left="4.477in" fo:text-indent="-0.75in"/>
        </style:list-level-properties>
      </text:list-level-style-number>
      <text:list-level-style-number text:level="5" style:num-format="1" text:display-levels="5">
        <style:list-level-properties text:space-before="4.9694in" text:min-label-width="0.75in" text:list-level-position-and-space-mode="label-alignment">
          <style:list-level-label-alignment text:label-followed-by="listtab" fo:margin-left="5.7194in" fo:text-indent="-0.75in"/>
        </style:list-level-properties>
      </text:list-level-style-number>
      <text:list-level-style-number text:level="6" style:num-format="1" text:display-levels="6">
        <style:list-level-properties text:space-before="6.2118in" text:min-label-width="1in" text:list-level-position-and-space-mode="label-alignment">
          <style:list-level-label-alignment text:label-followed-by="listtab" fo:margin-left="7.2118in" fo:text-indent="-1in"/>
        </style:list-level-properties>
      </text:list-level-style-number>
      <text:list-level-style-number text:level="7" style:num-format="1" text:display-levels="7">
        <style:list-level-properties text:space-before="7.4541in" text:min-label-width="1in" text:list-level-position-and-space-mode="label-alignment">
          <style:list-level-label-alignment text:label-followed-by="listtab" fo:margin-left="8.4541in" fo:text-indent="-1in"/>
        </style:list-level-properties>
      </text:list-level-style-number>
      <text:list-level-style-number text:level="8" style:num-format="1" text:display-levels="8">
        <style:list-level-properties text:space-before="8.6965in" text:min-label-width="1.25in" text:list-level-position-and-space-mode="label-alignment">
          <style:list-level-label-alignment text:label-followed-by="listtab" fo:margin-left="9.9465in" fo:text-indent="-1.25in"/>
        </style:list-level-properties>
      </text:list-level-style-number>
      <text:list-level-style-number text:level="9" style:num-format="1" text:display-levels="9">
        <style:list-level-properties text:space-before="9.9388in" text:min-label-width="1.5in" text:list-level-position-and-space-mode="label-alignment">
          <style:list-level-label-alignment text:label-followed-by="listtab" fo:margin-left="11.4388in" fo:text-indent="-1.5in"/>
        </style:list-level-properties>
      </text:list-level-style-number>
    </text:list-style>
    <text:list-style style:name="WWNum10" style:display-name="WWNum10">
      <text:list-level-style-number text:level="1" style:num-suffix=".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1" style:display-name="WWNum1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ЗАКРЫТОГО АДМИНИСТРАТИВНО-ТЕРРИТОРИАЛЬНОГО</dc:title>
    <meta:initial-creator>User</meta:initial-creator>
    <dc:creator>Константин</dc:creator>
    <meta:creation-date>2021-06-15T21:45:00Z</meta:creation-date>
    <dc:date>2022-06-21T03:08:00Z</dc:date>
    <meta:print-date>2022-06-15T09:11:00Z</meta:print-date>
    <meta:template xlink:href="Normal.dotm" xlink:type="simple"/>
    <meta:editing-cycles>24</meta:editing-cycles>
    <meta:editing-duration>PT472320S</meta:editing-duration>
    <meta:user-defined meta:name="AppVersion">14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4" meta:character-count="3574" meta:row-count="25" meta:non-whitespace-character-count="3047"/>
  </office:meta>
</office:document-meta>
</file>