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84" style:display-name="10184" style:family="table">
      <style:table-properties style:width="18cm" table:align="left" style:writing-mode="lr-tb"/>
    </style:style>
    <style:style style:name="_31_0184.A" style:display-name="10184.A" style:family="table-column">
      <style:table-column-properties style:column-width="2.2cm"/>
    </style:style>
    <style:style style:name="_31_0184.B" style:display-name="10184.B" style:family="table-column">
      <style:table-column-properties style:column-width="15.801cm"/>
    </style:style>
    <style:style style:name="_31_0184.A1" style:display-name="10184.A1" style:family="table-cell">
      <style:table-cell-properties style:vertical-align="top" fo:padding="0cm" fo:border="0.05pt solid #000000"/>
    </style:style>
    <style:style style:name="_31_0184.B1" style:display-name="10184.B1" style:family="table-cell">
      <style:table-cell-properties style:vertical-align="top" fo:padding="0cm" fo:border-left="none" fo:border-right="0.05pt solid #000000" fo:border-top="0.05pt solid #000000" fo:border-bottom="none"/>
    </style:style>
    <style:style style:name="_31_0184.A2" style:display-name="10184.A2" style:family="table-cell">
      <style:table-cell-properties style:vertical-align="top" fo:padding="0cm" fo:border-left="0.05pt solid #000000" fo:border-right="0.05pt solid #000000" fo:border-top="none" fo:border-bottom="0.05pt solid #000000"/>
    </style:style>
    <style:style style:name="_31_0184.B3" style:display-name="10184.B3" style:family="table-cell">
      <style:table-cell-properties style:vertical-align="top" fo:padding="0cm" fo:border-left="none" fo:border-right="0.05pt solid #000000" fo:border-top="none" fo:border-bottom="0.05pt solid #000000"/>
    </style:style>
    <style:style style:name="_31_0184.B6" style:display-name="10184.B6" style:family="table-cell">
      <style:table-cell-properties style:vertical-align="top" fo:padding="0cm" fo:border-left="none" fo:border-right="0.05pt solid #000000" fo:border-top="none" fo:border-bottom="none"/>
    </style:style>
    <style:style style:name="_31_0184_5f_1" style:display-name="10184_1" style:family="table">
      <style:table-properties style:width="18cm" table:align="left" style:writing-mode="lr-tb"/>
    </style:style>
    <style:style style:name="_31_0184_5f_1.A" style:display-name="10184_1.A" style:family="table-column">
      <style:table-column-properties style:column-width="2.212cm"/>
    </style:style>
    <style:style style:name="_31_0184_5f_1.B" style:display-name="10184_1.B" style:family="table-column">
      <style:table-column-properties style:column-width="5.228cm"/>
    </style:style>
    <style:style style:name="_31_0184_5f_1.C" style:display-name="10184_1.C" style:family="table-column">
      <style:table-column-properties style:column-width="10.56cm"/>
    </style:style>
    <style:style style:name="_31_0184_5f_1.A1" style:display-name="10184_1.A1" style:family="table-cell">
      <style:table-cell-properties style:vertical-align="top" fo:padding="0cm" fo:border="0.05pt solid #000000"/>
    </style:style>
    <style:style style:name="_31_0184_5f_1.B1" style:display-name="10184_1.B1" style:family="table-cell">
      <style:table-cell-properties style:vertical-align="top" fo:padding="0cm" fo:border-left="none" fo:border-right="0.05pt solid #000000" fo:border-top="0.05pt solid #000000" fo:border-bottom="none"/>
    </style:style>
    <style:style style:name="_31_0184_5f_1.A2" style:display-name="10184_1.A2" style:family="table-cell">
      <style:table-cell-properties style:vertical-align="top" fo:padding="0cm" fo:border-left="0.05pt solid #000000" fo:border-right="0.05pt solid #000000" fo:border-top="none" fo:border-bottom="0.05pt solid #000000"/>
    </style:style>
    <style:style style:name="_31_0184_5f_1.B4" style:display-name="10184_1.B4" style:family="table-cell">
      <style:table-cell-properties style:vertical-align="top" fo:padding="0cm" fo:border-left="none" fo:border-right="0.05pt solid #000000" fo:border-top="none" fo:border-bottom="0.05pt solid #000000"/>
    </style:style>
    <style:style style:name="_31_0184_5f_1.B6" style:display-name="10184_1.B6" style:family="table-cell">
      <style:table-cell-properties style:vertical-align="top" fo:padding="0cm" fo:border-left="none" fo:border-right="0.05pt solid #000000" fo:border-top="none" fo:border-bottom="none"/>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Нормальный">
      <style:text-properties fo:color="#26282f" loext:opacity="100%" fo:font-weight="bold"/>
    </style:style>
    <style:style style:name="T1" style:family="text">
      <style:text-properties fo:color="#26282f" loext:opacity="100%" fo:font-weight="bold"/>
    </style:style>
    <style:style style:name="T2" style:family="text">
      <style:text-properties style:text-position="sub 58%"/>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internet.garant.ru/document/redirect/409312414/0" text:style-name="Internet_20_link" text:visited-style-name="Visited_20_Internet_20_Link"><text:bookmark text:name="anchor0"/>Приказ Министерства социального благополучия и семейной политики Камчатского края от 2 июля 2024 г. N 52-Н "Об утверждении Административного регламента по предоставлению органами местного самоуправления государственной услуги в сфере переданных полномочий Российской Федераци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a></text:h>
      <text:p text:style-name="Нормальный"/>
      <text:p text:style-name="Нормальный">В соответствии с <text:a xlink:type="simple" xlink:href="https://internet.garant.ru/document/redirect/25918122/0" text:style-name="Internet_20_link" text:visited-style-name="Visited_20_Internet_20_Link">Законом</text:a> Камчатского края от 18.09.2008 N 122 "О социальной поддержке детей-сирот и детей, оставшихся без попечения родителей,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 в Камчатском крае", <text:a xlink:type="simple" xlink:href="https://internet.garant.ru/document/redirect/25913702/0" text:style-name="Internet_20_link" text:visited-style-name="Visited_20_Internet_20_Link">Законом</text:a> Камчатского края от 03.12.2007 N 702 "Об организации и осуществлении деятельности по опеке и попечительству в Камчатском крае", <text:a xlink:type="simple" xlink:href="https://internet.garant.ru/document/redirect/25927906/0" text:style-name="Internet_20_link" text:visited-style-name="Visited_20_Internet_20_Link">Законом</text:a> Камчатского края от 01.04.2014 N 419 "О наделении органов местного самоуправления муниципальных образований в Камчатском крае государственными полномочиями по опеке и попечительству в Камчатском крае", <text:a xlink:type="simple" xlink:href="https://internet.garant.ru/document/redirect/45574418/0" text:style-name="Internet_20_link" text:visited-style-name="Visited_20_Internet_20_Link">Постановлением</text:a> Правительства Камчатского края от 14.12.2018 N 528-П "О разработке и утверждении административных регламентов предоставления государственных услуг исполнительными органами Камчатского края"</text:p>
      <text:p text:style-name="Нормальный"><text:bookmark text:name="anchor1"/>1. Утвердить прилагаемый <text:a xlink:type="simple" xlink:href="#anchor1000" text:style-name="Internet_20_link" text:visited-style-name="Visited_20_Internet_20_Link">Административный регламент</text:a> по предоставлению органами местного самоуправления государственной услуги в сфере переданных полномочий Российской Федераци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p>
      <text:p text:style-name="Нормальный"><text:bookmark text:name="anchor2"/>2. Признать утратившими силу:</text:p>
      <text:p text:style-name="Нормальный"><text:a xlink:type="simple" xlink:href="https://internet.garant.ru/document/redirect/408719459/0" text:style-name="Internet_20_link" text:visited-style-name="Visited_20_Internet_20_Link"><text:bookmark text:name="anchor1201"/>приказ</text:a> Министерства социального благополучия и семейной политики Камчатского края от 15.03.2024 N 21-Н "Об утверждении Административного регламента по предоставлению органами местного самоуправления государственной услуги в сфере переданных полномочий Российской Федераци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p>
      <text:p text:style-name="Нормальный"><text:a xlink:type="simple" xlink:href="https://internet.garant.ru/document/redirect/409009388/0" text:style-name="Internet_20_link" text:visited-style-name="Visited_20_Internet_20_Link"><text:bookmark text:name="anchor1202"/>приказ</text:a> Министерства социального благополучия и семейной политики Камчатского края от 08.05.2024 N 44-Н "Об утверждении Административного регламента по предоставлению органами местного самоуправления государственной услуги в сфере переданных полномочий Российской Федераци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p>
      <text:p text:style-name="Нормальный"/>
      <table:table table:name="10204" table:style-name="_31_0204">
        <table:table-column table:style-name="_31_0204.A"/>
        <table:table-column table:style-name="_31_0204.B"/>
        <table:table-row>
          <table:table-cell office:value-type="string">
            <text:p text:style-name="P4">И.о. Министра социального благополучия и семейной политики Камчатского края</text:p>
          </table:table-cell>
          <table:table-cell office:value-type="string">
            <text:p text:style-name="P6">Ю.О. Горелова</text:p>
          </table:table-cell>
        </table:table-row>
      </table:table>
      <text:p text:style-name="Нормальный"/>
      <text:p text:style-name="Standard"><text:bookmark text:name="anchor1000"/>Утвержден <text:a xlink:type="simple" xlink:href="#anchor0" text:style-name="Internet_20_link" text:visited-style-name="Visited_20_Internet_20_Link">приказом</text:a> Министерства социального благополучия от 02.07.2024 N 52-Н</text:p>
      <text:p text:style-name="Нормальный"/>
      <text:h text:style-name="Heading_20_1" text:outline-level="1"><text:soft-page-break/>Административный регламент по предоставлению органами местного самоуправления государственной услуги в сфере переданных полномочий Российской Федераци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h text:style-name="Heading_20_1" text:outline-level="1"><text:bookmark text:name="anchor4"/>I. Общие положения</text:h>
      <text:p text:style-name="Нормальный"/>
      <text:p text:style-name="Нормальный"><text:bookmark text:name="anchor5"/>1. Настоящий Административный регламент устанавливает порядок и стандарт предоставления государственной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 (далее - Услуга).</text:p>
      <text:p text:style-name="Нормальный"><text:bookmark text:name="anchor6"/>2. Услуга предоставляется опекунам, попечителям (приемным родителям) (далее - заявители), указанным в <text:a xlink:type="simple" xlink:href="#anchor445" text:style-name="Internet_20_link" text:visited-style-name="Visited_20_Internet_20_Link">таблице 1</text:a> приложения N 1 к настоящему Административному регламенту.</text:p>
      <text:p text:style-name="Нормальный"><text:bookmark text:name="anchor7"/>3. Услуга должна быть предоставлена заявителю в соответствии с вариантом предоставления Услуги (далее - вариант).</text:p>
      <text:p text:style-name="Нормальный"><text:bookmark text:name="anchor8"/>4. Вариант определяется в соответствии с <text:a xlink:type="simple" xlink:href="#anchor446" text:style-name="Internet_20_link" text:visited-style-name="Visited_20_Internet_20_Link">таблицей 2</text:a> приложения N 1 к настоящему Административному регламенту исходя из общих признаков заявителя, а также из результата предоставления Услуги, за предоставлением которой обратился указанный заявитель.</text:p>
      <text:p text:style-name="Нормальный"><text:bookmark text:name="anchor9"/>5. Признаки заявителя определяются путем профилирования<text:span text:style-name="T3"> </text:span><text:a xlink:type="simple" xlink:href="#anchor1111" text:style-name="Internet_20_link" text:visited-style-name="Visited_20_Internet_20_Link"><text:span text:style-name="T3">1</text:span></text:a>, осуществляемого в соответствии с настоящим Административным регламентом.</text:p>
      <text:p text:style-name="Нормальный"><text:bookmark text:name="anchor10"/>6. Информация о порядке предоставления Услуги размещается в <text:a xlink:type="simple" xlink:href="http://www.gosuslugi.ru/" text:style-name="Internet_20_link" text:visited-style-name="Visited_20_Internet_20_Link">федеральной государственной информационной системе</text:a> "Единый портал государственных и муниципальных услуг (функций)"<text:span text:style-name="T3"> </text:span><text:a xlink:type="simple" xlink:href="#anchor2222" text:style-name="Internet_20_link" text:visited-style-name="Visited_20_Internet_20_Link"><text:span text:style-name="T3">2</text:span></text:a> (далее - Единый портал) и в иных государственных информационных системах, в том числе на <text:a xlink:type="simple" xlink:href="https://gosuslugi41.ru/" text:style-name="Internet_20_link" text:visited-style-name="Visited_20_Internet_20_Link">региональном портале</text:a> государственных и муниципальных услуг (функций) (далее - Региональный портал).</text:p>
      <text:p text:style-name="Нормальный"/>
      <text:h text:style-name="Heading_20_1" text:outline-level="1"><text:bookmark text:name="anchor11"/>II. Стандарт предоставления Услуги</text:h>
      <text:p text:style-name="Нормальный"/>
      <text:p text:style-name="P9">Наименование Услуги</text:p>
      <text:p text:style-name="Нормальный"><text:bookmark text:name="anchor12"/>7.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p>
      <text:p text:style-name="Нормальный"/>
      <text:p text:style-name="P9">Наименование органа, предоставляющего Услугу</text:p>
      <text:p text:style-name="Нормальный"><text:bookmark text:name="anchor13"/>8. Услугу предоставляет Орган местного самоуправления (далее - Орган местного самоуправления).</text:p>
      <text:p text:style-name="Нормальный"><text:bookmark text:name="anchor14"/>9. Возможность получения Услуги в многофункциональном центре предоставления государственных и муниципальных услуг не предусмотрена.</text:p>
      <text:p text:style-name="Нормальный"/>
      <text:p text:style-name="P9">Результат предоставления Услуги</text:p>
      <text:p text:style-name="Нормальный"><text:bookmark text:name="anchor15"/>10. При обращении заявителя за компенсацией стоимости путевок в организации отдыха детей и их оздоровления (в санаторно-курортные организации - при наличии медицинских показаний) и проезда к месту лечения (отдыха) и обратно результатами предоставления Услуги являются:</text:p>
      <text:p text:style-name="Нормальный"><text:bookmark text:name="anchor16"/>а) решение о предоставлении Услуги (оригинал документа);</text:p>
      <text:p text:style-name="Нормальный"><text:bookmark text:name="anchor17"/><text:soft-page-break/>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18"/>11. При обращении заявителя за компенсацией расходов на оплату стоимости проезда опекаемых (подопечных) к месту отдыха и обратно и стоимости провоза багажа результатами предоставления Услуги являются:</text:p>
      <text:p text:style-name="Нормальный"><text:bookmark text:name="anchor19"/>а) решение о предоставлении Услуги (оригинал документа);</text:p>
      <text:p text:style-name="Нормальный"><text:bookmark text:name="anchor20"/>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21"/>12. При обращении заявителя за исправлением опечаток и (или) ошибок, допущенных в результате предоставления Услуги, результатами предоставления Услуги являются:</text:p>
      <text:p text:style-name="Нормальный"><text:bookmark text:name="anchor22"/>а) решение о предоставлении Услуги (оригинал документа);</text:p>
      <text:p text:style-name="Нормальный"><text:bookmark text:name="anchor23"/>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24"/>13. Результаты предоставления Услуги могут быть получены посредством почтовой связи, в Органе местного самоуправления, на <text:a xlink:type="simple" xlink:href="https://gosuslugi41.ru/" text:style-name="Internet_20_link" text:visited-style-name="Visited_20_Internet_20_Link">Региональном портале</text:a>, посредством <text:a xlink:type="simple" xlink:href="http://www.gosuslugi.ru/" text:style-name="Internet_20_link" text:visited-style-name="Visited_20_Internet_20_Link">Единого портала</text:a>.</text:p>
      <text:p text:style-name="Нормальный"/>
      <text:p text:style-name="P9">Срок предоставления Услуги</text:p>
      <text:p text:style-name="Нормальный"><text:bookmark text:name="anchor25"/>14. Максимальный срок предоставления Услуги составляет 10 рабочих дней с даты регистрации заявления о предоставлении Услуги (далее - заявление) и документов, необходимых для предоставления Услуги.</text:p>
      <text:p text:style-name="Нормальный">Срок предоставления Услуги определяется для каждого варианта и приведен в их описании, содержащемся в <text:a xlink:type="simple" xlink:href="#anchor47" text:style-name="Internet_20_link" text:visited-style-name="Visited_20_Internet_20_Link">разделе III</text:a> настоящего Административного регламента.</text:p>
      <text:p text:style-name="Нормальный"/>
      <text:p text:style-name="P9">Правовые основания для предоставления Услуги</text:p>
      <text:p text:style-name="Нормальный"><text:bookmark text:name="anchor26"/>15. Перечень нормативных правовых актов, регулирующих предоставление Услуги, информация о порядке досудебного (внесудебного) обжалования решений и действий (бездействия) Органа местного самоуправления, а также о должностных лицах, государственных служащих, работниках Органа местного самоуправления размещены на <text:a xlink:type="simple" xlink:href="http://www.kamgov.ru/mintrud" text:style-name="Internet_20_link" text:visited-style-name="Visited_20_Internet_20_Link">официальном сайте</text:a> Органа местного самоуправления в информационно-телекоммуникационной сети "Интернет" (далее - сеть "Интернет"), а также на <text:a xlink:type="simple" xlink:href="http://www.gosuslugi.ru/" text:style-name="Internet_20_link" text:visited-style-name="Visited_20_Internet_20_Link">Едином портале</text:a>.</text:p>
      <text:p text:style-name="Нормальный"/>
      <text:p text:style-name="P9">Исчерпывающий перечень документов, необходимых для предоставления Услуги</text:p>
      <text:p text:style-name="Нормальный"><text:bookmark text:name="anchor27"/>1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приведен в <text:a xlink:type="simple" xlink:href="#anchor47" text:style-name="Internet_20_link" text:visited-style-name="Visited_20_Internet_20_Link">разделе III</text:a> настоящего Административного регламента в подразделах, содержащих описание вариантов.</text:p>
      <text:p text:style-name="Нормальный"><text:bookmark text:name="anchor28"/>17.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29"/>18. Представление заявителем документов, предусмотренных в настоящем подразделе, а также заявления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 посредством <text:a xlink:type="simple" xlink:href="http://www.gosuslugi.ru/" text:style-name="Internet_20_link" text:visited-style-name="Visited_20_Internet_20_Link">Единого портала</text:a>.</text:p>
      <text:p text:style-name="Нормальный"/>
      <text:p text:style-name="P9"><text:soft-page-break/>Исчерпывающий перечень оснований для отказа в приеме заявления и документов, необходимых для предоставления Услуги</text:p>
      <text:p text:style-name="Нормальный"><text:bookmark text:name="anchor30"/>19. Основания для отказа в приеме заявления и документов приведены в <text:a xlink:type="simple" xlink:href="#anchor47" text:style-name="Internet_20_link" text:visited-style-name="Visited_20_Internet_20_Link">разделе III</text:a> настоящего Административного регламента в описании вариантов предоставления Услуги.</text:p>
      <text:p text:style-name="Нормальный"/>
      <text:p text:style-name="P9">Исчерпывающий перечень оснований для приостановления предоставления Услуги или отказа в предоставлении Услуги</text:p>
      <text:p text:style-name="Нормальный"><text:bookmark text:name="anchor31"/>20. Основания для приостановления предоставления Услуги законодательством Российской Федерации не предусмотрены.</text:p>
      <text:p text:style-name="Нормальный"><text:bookmark text:name="anchor32"/>21. Основания для отказа в предоставлении Услуги приведены в <text:a xlink:type="simple" xlink:href="#anchor47" text:style-name="Internet_20_link" text:visited-style-name="Visited_20_Internet_20_Link">разделе III</text:a> настоящего Административного регламента в описании вариантов предоставления Услуги.</text:p>
      <text:p text:style-name="Нормальный"/>
      <text:p text:style-name="P9">Размер платы, взимаемой с заявителя при предоставлении Услуги, и способы ее взимания</text:p>
      <text:p text:style-name="Нормальный"><text:bookmark text:name="anchor33"/>22. Взимание государственной пошлины или иной платы за предоставление Услуги законодательством Российской Федерации не предусмотрено.</text:p>
      <text:p text:style-name="Нормальный"/>
      <text:p text:style-name="P9">Максимальный срок ожидания в очереди при подаче заявителем заявления и при получении результата предоставления Услуги</text:p>
      <text:p text:style-name="Нормальный"><text:bookmark text:name="anchor34"/>23. Максимальный срок ожидания в очереди при подаче заявления составляет 15 минут.</text:p>
      <text:p text:style-name="Нормальный"><text:bookmark text:name="anchor35"/>24. Максимальный срок ожидания в очереди при получении результата Услуги составляет 15 минут.</text:p>
      <text:p text:style-name="Нормальный"/>
      <text:p text:style-name="P9">Срок регистрации заявления</text:p>
      <text:p text:style-name="Нормальный"><text:bookmark text:name="anchor36"/>25.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37"/>а) посредством почтового отправления - 1 рабочий день;</text:p>
      <text:p text:style-name="Нормальный"><text:bookmark text:name="anchor38"/>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39"/>в) в Органе местного самоуправления - 1 рабочий день;</text:p>
      <text:p text:style-name="Нормальный"><text:bookmark text:name="anchor40"/>г)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Требования к помещениям, в которых предоставляется Услуга</text:p>
      <text:p text:style-name="Нормальный"><text:bookmark text:name="anchor41"/>26. Требования к помещениям, в которых предоставляется Услуга, размещены на <text:a xlink:type="simple" xlink:href="http://www.kamgov.ru/mintrud" text:style-name="Internet_20_link" text:visited-style-name="Visited_20_Internet_20_Link">официальном сайте</text:a> Органа местного самоуправления в сети "Интернет", а также на <text:a xlink:type="simple" xlink:href="http://www.gosuslugi.ru/" text:style-name="Internet_20_link" text:visited-style-name="Visited_20_Internet_20_Link">Едином портале</text:a>.</text:p>
      <text:p text:style-name="Нормальный"/>
      <text:p text:style-name="P9">Показатели доступности и качества Услуги</text:p>
      <text:p text:style-name="Нормальный"><text:bookmark text:name="anchor42"/>27. Показатели доступности и качества Услуги размещены на <text:a xlink:type="simple" xlink:href="http://www.kamgov.ru/mintrud" text:style-name="Internet_20_link" text:visited-style-name="Visited_20_Internet_20_Link">официальном сайте</text:a> Органа местного самоуправления в сети "Интернет", а также на <text:a xlink:type="simple" xlink:href="http://www.gosuslugi.ru/" text:style-name="Internet_20_link" text:visited-style-name="Visited_20_Internet_20_Link">Едином портале</text:a>.</text:p>
      <text:p text:style-name="Нормальный"/>
      <text:p text:style-name="P9">Иные требования к предоставлению Услуги</text:p>
      <text:p text:style-name="Нормальный"><text:bookmark text:name="anchor43"/>28. Услуги, которые являются необходимыми и обязательными для предоставления Услуги, законодательством Российской Федерации не предусмотрены.</text:p>
      <text:p text:style-name="Нормальный"><text:bookmark text:name="anchor44"/>29. Информационные системы, используемые для предоставления Услуги:</text:p>
      <text:p text:style-name="Нормальный"><text:bookmark text:name="anchor45"/>а) <text:a xlink:type="simple" xlink:href="http://www.gosuslugi.ru/" text:style-name="Internet_20_link" text:visited-style-name="Visited_20_Internet_20_Link">Единый портал</text:a>;</text:p>
      <text:p text:style-name="Нормальный"><text:bookmark text:name="anchor46"/>б) единая система межведомственного электронного взаимодействия<text:span text:style-name="T3"> </text:span><text:a xlink:type="simple" xlink:href="#anchor3333" text:style-name="Internet_20_link" text:visited-style-name="Visited_20_Internet_20_Link"><text:span text:style-name="T3">3</text:span></text:a>.</text:p>
      <text:p text:style-name="Нормальный"/>
      <text:h text:style-name="Heading_20_1" text:outline-level="1"><text:bookmark text:name="anchor47"/>III. Состав, последовательность и сроки выполнения административных процедур Перечень вариантов предоставления Услуги</text:h>
      <text:p text:style-name="Нормальный"/>
      <text:p text:style-name="Нормальный"><text:bookmark text:name="anchor48"/><text:soft-page-break/>30. При обращении заявителя за компенсацией стоимости путевок в организации отдыха детей и их оздоровления (в санаторно-курортные организации - при наличии медицинских показаний) и проезда к месту лечения (отдыха) и обратно Услуга предоставляется в соответствии со следующими вариантами:</text:p>
      <text:p text:style-name="Нормальный"><text:bookmark text:name="anchor3337"/>Вариант 1: опекуны, попечители (приемные родители), несовершеннолетний подопечный ребенок достиг возраста 14 лет, обратился лично;</text:p>
      <text:p text:style-name="Нормальный"><text:bookmark text:name="anchor3338"/>Вариант 2: опекуны, попечители (приемные родители), несовершеннолетний подопечный ребенок достиг возраста 14 лет, уполномоченный представитель по доверенности;</text:p>
      <text:p text:style-name="Нормальный"><text:bookmark text:name="anchor3339"/>Вариант 3: опекуны, попечители (приемные родители), несовершеннолетний подопечный ребенок не достиг возраста 14 лет, обратился лично;</text:p>
      <text:p text:style-name="Нормальный"><text:bookmark text:name="anchor3340"/>Вариант 4: опекуны, попечители (приемные родители), несовершеннолетний подопечный ребенок не достиг возраста 14 лет, уполномоченный представитель по доверенности.</text:p>
      <text:p text:style-name="Нормальный"><text:bookmark text:name="anchor49"/>31. При обращении заявителя за компенсацией расходов на оплату стоимости проезда опекаемых (подопечных) к месту отдыха и обратно и стоимости провоза багажа Услуга предоставляется в соответствии со следующими вариантами:</text:p>
      <text:p text:style-name="Нормальный"><text:bookmark text:name="anchor3341"/>Вариант 5: опекуны, попечители (приемные родители), несовершеннолетний подопечный ребенок достиг возраста 14 лет, обратился лично;</text:p>
      <text:p text:style-name="Нормальный"><text:bookmark text:name="anchor3342"/>Вариант 6: опекуны, попечители (приемные родители), несовершеннолетний подопечный ребенок достиг возраста 14 лет, уполномоченный представитель по доверенности;</text:p>
      <text:p text:style-name="Нормальный"><text:bookmark text:name="anchor3343"/>Вариант 7: опекуны, попечители (приемные родители), несовершеннолетний подопечный ребенок не достиг возраста 14 лет, обратился лично;</text:p>
      <text:p text:style-name="Нормальный"><text:bookmark text:name="anchor3344"/>Вариант 8: опекуны, попечители (приемные родители), несовершеннолетний подопечный ребенок не достиг возраста 14 лет, уполномоченный представитель по доверенности.</text:p>
      <text:p text:style-name="Нормальный"><text:bookmark text:name="anchor50"/>32. При обращении заявителя за исправлением опечаток и (или) ошибок, допущенных в результате предоставления Услуги, Услуга предоставляется в соответствии со следующими вариантами:</text:p>
      <text:p text:style-name="Нормальный"><text:bookmark text:name="anchor3345"/>Вариант 9: опекуны, попечители (приемные родители), обратился лично;</text:p>
      <text:p text:style-name="Нормальный"><text:bookmark text:name="anchor3346"/>Вариант 10: опекуны, попечители (приемные родители), уполномоченный представитель по доверенности.</text:p>
      <text:p text:style-name="Нормальный"><text:bookmark text:name="anchor51"/>33. Возможность оставления заявления без рассмотрения не предусмотрена.</text:p>
      <text:p text:style-name="Нормальный"/>
      <text:p text:style-name="P9">Профилирование заявителя</text:p>
      <text:p text:style-name="Нормальный"><text:bookmark text:name="anchor52"/>34. Вариант определяется путем анкетирования заявителя, в процессе которого устанавливается результат Услуги, за предоставлением которого он обратился, а также признаки заявителя. Вопросы, направленные на определение признаков заявителя, приведены в <text:a xlink:type="simple" xlink:href="#anchor446" text:style-name="Internet_20_link" text:visited-style-name="Visited_20_Internet_20_Link">таблице 2</text:a> приложения N 1 к настоящему Административному регламенту.</text:p>
      <text:p text:style-name="Нормальный">Профилирование осуществляется:</text:p>
      <text:p text:style-name="Нормальный"><text:bookmark text:name="anchor53"/>а) посредством <text:a xlink:type="simple" xlink:href="http://www.gosuslugi.ru/" text:style-name="Internet_20_link" text:visited-style-name="Visited_20_Internet_20_Link">Единого портала</text:a>;</text:p>
      <text:p text:style-name="Нормальный"><text:bookmark text:name="anchor54"/>б) в Органе местного самоуправления;</text:p>
      <text:p text:style-name="Нормальный"><text:bookmark text:name="anchor55"/>в) посредством <text:a xlink:type="simple" xlink:href="https://gosuslugi41.ru/" text:style-name="Internet_20_link" text:visited-style-name="Visited_20_Internet_20_Link">Регионального портала</text:a>.</text:p>
      <text:p text:style-name="Нормальный"><text:bookmark text:name="anchor56"/>35. По результатам получения ответов от заявителя на вопросы анкетирования определяется полный перечень комбинаций значений признаков в соответствии с настоящим Административным регламентом, каждая из которых соответствует одному варианту.</text:p>
      <text:p text:style-name="Нормальный"><text:bookmark text:name="anchor57"/>36. Описания вариантов, приведенные в настоящем разделе, размещаются Органом местного самоуправления в общедоступном для ознакомления месте.</text:p>
      <text:p text:style-name="Нормальный"/>
      <text:p text:style-name="P9">Вариант 1</text:p>
      <text:p text:style-name="Нормальный"><text:bookmark text:name="anchor58"/>37. Максимальный срок предоставления варианта Услуги составляет 10 рабочих дней с даты регистрации заявления и документов, необходимых для предоставления Услуги.</text:p>
      <text:p text:style-name="Нормальный"><text:bookmark text:name="anchor59"/>38. Результатом предоставления варианта Услуги являются:</text:p>
      <text:p text:style-name="Нормальный"><text:bookmark text:name="anchor60"/>а) решение о предоставлении Услуги (оригинал документа);</text:p>
      <text:p text:style-name="Нормальный"><text:bookmark text:name="anchor61"/>б) решение об отказе в предоставлении Услуги (оригинал документа).</text:p>
      <text:p text:style-name="Нормальный"><text:soft-page-break/>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62"/>39. Административные процедуры, осуществляемые при предоставлении Услуги в соответствии с настоящим вариантом:</text:p>
      <text:p text:style-name="Нормальный"><text:bookmark text:name="anchor63"/>а) прием заявления и документов и (или) информации, необходимых для предоставления Услуги;</text:p>
      <text:p text:style-name="Нормальный"><text:bookmark text:name="anchor64"/>б) межведомственное информационное взаимодействие;</text:p>
      <text:p text:style-name="Нормальный"><text:bookmark text:name="anchor65"/>в) принятие решения о предоставлении (об отказе в предоставлении) Услуги;</text:p>
      <text:p text:style-name="Нормальный"><text:bookmark text:name="anchor66"/>г) предоставление результата Услуги.</text:p>
      <text:p text:style-name="Нормальный"><text:bookmark text:name="anchor67"/>40.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68"/>41. Представление заявителем документов и заявления в соответствии с <text:a xlink:type="simple" xlink:href="#anchor1101"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 посредством <text:a xlink:type="simple" xlink:href="http://www.gosuslugi.ru/" text:style-name="Internet_20_link" text:visited-style-name="Visited_20_Internet_20_Link">Единого портала</text:a>.</text:p>
      <text:p text:style-name="Нормальный"><text:bookmark text:name="anchor69"/>4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70"/>а) документы, подтверждающие оплату путевки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справка о пребывании в санаторно-курортной организации;</text:p>
      <text:p text:style-name="Нормальный">обратный талон санаторно-курортной карты;</text:p>
      <text:p text:style-name="Нормальный">договор на оказание санаторно-курортных услуг;</text:p>
      <text:p text:style-name="Нормальный"><text:bookmark text:name="anchor71"/>б) документы, подтверждающие проезд заявителя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 проездной документ; справка о стоимости проезда; посадочный талон;</text:p>
      <text:p text:style-name="Нормальный">маршрутная квитанция электронного билета; справка, подтверждающая факт совершения проезда; справка, подтверждающая факт оплаты билета; контрольный купон электронного проездного документа;</text:p>
      <text:p text:style-name="Нормальный"><text:bookmark text:name="anchor72"/>в) документы, подтверждающие прохождение медицинских обследований и (или) лечения, - справка для получения путевки на санаторно-курортное лечение по <text:a xlink:type="simple" xlink:href="https://internet.garant.ru/document/redirect/70877304/129" text:style-name="Internet_20_link" text:visited-style-name="Visited_20_Internet_20_Link">форме N 070/у</text:a>, утвержденной <text:a xlink:type="simple" xlink:href="https://internet.garant.ru/document/redirect/70877304/0" text:style-name="Internet_20_link" text:visited-style-name="Visited_20_Internet_20_Link">приказом</text:a> Министерства здравоохранения Российской Федерации от 15.12.2014 N 834н (при подаче заявления посредством <text:a xlink:type="simple" xlink:href="http://www.gosuslugi.ru/" text:style-name="Internet_20_link" text:visited-style-name="Visited_20_Internet_20_Link">Еди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оригинал или копия документа, заверенная в порядке, установленном законодательством Российской Федерации);</text:p>
      <text:p text:style-name="Нормальный"><text:bookmark text:name="anchor73"/><text:soft-page-break/>г) документы, удостоверяющие личность законного представителя заявителя (при подаче заявления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ЕСИА)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74"/>43.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75"/>44. Способами установления личности (идентификации) заявителя при взаимодействии с заявителями являются:</text:p>
      <text:p text:style-name="Нормальный"><text:bookmark text:name="anchor76"/>а) посредством почтовой связи - установление личности не требуется;</text:p>
      <text:p text:style-name="Нормальный"><text:bookmark text:name="anchor77"/>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78"/>в) в Органе местного самоуправления - документ, удостоверяющий личность;</text:p>
      <text:p text:style-name="Нормальный"><text:bookmark text:name="anchor79"/>г)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80"/>45.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81"/>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82"/>б)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83"/>46.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84"/>47.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85"/>а) посредством почтового отправления - 1 рабочий день;</text:p>
      <text:p text:style-name="Нормальный"><text:bookmark text:name="anchor86"/>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87"/>в) в Органе местного самоуправления - 1 рабочий день;</text:p>
      <text:p text:style-name="Нормальный"><text:bookmark text:name="anchor88"/>г)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89"/>48. Для получения Услуги необходимо направление межведомственного информационного запроса "Передача паспортного досье по установочным данным" посредством <text:a xlink:type="simple" xlink:href="https://deloweb.kamgov.ru/" text:style-name="Internet_20_link" text:visited-style-name="Visited_20_Internet_20_Link">федеральной государственной информационной системы</text:a> "Единая система межведомственного электронного взаимодействия". Указанный информационный запрос направляется в "МИНИСТЕРСТВО ВНУТРЕННИХ ДЕЛ РОССИЙСКОЙ ФЕДЕРАЦИИ".</text:p>
      <text:p text:style-name="Нормальный"/>
      <text:p text:style-name="P9">Принятие решения о предоставлении (об отказе в предоставлении) Услуги</text:p>
      <text:p text:style-name="Нормальный"><text:bookmark text:name="anchor90"/>49. Орган местного самоуправления отказывает заявителю в предоставлении Услуги при наличии следующего основания - представление заявителем недостоверных документов (сведений).</text:p>
      <text:p text:style-name="Нормальный"><text:bookmark text:name="anchor91"/><text:soft-page-break/>50. Принятие решения о предоставлении Услуги осуществляется в срок, не превышающий 7 рабочих дней с даты получения Органом местного самоуправления всех сведений, необходимых для принятия решения.</text:p>
      <text:p text:style-name="Нормальный"/>
      <text:p text:style-name="P9">Предоставление результата Услуги</text:p>
      <text:p text:style-name="Нормальный"><text:bookmark text:name="anchor92"/>51. Способы получения результата предоставления Услуги:</text:p>
      <text:p text:style-name="Нормальный"><text:bookmark text:name="anchor93"/>а) на <text:a xlink:type="simple" xlink:href="https://gosuslugi41.ru/" text:style-name="Internet_20_link" text:visited-style-name="Visited_20_Internet_20_Link">Региональном портале</text:a>, посредством <text:a xlink:type="simple" xlink:href="http://www.gosuslugi.ru/" text:style-name="Internet_20_link" text:visited-style-name="Visited_20_Internet_20_Link">Единого портала</text:a>, посредством почтовой связи, в Органе местного самоуправления - решение о предоставлении Услуги;</text:p>
      <text:p text:style-name="Нормальный"><text:bookmark text:name="anchor94"/>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95"/>52.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96"/>53.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2</text:p>
      <text:p text:style-name="Нормальный"><text:bookmark text:name="anchor97"/>54. Максимальный срок предоставления варианта Услуги составляет 10 рабочих дней с даты регистрации заявления и документов, необходимых для предоставления Услуги.</text:p>
      <text:p text:style-name="Нормальный"><text:bookmark text:name="anchor98"/>55. Результатом предоставления варианта Услуги являются:</text:p>
      <text:p text:style-name="Нормальный"><text:bookmark text:name="anchor99"/>а) решение о предоставлении Услуги (оригинал документа);</text:p>
      <text:p text:style-name="Нормальный"><text:bookmark text:name="anchor100"/>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101"/>56. Административные процедуры, осуществляемые при предоставлении Услуги в соответствии с настоящим вариантом:</text:p>
      <text:p text:style-name="Нормальный"><text:bookmark text:name="anchor102"/>а) прием заявления и документов и (или) информации, необходимых для предоставления Услуги;</text:p>
      <text:p text:style-name="Нормальный"><text:bookmark text:name="anchor103"/>б) межведомственное информационное взаимодействие;</text:p>
      <text:p text:style-name="Нормальный"><text:bookmark text:name="anchor104"/>в) принятие решения о предоставлении (об отказе в предоставлении) Услуги;</text:p>
      <text:p text:style-name="Нормальный"><text:bookmark text:name="anchor105"/>г) предоставление результата Услуги.</text:p>
      <text:p text:style-name="Нормальный"><text:bookmark text:name="anchor106"/>57.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07"/>58. Представление заявителем документов и заявления в соответствии с <text:a xlink:type="simple" xlink:href="#anchor448"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 посредством <text:a xlink:type="simple" xlink:href="http://www.gosuslugi.ru/" text:style-name="Internet_20_link" text:visited-style-name="Visited_20_Internet_20_Link">Единого портала</text:a>.</text:p>
      <text:p text:style-name="Нормальный"><text:bookmark text:name="anchor108"/>5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109"/>а) документы, подтверждающие оплату путевки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text:soft-page-break/>справка о пребывании в санаторно-курортной организации; обратный талон санаторно-курортной карты; договор на оказание санаторно-курортных услуг;</text:p>
      <text:p text:style-name="Нормальный"><text:bookmark text:name="anchor110"/>б) документы, подтверждающие проезд заявителя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проездной документ; справка о стоимости проезда; посадочный талон;</text:p>
      <text:p text:style-name="Нормальный">маршрутная квитанция электронного билета; справка, подтверждающая факт совершения проезда; справка, подтверждающая факт оплаты билета; контрольный купон электронного проездного документа;</text:p>
      <text:p text:style-name="Нормальный"><text:bookmark text:name="anchor111"/>в) документы, подтверждающие прохождение медицинских обследований и (или) лечения, - справка для получения путевки на санаторно-курортное лечение по <text:a xlink:type="simple" xlink:href="https://internet.garant.ru/document/redirect/70877304/129" text:style-name="Internet_20_link" text:visited-style-name="Visited_20_Internet_20_Link">форме N 070/у</text:a>, утвержденной <text:a xlink:type="simple" xlink:href="https://internet.garant.ru/document/redirect/70877304/0" text:style-name="Internet_20_link" text:visited-style-name="Visited_20_Internet_20_Link">приказом</text:a> Министерства здравоохранения Российской Федерации от 15.12.2014 N 834н (при подаче заявления посредством <text:a xlink:type="simple" xlink:href="http://www.gosuslugi.ru/" text:style-name="Internet_20_link" text:visited-style-name="Visited_20_Internet_20_Link">Еди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оригинал или копия документа, заверенная в порядке, установленном законодательством Российской Федерации);</text:p>
      <text:p text:style-name="Нормальный"><text:bookmark text:name="anchor112"/>г)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посредством <text:a xlink:type="simple" xlink:href="https://gosuslugi41.ru/" text:style-name="Internet_20_link" text:visited-style-name="Visited_20_Internet_20_Link">Регионального портала</text:a>: представление документа не требуется, ЕСИА; в Органе местного самоуправления: оригинал или копия документа, заверенная в порядке, установленном законодательством Российской Федерации)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113"/>д) документ, подтверждающий полномочия представителя заявителя, - доверенность на представление интересов физического лица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114"/>60.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115"/>61. Способами установления личности (идентификации) заявителя при взаимодействии с заявителями являются:</text:p>
      <text:p text:style-name="Нормальный"><text:bookmark text:name="anchor116"/>а) посредством почтовой связи - установление личности не требуется;</text:p>
      <text:p text:style-name="Нормальный"><text:bookmark text:name="anchor117"/>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18"/>в) в Органе местного самоуправления - документ, удостоверяющий личность;</text:p>
      <text:p text:style-name="Нормальный"><text:bookmark text:name="anchor119"/>г)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20"/><text:soft-page-break/>62.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21"/>а)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122"/>б)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123"/>в)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124"/>63.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125"/>64.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126"/>а) посредством почтового отправления - 1 рабочий день;</text:p>
      <text:p text:style-name="Нормальный"><text:bookmark text:name="anchor127"/>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128"/>в) в Органе местного самоуправления - 1 рабочий день;</text:p>
      <text:p text:style-name="Нормальный"><text:bookmark text:name="anchor129"/>г)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130"/>65. Для получения Услуги необходимо направление межведомственного информационного запроса "Передача паспортного досье по установочным данным" посредством <text:a xlink:type="simple" xlink:href="https://deloweb.kamgov.ru/" text:style-name="Internet_20_link" text:visited-style-name="Visited_20_Internet_20_Link">федеральной государственной информационной системы</text:a> "Единая система межведомственного электронного взаимодействия". Указанный информационный запрос направляется в "МИНИСТЕРСТВО ВНУТРЕННИХ ДЕЛ РОССИЙСКОЙ ФЕДЕРАЦИИ".</text:p>
      <text:p text:style-name="Нормальный"/>
      <text:p text:style-name="P9">Принятие решения о предоставлении (об отказе в предоставлении) Услуги</text:p>
      <text:p text:style-name="Нормальный"><text:bookmark text:name="anchor131"/>66. Орган местного самоуправления отказывает заявителю в предоставлении Услуги при наличии следующего основания - представление заявителем недостоверных документов (сведений).</text:p>
      <text:p text:style-name="Нормальный"><text:bookmark text:name="anchor132"/>67. Принятие решения о предоставлении Услуги осуществляется в срок, не превышающий 7 рабочих дней с даты получения Органом местного самоуправления всех сведений, необходимых для принятия решения.</text:p>
      <text:p text:style-name="Нормальный"/>
      <text:p text:style-name="P9">Предоставление результата Услуги</text:p>
      <text:p text:style-name="Нормальный"><text:bookmark text:name="anchor133"/>68. Способы получения результата предоставления Услуги:</text:p>
      <text:p text:style-name="Нормальный"><text:bookmark text:name="anchor134"/>а) на <text:a xlink:type="simple" xlink:href="https://gosuslugi41.ru/" text:style-name="Internet_20_link" text:visited-style-name="Visited_20_Internet_20_Link">Региональном портале</text:a>, посредством <text:a xlink:type="simple" xlink:href="http://www.gosuslugi.ru/" text:style-name="Internet_20_link" text:visited-style-name="Visited_20_Internet_20_Link">Единого портала</text:a>, посредством почтовой связи, в Органе местного самоуправления - решение о предоставлении Услуги;</text:p>
      <text:p text:style-name="Нормальный"><text:bookmark text:name="anchor135"/>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136"/>69.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137"/>70.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3</text:p>
      <text:p text:style-name="Нормальный"><text:bookmark text:name="anchor138"/>71. Максимальный срок предоставления варианта Услуги составляет 10 рабочих дней с даты регистрации заявления и документов, необходимых для предоставления Услуги.</text:p>
      <text:p text:style-name="Нормальный"><text:bookmark text:name="anchor139"/>72. Результатом предоставления варианта Услуги являются:</text:p>
      <text:p text:style-name="Нормальный"><text:bookmark text:name="anchor140"/>а) решение о предоставлении Услуги (оригинал документа);</text:p>
      <text:p text:style-name="Нормальный"><text:bookmark text:name="anchor141"/>б) решение об отказе в предоставлении Услуги (оригинал документа).</text:p>
      <text:p text:style-name="Нормальный"><text:soft-page-break/>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142"/>73. Административные процедуры, осуществляемые при предоставлении Услуги в соответствии с настоящим вариантом:</text:p>
      <text:p text:style-name="Нормальный"><text:bookmark text:name="anchor143"/>а) прием заявления и документов и (или) информации, необходимых для предоставления Услуги;</text:p>
      <text:p text:style-name="Нормальный"><text:bookmark text:name="anchor144"/>б) межведомственное информационное взаимодействие;</text:p>
      <text:p text:style-name="Нормальный"><text:bookmark text:name="anchor145"/>в) принятие решения о предоставлении (об отказе в предоставлении) Услуги;</text:p>
      <text:p text:style-name="Нормальный"><text:bookmark text:name="anchor146"/>г) предоставление результата Услуги.</text:p>
      <text:p text:style-name="Нормальный"><text:bookmark text:name="anchor147"/>74.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48"/>75. Представление заявителем документов и заявления в соответствии с <text:a xlink:type="simple" xlink:href="#anchor449"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 посредством <text:a xlink:type="simple" xlink:href="http://www.gosuslugi.ru/" text:style-name="Internet_20_link" text:visited-style-name="Visited_20_Internet_20_Link">Единого портала</text:a>.</text:p>
      <text:p text:style-name="Нормальный"><text:bookmark text:name="anchor149"/>7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150"/>а) документы, подтверждающие оплату путевки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справка о пребывании в санаторно-курортной организации;</text:p>
      <text:p text:style-name="Нормальный">обратный талон санаторно-курортной карты;</text:p>
      <text:p text:style-name="Нормальный">договор на оказание санаторно-курортных услуг;</text:p>
      <text:p text:style-name="Нормальный"><text:bookmark text:name="anchor151"/>б) документы, подтверждающие проезд заявителя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проездной документ;</text:p>
      <text:p text:style-name="Нормальный">справка о стоимости проезда;</text:p>
      <text:p text:style-name="Нормальный">посадочный талон;</text:p>
      <text:p text:style-name="Нормальный">маршрутная квитанция электронного билета;</text:p>
      <text:p text:style-name="Нормальный">справка, подтверждающая факт совершения проезда;</text:p>
      <text:p text:style-name="Нормальный">справка, подтверждающая факт оплаты билета;</text:p>
      <text:p text:style-name="Нормальный">контрольный купон электронного проездного документа;</text:p>
      <text:p text:style-name="Нормальный"><text:bookmark text:name="anchor152"/>в) документы, подтверждающие прохождение медицинских обследований и (или) лечения, - справка для получения путевки на санаторно-курортное лечение по <text:a xlink:type="simple" xlink:href="https://internet.garant.ru/document/redirect/70877304/129" text:style-name="Internet_20_link" text:visited-style-name="Visited_20_Internet_20_Link">форме N 070/у</text:a>, утвержденной <text:a xlink:type="simple" xlink:href="https://internet.garant.ru/document/redirect/70877304/0" text:style-name="Internet_20_link" text:visited-style-name="Visited_20_Internet_20_Link">приказом</text:a> Министерства здравоохранения Российской Федерации от 15.12.2014 N 834н (при подаче заявления посредством <text:a xlink:type="simple" xlink:href="http://www.gosuslugi.ru/" text:style-name="Internet_20_link" text:visited-style-name="Visited_20_Internet_20_Link">Еди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text:soft-page-break/>документа; посредством почтовой связи: оригинал или копия документа, заверенная в порядке, установленном законодательством Российской Федерации);</text:p>
      <text:p text:style-name="Нормальный"><text:bookmark text:name="anchor153"/>г) документы, удостоверяющие личность законного представителя заявителя (при подаче заявления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ЕСИА)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154"/>77.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155"/>78. Способами установления личности (идентификации) заявителя при взаимодействии с заявителями являются:</text:p>
      <text:p text:style-name="Нормальный"><text:bookmark text:name="anchor156"/>а) посредством почтовой связи - установление личности не требуется;</text:p>
      <text:p text:style-name="Нормальный"><text:bookmark text:name="anchor157"/>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58"/>в) в Органе местного самоуправления - документ, удостоверяющий личность;</text:p>
      <text:p text:style-name="Нормальный"><text:bookmark text:name="anchor159"/>г)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60"/>79.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61"/>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162"/>б)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163"/>80.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164"/>81.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165"/>а) посредством почтового отправления - 1 рабочий день;</text:p>
      <text:p text:style-name="Нормальный"><text:bookmark text:name="anchor166"/>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167"/>в) в Органе местного самоуправления - 1 рабочий день;</text:p>
      <text:p text:style-name="Нормальный"><text:bookmark text:name="anchor168"/>г)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169"/>82. Для получения Услуги необходимо направление межведомственного информационного запроса "Сведения из ЕГР ЗАГС о государственной регистрации рождения" посредством <text:a xlink:type="simple" xlink:href="https://deloweb.kamgov.ru/" text:style-name="Internet_20_link" text:visited-style-name="Visited_20_Internet_20_Link">федеральной государственной информационной системы</text:a> "Единая система межведомственного электронного взаимодействия". Указанный информационный запрос направляется в "Федеральная налоговая служба".</text:p>
      <text:p text:style-name="Нормальный"/>
      <text:p text:style-name="P9">Принятие решения о предоставлении (об отказе в предоставлении) Услуги</text:p>
      <text:p text:style-name="Нормальный"><text:bookmark text:name="anchor170"/><text:soft-page-break/>83. Орган местного самоуправления отказывает заявителю в предоставлении Услуги при наличии следующего основания - представление заявителем недостоверных документов (сведений).</text:p>
      <text:p text:style-name="Нормальный"><text:bookmark text:name="anchor171"/>84. Принятие решения о предоставлении Услуги осуществляется в срок, не превышающий 7 рабочих дней с даты получения Органом местного самоуправления всех сведений, необходимых для принятия решения.</text:p>
      <text:p text:style-name="Нормальный"/>
      <text:p text:style-name="P9">Предоставление результата Услуги</text:p>
      <text:p text:style-name="Нормальный"><text:bookmark text:name="anchor172"/>85. Способы получения результата предоставления Услуги:</text:p>
      <text:p text:style-name="Нормальный"><text:bookmark text:name="anchor173"/>а) на <text:a xlink:type="simple" xlink:href="https://gosuslugi41.ru/" text:style-name="Internet_20_link" text:visited-style-name="Visited_20_Internet_20_Link">Региональном портале</text:a>, посредством <text:a xlink:type="simple" xlink:href="http://www.gosuslugi.ru/" text:style-name="Internet_20_link" text:visited-style-name="Visited_20_Internet_20_Link">Единого портала</text:a>, посредством почтовой связи, в Органе местного самоуправления - решение о предоставлении Услуги;</text:p>
      <text:p text:style-name="Нормальный"><text:bookmark text:name="anchor174"/>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175"/>86.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176"/>87.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4</text:p>
      <text:p text:style-name="Нормальный"><text:bookmark text:name="anchor177"/>88. Максимальный срок предоставления варианта Услуги составляет 10 рабочих дней с даты регистрации заявления и документов, необходимых для предоставления Услуги.</text:p>
      <text:p text:style-name="Нормальный"><text:bookmark text:name="anchor178"/>89. Результатом предоставления варианта Услуги являются:</text:p>
      <text:p text:style-name="Нормальный"><text:bookmark text:name="anchor179"/>а) решение о предоставлении Услуги (оригинал документа);</text:p>
      <text:p text:style-name="Нормальный"><text:bookmark text:name="anchor180"/>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181"/>90. Административные процедуры, осуществляемые при предоставлении Услуги в соответствии с настоящим вариантом:</text:p>
      <text:p text:style-name="Нормальный"><text:bookmark text:name="anchor182"/>а) прием заявления и документов и (или) информации, необходимых для предоставления Услуги;</text:p>
      <text:p text:style-name="Нормальный"><text:bookmark text:name="anchor183"/>б) межведомственное информационное взаимодействие;</text:p>
      <text:p text:style-name="Нормальный"><text:bookmark text:name="anchor184"/>в) принятие решения о предоставлении (об отказе в предоставлении) Услуги;</text:p>
      <text:p text:style-name="Нормальный"><text:bookmark text:name="anchor185"/>г) предоставление результата Услуги.</text:p>
      <text:p text:style-name="Нормальный"><text:bookmark text:name="anchor186"/>91.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87"/>92. Представление заявителем документов и заявления в соответствии с <text:a xlink:type="simple" xlink:href="#anchor450"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 посредством <text:a xlink:type="simple" xlink:href="http://www.gosuslugi.ru/" text:style-name="Internet_20_link" text:visited-style-name="Visited_20_Internet_20_Link">Единого портала</text:a>.</text:p>
      <text:p text:style-name="Нормальный"><text:bookmark text:name="anchor188"/>93.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189"/>а) документы, подтверждающие оплату путевки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text:soft-page-break/>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справка о пребывании в санаторно-курортной организации; обратный талон санаторно-курортной карты; договор на оказание санаторно-курортных услуг;</text:p>
      <text:p text:style-name="Нормальный"><text:bookmark text:name="anchor190"/>б) документы, подтверждающие проезд заявителя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проездной документ; справка о стоимости проезда; посадочный талон;</text:p>
      <text:p text:style-name="Нормальный">маршрутная квитанция электронного билета; справка, подтверждающая факт совершения проезда; справка, подтверждающая факт оплаты билета; контрольный купон электронного проездного документа;</text:p>
      <text:p text:style-name="Нормальный"><text:bookmark text:name="anchor191"/>в) документы, подтверждающие прохождение медицинских обследований и (или) лечения, - справка для получения путевки на санаторно-курортное лечение по <text:a xlink:type="simple" xlink:href="https://internet.garant.ru/document/redirect/70877304/129" text:style-name="Internet_20_link" text:visited-style-name="Visited_20_Internet_20_Link">форме N 070/у</text:a>, утвержденной <text:a xlink:type="simple" xlink:href="https://internet.garant.ru/document/redirect/70877304/0" text:style-name="Internet_20_link" text:visited-style-name="Visited_20_Internet_20_Link">приказом</text:a> Министерства здравоохранения Российской Федерации от 15.12.2014 N 834н (при подаче заявления посредством <text:a xlink:type="simple" xlink:href="http://www.gosuslugi.ru/" text:style-name="Internet_20_link" text:visited-style-name="Visited_20_Internet_20_Link">Еди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оригинал или копия документа, заверенная в порядке, установленном законодательством Российской Федерации);</text:p>
      <text:p text:style-name="Нормальный"><text:bookmark text:name="anchor192"/>г)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посредством <text:a xlink:type="simple" xlink:href="https://gosuslugi41.ru/" text:style-name="Internet_20_link" text:visited-style-name="Visited_20_Internet_20_Link">Регионального портала</text:a>: представление документа не требуется, ЕСИА; в Органе местного самоуправления: оригинал или копия документа, заверенная в порядке, установленном законодательством Российской Федерации)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193"/>д) документ, подтверждающий полномочия представителя заявителя, - доверенность на представление интересов физического лица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194"/>94.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195"/>95. Способами установления личности (идентификации) заявителя при взаимодействии с заявителями являются:</text:p>
      <text:p text:style-name="Нормальный"><text:bookmark text:name="anchor196"/>а) посредством почтовой связи - установление личности не требуется;</text:p>
      <text:p text:style-name="Нормальный"><text:bookmark text:name="anchor197"/>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98"/>в) в Органе местного самоуправления - документ, удостоверяющий личность;</text:p>
      <text:p text:style-name="Нормальный"><text:bookmark text:name="anchor199"/>г)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text:soft-page-break/>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00"/>96.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01"/>а)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202"/>б)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203"/>в)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204"/>97.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205"/>98.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206"/>а) посредством почтового отправления - 1 рабочий день;</text:p>
      <text:p text:style-name="Нормальный"><text:bookmark text:name="anchor207"/>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208"/>в) в Органе местного самоуправления - 1 рабочий день;</text:p>
      <text:p text:style-name="Нормальный"><text:bookmark text:name="anchor209"/>г)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210"/>99. Для получения Услуги необходимо направление межведомственного информационного запроса "Сведения из ЕГР ЗАГС о государственной регистрации рождения" посредством <text:a xlink:type="simple" xlink:href="https://deloweb.kamgov.ru/" text:style-name="Internet_20_link" text:visited-style-name="Visited_20_Internet_20_Link">федеральной государственной информационной системы</text:a> "Единая система межведомственного электронного взаимодействия". Указанный информационный запрос направляется в "Федеральная налоговая служба".</text:p>
      <text:p text:style-name="Нормальный"/>
      <text:p text:style-name="P9">Принятие решения о предоставлении (об отказе в предоставлении) Услуги</text:p>
      <text:p text:style-name="Нормальный"><text:bookmark text:name="anchor211"/>100. Орган местного самоуправления отказывает заявителю в предоставлении Услуги при наличии следующего основания - представление заявителем недостоверных документов (сведений).</text:p>
      <text:p text:style-name="Нормальный"><text:bookmark text:name="anchor212"/>101. Принятие решения о предоставлении Услуги осуществляется в срок, не превышающий 7 рабочих дней с даты получения Органом местного самоуправления всех сведений, необходимых для принятия решения.</text:p>
      <text:p text:style-name="Нормальный"/>
      <text:p text:style-name="P9">Предоставление результата Услуги</text:p>
      <text:p text:style-name="Нормальный"><text:bookmark text:name="anchor213"/>102. Способы получения результата предоставления Услуги:</text:p>
      <text:p text:style-name="Нормальный"><text:bookmark text:name="anchor214"/>а) на <text:a xlink:type="simple" xlink:href="https://gosuslugi41.ru/" text:style-name="Internet_20_link" text:visited-style-name="Visited_20_Internet_20_Link">Региональном портале</text:a>, посредством <text:a xlink:type="simple" xlink:href="http://www.gosuslugi.ru/" text:style-name="Internet_20_link" text:visited-style-name="Visited_20_Internet_20_Link">Единого портала</text:a>, посредством почтовой связи, в Органе местного самоуправления - решение о предоставлении Услуги;</text:p>
      <text:p text:style-name="Нормальный"><text:bookmark text:name="anchor215"/>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216"/>103.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217"/>104.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5</text:p>
      <text:p text:style-name="Нормальный"><text:bookmark text:name="anchor218"/>105. Максимальный срок предоставления варианта Услуги составляет 10 рабочих дней с даты регистрации заявления и документов, необходимых для предоставления Услуги.</text:p>
      <text:p text:style-name="Нормальный"><text:bookmark text:name="anchor219"/>106. Результатом предоставления варианта Услуги являются:</text:p>
      <text:p text:style-name="Нормальный"><text:bookmark text:name="anchor220"/>а) решение о предоставлении Услуги (оригинал документа);</text:p>
      <text:p text:style-name="Нормальный"><text:bookmark text:name="anchor221"/><text:soft-page-break/>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222"/>107. Административные процедуры, осуществляемые при предоставлении Услуги в соответствии с настоящим вариантом:</text:p>
      <text:p text:style-name="Нормальный"><text:bookmark text:name="anchor223"/>а) прием заявления и документов и (или) информации, необходимых для предоставления Услуги;</text:p>
      <text:p text:style-name="Нормальный"><text:bookmark text:name="anchor224"/>б) межведомственное информационное взаимодействие;</text:p>
      <text:p text:style-name="Нормальный"><text:bookmark text:name="anchor225"/>в) принятие решения о предоставлении (об отказе в предоставлении) Услуги;</text:p>
      <text:p text:style-name="Нормальный"><text:bookmark text:name="anchor226"/>г) предоставление результата Услуги.</text:p>
      <text:p text:style-name="Нормальный"><text:bookmark text:name="anchor227"/>108.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228"/>109. Представление заявителем документов и заявления в соответствии с <text:a xlink:type="simple" xlink:href="#anchor451"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 посредством <text:a xlink:type="simple" xlink:href="http://www.gosuslugi.ru/" text:style-name="Internet_20_link" text:visited-style-name="Visited_20_Internet_20_Link">Единого портала</text:a>.</text:p>
      <text:p text:style-name="Нормальный"><text:bookmark text:name="anchor229"/>110.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30"/>а) документы, подтверждающие проезд заявителя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проездной документ;</text:p>
      <text:p text:style-name="Нормальный">справка о стоимости проезда;</text:p>
      <text:p text:style-name="Нормальный">посадочный талон;</text:p>
      <text:p text:style-name="Нормальный">маршрутная квитанция электронного билета;</text:p>
      <text:p text:style-name="Нормальный">справка, подтверждающая факт совершения проезда;</text:p>
      <text:p text:style-name="Нормальный">справка, подтверждающая факт оплаты билета;</text:p>
      <text:p text:style-name="Нормальный">контрольный купон электронного проездного документа;</text:p>
      <text:p text:style-name="Нормальный"><text:bookmark text:name="anchor231"/>б) документы, удостоверяющие личность законного представителя заявителя (при подаче заявления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32"/>111.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233"/><text:soft-page-break/>112. Способами установления личности (идентификации) заявителя при взаимодействии с заявителями являются:</text:p>
      <text:p text:style-name="Нормальный"><text:bookmark text:name="anchor234"/>а) посредством почтовой связи - установление личности не требуется;</text:p>
      <text:p text:style-name="Нормальный"><text:bookmark text:name="anchor235"/>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36"/>в) в Органе местного самоуправления - документ, удостоверяющий личность;</text:p>
      <text:p text:style-name="Нормальный"><text:bookmark text:name="anchor237"/>г)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38"/>113.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39"/>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240"/>б)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241"/>114.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242"/>115.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243"/>а) посредством почтового отправления - 1 рабочий день;</text:p>
      <text:p text:style-name="Нормальный"><text:bookmark text:name="anchor244"/>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245"/>в) в Органе местного самоуправления - 1 рабочий день;</text:p>
      <text:p text:style-name="Нормальный"><text:bookmark text:name="anchor246"/>г)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247"/>116. Для получения Услуги необходимо направление межведомственного информационного запроса "Передача паспортного досье по установочным данным" посредством <text:a xlink:type="simple" xlink:href="https://deloweb.kamgov.ru/" text:style-name="Internet_20_link" text:visited-style-name="Visited_20_Internet_20_Link">федеральной государственной информационной системы</text:a> "Единая система межведомственного электронного взаимодействия". Указанный информационный запрос направляется в "МИНИСТЕРСТВО ВНУТРЕННИХ ДЕЛ РОССИЙСКОЙ ФЕДЕРАЦИИ".</text:p>
      <text:p text:style-name="Нормальный"/>
      <text:p text:style-name="P9">Принятие решения о предоставлении (об отказе в предоставлении) Услуги</text:p>
      <text:p text:style-name="Нормальный"><text:bookmark text:name="anchor248"/>117. Орган местного самоуправления отказывает заявителю в предоставлении Услуги при наличии следующего основания - представление заявителем недостоверных документов (сведений).</text:p>
      <text:p text:style-name="Нормальный"><text:bookmark text:name="anchor249"/>118. Принятие решения о предоставлении Услуги осуществляется в срок, не превышающий 7 рабочих дней с даты получения Органом местного самоуправления всех сведений, необходимых для принятия решения.</text:p>
      <text:p text:style-name="Нормальный"/>
      <text:p text:style-name="P9">Предоставление результата Услуги</text:p>
      <text:p text:style-name="Нормальный"><text:bookmark text:name="anchor250"/>119. Способы получения результата предоставления Услуги:</text:p>
      <text:p text:style-name="Нормальный"><text:bookmark text:name="anchor251"/>а) на <text:a xlink:type="simple" xlink:href="https://gosuslugi41.ru/" text:style-name="Internet_20_link" text:visited-style-name="Visited_20_Internet_20_Link">Региональном портале</text:a>, посредством <text:a xlink:type="simple" xlink:href="http://www.gosuslugi.ru/" text:style-name="Internet_20_link" text:visited-style-name="Visited_20_Internet_20_Link">Единого портала</text:a>, посредством почтовой связи, в Органе местного самоуправления - решение о предоставлении Услуги;</text:p>
      <text:p text:style-name="Нормальный"><text:bookmark text:name="anchor252"/>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253"/>120.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254"/><text:soft-page-break/>121.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6</text:p>
      <text:p text:style-name="Нормальный"><text:bookmark text:name="anchor255"/>122. Максимальный срок предоставления варианта Услуги составляет 10 рабочих дней с даты регистрации заявления и документов, необходимых для предоставления Услуги.</text:p>
      <text:p text:style-name="Нормальный"><text:bookmark text:name="anchor256"/>123. Результатом предоставления варианта Услуги являются:</text:p>
      <text:p text:style-name="Нормальный"><text:bookmark text:name="anchor257"/>а) решение о предоставлении Услуги (оригинал документа);</text:p>
      <text:p text:style-name="Нормальный"><text:bookmark text:name="anchor258"/>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259"/>124. Административные процедуры, осуществляемые при предоставлении Услуги в соответствии с настоящим вариантом:</text:p>
      <text:p text:style-name="Нормальный"><text:bookmark text:name="anchor260"/>а) прием заявления и документов и (или) информации, необходимых для предоставления Услуги;</text:p>
      <text:p text:style-name="Нормальный"><text:bookmark text:name="anchor261"/>б) межведомственное информационное взаимодействие;</text:p>
      <text:p text:style-name="Нормальный"><text:bookmark text:name="anchor262"/>в) принятие решения о предоставлении (об отказе в предоставлении) Услуги;</text:p>
      <text:p text:style-name="Нормальный"><text:bookmark text:name="anchor263"/>г) предоставление результата Услуги.</text:p>
      <text:p text:style-name="Нормальный"><text:bookmark text:name="anchor264"/>125.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265"/>126. Представление заявителем документов и заявления в соответствии с <text:a xlink:type="simple" xlink:href="#anchor452"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 посредством <text:a xlink:type="simple" xlink:href="http://www.gosuslugi.ru/" text:style-name="Internet_20_link" text:visited-style-name="Visited_20_Internet_20_Link">Единого портала</text:a>.</text:p>
      <text:p text:style-name="Нормальный"><text:bookmark text:name="anchor266"/>12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67"/>а) документы, подтверждающие проезд заявителя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проездной документ;</text:p>
      <text:p text:style-name="Нормальный">справка о стоимости проезда;</text:p>
      <text:p text:style-name="Нормальный">посадочный талон;</text:p>
      <text:p text:style-name="Нормальный">маршрутная квитанция электронного билета;</text:p>
      <text:p text:style-name="Нормальный">справка, подтверждающая факт совершения проезда;</text:p>
      <text:p text:style-name="Нормальный">справка, подтверждающая факт оплаты билета;</text:p>
      <text:p text:style-name="Нормальный">контрольный купон электронного проездного документа;</text:p>
      <text:p text:style-name="Нормальный"><text:bookmark text:name="anchor268"/>б)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посредством <text:a xlink:type="simple" xlink:href="https://gosuslugi41.ru/" text:style-name="Internet_20_link" text:visited-style-name="Visited_20_Internet_20_Link">Регионального портала</text:a>: представление документа не требуется, ЕСИА; в Органе местного самоуправления: оригинал или копия документа, заверенная в <text:soft-page-break/>порядке, установленном законодательством Российской Федерации)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69"/>в) документ, подтверждающий полномочия представителя заявителя, - доверенность на представление интересов физического лица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270"/>128.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271"/>129. Способами установления личности (идентификации) заявителя при взаимодействии с заявителями являются:</text:p>
      <text:p text:style-name="Нормальный"><text:bookmark text:name="anchor272"/>а) посредством почтовой связи - установление личности не требуется;</text:p>
      <text:p text:style-name="Нормальный"><text:bookmark text:name="anchor273"/>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74"/>в) в Органе местного самоуправления - документ, удостоверяющий личность;</text:p>
      <text:p text:style-name="Нормальный"><text:bookmark text:name="anchor275"/>г)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76"/>130.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77"/>а)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278"/>б)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279"/>в)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280"/>131.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281"/>132.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282"/>а) посредством почтового отправления - 1 рабочий день;</text:p>
      <text:p text:style-name="Нормальный"><text:bookmark text:name="anchor283"/>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284"/>в) в Органе местного самоуправления - 1 рабочий день;</text:p>
      <text:p text:style-name="Нормальный"><text:bookmark text:name="anchor285"/>г)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286"/>133. Для получения Услуги необходимо направление межведомственного информационного запроса "Передача паспортного досье по установочным данным" посредством <text:a xlink:type="simple" xlink:href="https://deloweb.kamgov.ru/" text:style-name="Internet_20_link" text:visited-style-name="Visited_20_Internet_20_Link">федеральной государственной информационной системы</text:a> "Единая система межведомственного электронного взаимодействия". Указанный информационный запрос направляется в "МИНИСТЕРСТВО ВНУТРЕННИХ ДЕЛ РОССИЙСКОЙ ФЕДЕРАЦИИ".</text:p>
      <text:p text:style-name="Нормальный"/>
      <text:p text:style-name="P9"><text:soft-page-break/>Принятие решения о предоставлении (об отказе в предоставлении) Услуги</text:p>
      <text:p text:style-name="Нормальный"><text:bookmark text:name="anchor287"/>134. Орган местного самоуправления отказывает заявителю в предоставлении Услуги при наличии следующего основания - представление заявителем недостоверных документов (сведений).</text:p>
      <text:p text:style-name="Нормальный"><text:bookmark text:name="anchor288"/>135. Принятие решения о предоставлении Услуги осуществляется в срок, не превышающий 7 рабочих дней с даты получения Органом местного самоуправления всех сведений, необходимых для принятия решения.</text:p>
      <text:p text:style-name="Нормальный"/>
      <text:p text:style-name="P9">Предоставление результата Услуги</text:p>
      <text:p text:style-name="Нормальный"><text:bookmark text:name="anchor289"/>136. Способы получения результата предоставления Услуги:</text:p>
      <text:p text:style-name="Нормальный"><text:bookmark text:name="anchor290"/>а) на <text:a xlink:type="simple" xlink:href="https://gosuslugi41.ru/" text:style-name="Internet_20_link" text:visited-style-name="Visited_20_Internet_20_Link">Региональном портале</text:a>, посредством <text:a xlink:type="simple" xlink:href="http://www.gosuslugi.ru/" text:style-name="Internet_20_link" text:visited-style-name="Visited_20_Internet_20_Link">Единого портала</text:a>, посредством почтовой связи, в Органе местного самоуправления - решение о предоставлении Услуги;</text:p>
      <text:p text:style-name="Нормальный"><text:bookmark text:name="anchor291"/>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292"/>137.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293"/>138.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7</text:p>
      <text:p text:style-name="Нормальный"><text:bookmark text:name="anchor294"/>139. Максимальный срок предоставления варианта Услуги составляет 10 рабочих дней с даты регистрации заявления и документов, необходимых для предоставления Услуги.</text:p>
      <text:p text:style-name="Нормальный"><text:bookmark text:name="anchor295"/>140. Результатом предоставления варианта Услуги являются:</text:p>
      <text:p text:style-name="Нормальный"><text:bookmark text:name="anchor296"/>а) решение о предоставлении Услуги (оригинал документа);</text:p>
      <text:p text:style-name="Нормальный"><text:bookmark text:name="anchor297"/>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298"/>141. Административные процедуры, осуществляемые при предоставлении Услуги в соответствии с настоящим вариантом:</text:p>
      <text:p text:style-name="Нормальный"><text:bookmark text:name="anchor299"/>а) прием заявления и документов и (или) информации, необходимых для предоставления Услуги;</text:p>
      <text:p text:style-name="Нормальный"><text:bookmark text:name="anchor300"/>б) межведомственное информационное взаимодействие;</text:p>
      <text:p text:style-name="Нормальный"><text:bookmark text:name="anchor301"/>в) принятие решения о предоставлении (об отказе в предоставлении) Услуги;</text:p>
      <text:p text:style-name="Нормальный"><text:bookmark text:name="anchor302"/>г) предоставление результата Услуги.</text:p>
      <text:p text:style-name="Нормальный"><text:bookmark text:name="anchor303"/>142.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304"/>143. Представление заявителем документов и заявления в соответствии с <text:a xlink:type="simple" xlink:href="#anchor453"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 посредством <text:a xlink:type="simple" xlink:href="http://www.gosuslugi.ru/" text:style-name="Internet_20_link" text:visited-style-name="Visited_20_Internet_20_Link">Единого портала</text:a>.</text:p>
      <text:p text:style-name="Нормальный"><text:bookmark text:name="anchor305"/>144.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306"/>а) документы, подтверждающие проезд заявителя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text:soft-page-break/>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проездной документ;</text:p>
      <text:p text:style-name="Нормальный">справка о стоимости проезда;</text:p>
      <text:p text:style-name="Нормальный">посадочный талон;</text:p>
      <text:p text:style-name="Нормальный">маршрутная квитанция электронного билета;</text:p>
      <text:p text:style-name="Нормальный">справка, подтверждающая факт совершения проезда;</text:p>
      <text:p text:style-name="Нормальный">справка, подтверждающая факт оплаты билета;</text:p>
      <text:p text:style-name="Нормальный">контрольный купон электронного проездного документа;</text:p>
      <text:p text:style-name="Нормальный"><text:bookmark text:name="anchor307"/>б) документы, удостоверяющие личность законного представителя заявителя (при подаче заявления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ЕСИА)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308"/>145.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309"/>146. Способами установления личности (идентификации) заявителя при взаимодействии с заявителями являются:</text:p>
      <text:p text:style-name="Нормальный"><text:bookmark text:name="anchor310"/>а) посредством почтовой связи - установление личности не требуется;</text:p>
      <text:p text:style-name="Нормальный"><text:bookmark text:name="anchor311"/>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12"/>в) в Органе местного самоуправления - документ, удостоверяющий личность;</text:p>
      <text:p text:style-name="Нормальный"><text:bookmark text:name="anchor313"/>г)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14"/>147.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15"/>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316"/>б)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317"/>148.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318"/>149.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319"/>а) посредством почтового отправления - 1 рабочий день;</text:p>
      <text:p text:style-name="Нормальный"><text:bookmark text:name="anchor320"/>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321"/>в) в Органе местного самоуправления - 1 рабочий день;</text:p>
      <text:p text:style-name="Нормальный"><text:bookmark text:name="anchor322"/>г)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text:soft-page-break/>Межведомственное информационное взаимодействие</text:p>
      <text:p text:style-name="Нормальный"><text:bookmark text:name="anchor323"/>150. Для получения Услуги необходимо направление межведомственного информационного запроса "Сведения из ЕГР ЗАГС о государственной регистрации рождения" посредством <text:a xlink:type="simple" xlink:href="https://deloweb.kamgov.ru/" text:style-name="Internet_20_link" text:visited-style-name="Visited_20_Internet_20_Link">федеральной государственной информационной системы</text:a> "Единая система межведомственного электронного взаимодействия". Указанный информационный запрос направляется в "Федеральная налоговая служба".</text:p>
      <text:p text:style-name="Нормальный"/>
      <text:p text:style-name="P9">Принятие решения о предоставлении (об отказе в предоставлении) Услуги</text:p>
      <text:p text:style-name="Нормальный"><text:bookmark text:name="anchor324"/>151. Орган местного самоуправления отказывает заявителю в предоставлении Услуги при наличии следующего основания - представление заявителем недостоверных документов (сведений).</text:p>
      <text:p text:style-name="Нормальный"><text:bookmark text:name="anchor325"/>152. Принятие решения о предоставлении Услуги осуществляется в срок, не превышающий 7 рабочих дней с даты получения Органом местного самоуправления всех сведений, необходимых для принятия решения.</text:p>
      <text:p text:style-name="Нормальный"/>
      <text:p text:style-name="P9">Предоставление результата Услуги</text:p>
      <text:p text:style-name="Нормальный"><text:bookmark text:name="anchor326"/>153. Способы получения результата предоставления Услуги:</text:p>
      <text:p text:style-name="Нормальный"><text:bookmark text:name="anchor327"/>а) на <text:a xlink:type="simple" xlink:href="https://gosuslugi41.ru/" text:style-name="Internet_20_link" text:visited-style-name="Visited_20_Internet_20_Link">Региональном портале</text:a>, посредством <text:a xlink:type="simple" xlink:href="http://www.gosuslugi.ru/" text:style-name="Internet_20_link" text:visited-style-name="Visited_20_Internet_20_Link">Единого портала</text:a>, посредством почтовой связи, в Органе местного самоуправления - решение о предоставлении Услуги;</text:p>
      <text:p text:style-name="Нормальный"><text:bookmark text:name="anchor328"/>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329"/>154.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330"/>155.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8</text:p>
      <text:p text:style-name="Нормальный"><text:bookmark text:name="anchor331"/>156. Максимальный срок предоставления варианта Услуги составляет 10 рабочих дней с даты регистрации заявления и документов, необходимых для предоставления Услуги.</text:p>
      <text:p text:style-name="Нормальный"><text:bookmark text:name="anchor332"/>157. Результатом предоставления варианта Услуги являются:</text:p>
      <text:p text:style-name="Нормальный"><text:bookmark text:name="anchor333"/>а) решение о предоставлении Услуги (оригинал документа);</text:p>
      <text:p text:style-name="Нормальный"><text:bookmark text:name="anchor334"/>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335"/>158. Административные процедуры, осуществляемые при предоставлении Услуги в соответствии с настоящим вариантом:</text:p>
      <text:p text:style-name="Нормальный"><text:bookmark text:name="anchor336"/>а) прием заявления и документов и (или) информации, необходимых для предоставления Услуги;</text:p>
      <text:p text:style-name="Нормальный"><text:bookmark text:name="anchor337"/>б) межведомственное информационное взаимодействие;</text:p>
      <text:p text:style-name="Нормальный"><text:bookmark text:name="anchor338"/>в) принятие решения о предоставлении (об отказе в предоставлении) Услуги;</text:p>
      <text:p text:style-name="Нормальный"><text:bookmark text:name="anchor339"/>г) предоставление результата Услуги.</text:p>
      <text:p text:style-name="Нормальный"><text:bookmark text:name="anchor340"/>159.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341"/>160. Представление заявителем документов и заявления в соответствии с <text:a xlink:type="simple" xlink:href="#anchor454"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text:soft-page-break/>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 посредством <text:a xlink:type="simple" xlink:href="http://www.gosuslugi.ru/" text:style-name="Internet_20_link" text:visited-style-name="Visited_20_Internet_20_Link">Единого портала</text:a>.</text:p>
      <text:p text:style-name="Нормальный"><text:bookmark text:name="anchor342"/>161.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343"/>а) документы, подтверждающие проезд заявителя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несколько документов по выбору заявителя):</text:p>
      <text:p text:style-name="Нормальный">проездной документ;</text:p>
      <text:p text:style-name="Нормальный">справка о стоимости проезда;</text:p>
      <text:p text:style-name="Нормальный">посадочный талон;</text:p>
      <text:p text:style-name="Нормальный">маршрутная квитанция электронного билета;</text:p>
      <text:p text:style-name="Нормальный">справка, подтверждающая факт совершения проезда;</text:p>
      <text:p text:style-name="Нормальный">справка, подтверждающая факт оплаты билета;</text:p>
      <text:p text:style-name="Нормальный">контрольный купон электронного проездного документа;</text:p>
      <text:p text:style-name="Нормальный"><text:bookmark text:name="anchor344"/>б)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www.gosuslugi.ru/" text:style-name="Internet_20_link" text:visited-style-name="Visited_20_Internet_20_Link">Единого портала</text:a>: представление документа не требуется, <text:a xlink:type="simple" xlink:href="https://esia.gosuslugi.ru/registration" text:style-name="Internet_20_link" text:visited-style-name="Visited_20_Internet_20_Link">ЕСИА</text:a>; посредством <text:a xlink:type="simple" xlink:href="https://gosuslugi41.ru/" text:style-name="Internet_20_link" text:visited-style-name="Visited_20_Internet_20_Link">Регионального портала</text:a>: представление документа не требуется, ЕСИА; в Органе местного самоуправления: оригинал или копия документа, заверенная в порядке, установленном законодательством Российской Федерации)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345"/>в) документ, подтверждающий полномочия представителя заявителя, - доверенность на представление интересов физического лица (при подаче заявления посредством <text:a xlink:type="simple" xlink:href="http://www.gosuslugi.ru/" text:style-name="Internet_20_link" text:visited-style-name="Visited_20_Internet_20_Link">Единого портала</text:a>: скан-копия документа;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346"/>162.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347"/>163. Способами установления личности (идентификации) заявителя при взаимодействии с заявителями являются:</text:p>
      <text:p text:style-name="Нормальный"><text:bookmark text:name="anchor348"/>а) посредством почтовой связи - установление личности не требуется;</text:p>
      <text:p text:style-name="Нормальный"><text:bookmark text:name="anchor349"/>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50"/>в) в Органе местного самоуправления - документ, удостоверяющий личность;</text:p>
      <text:p text:style-name="Нормальный"><text:bookmark text:name="anchor351"/>г) посредством <text:a xlink:type="simple" xlink:href="http://www.gosuslugi.ru/" text:style-name="Internet_20_link" text:visited-style-name="Visited_20_Internet_20_Link">Еди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52"/>164.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53"/><text:soft-page-break/>а)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354"/>б)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355"/>в)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356"/>165.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357"/>166.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358"/>а) посредством почтового отправления - 1 рабочий день;</text:p>
      <text:p text:style-name="Нормальный"><text:bookmark text:name="anchor359"/>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360"/>в) в Органе местного самоуправления - 1 рабочий день;</text:p>
      <text:p text:style-name="Нормальный"><text:bookmark text:name="anchor361"/>г)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362"/>167. Для получения Услуги необходимо направление межведомственного информационного запроса "Сведения из ЕГР ЗАГС о государственной регистрации рождения" посредством <text:a xlink:type="simple" xlink:href="https://deloweb.kamgov.ru/" text:style-name="Internet_20_link" text:visited-style-name="Visited_20_Internet_20_Link">федеральной государственной информационной системы</text:a> "Единая система межведомственного электронного взаимодействия". Указанный информационный запрос направляется в "Федеральная налоговая служба".</text:p>
      <text:p text:style-name="Нормальный"/>
      <text:p text:style-name="P9">Принятие решения о предоставлении (об отказе в предоставлении) Услуги</text:p>
      <text:p text:style-name="Нормальный"><text:bookmark text:name="anchor363"/>168. Орган местного самоуправления отказывает заявителю в предоставлении Услуги при наличии следующего основания - представление заявителем недостоверных документов (сведений).</text:p>
      <text:p text:style-name="Нормальный"><text:bookmark text:name="anchor364"/>169. Принятие решения о предоставлении Услуги осуществляется в срок, не превышающий 7 рабочих дней с даты получения Органом местного самоуправления всех сведений, необходимых для принятия решения.</text:p>
      <text:p text:style-name="Нормальный"/>
      <text:p text:style-name="P9">Предоставление результата Услуги</text:p>
      <text:p text:style-name="Нормальный"><text:bookmark text:name="anchor365"/>170. Способы получения результата предоставления Услуги:</text:p>
      <text:p text:style-name="Нормальный"><text:bookmark text:name="anchor366"/>а) на <text:a xlink:type="simple" xlink:href="https://gosuslugi41.ru/" text:style-name="Internet_20_link" text:visited-style-name="Visited_20_Internet_20_Link">Региональном портале</text:a>, посредством <text:a xlink:type="simple" xlink:href="http://www.gosuslugi.ru/" text:style-name="Internet_20_link" text:visited-style-name="Visited_20_Internet_20_Link">Единого портала</text:a>, посредством почтовой связи, в Органе местного самоуправления - решение о предоставлении Услуги;</text:p>
      <text:p text:style-name="Нормальный"><text:bookmark text:name="anchor367"/>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368"/>171.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369"/>172.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9</text:p>
      <text:p text:style-name="Нормальный"><text:bookmark text:name="anchor370"/>173. Максимальный срок предоставления варианта Услуги составляет 5 рабочих дней с даты регистрации заявления и документов, необходимых для предоставления Услуги.</text:p>
      <text:p text:style-name="Нормальный"><text:bookmark text:name="anchor371"/>174. Результатом предоставления варианта Услуги являются:</text:p>
      <text:p text:style-name="Нормальный"><text:bookmark text:name="anchor372"/>а) решение о предоставлении Услуги (оригинал документа);</text:p>
      <text:p text:style-name="Нормальный"><text:bookmark text:name="anchor373"/>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text:soft-page-break/>Документом, содержащим решение о предоставлении Услуги, является акт органа местного самоуправления.</text:p>
      <text:p text:style-name="Нормальный"><text:bookmark text:name="anchor374"/>175. Административные процедуры, осуществляемые при предоставлении Услуги в соответствии с настоящим вариантом:</text:p>
      <text:p text:style-name="Нормальный"><text:bookmark text:name="anchor375"/>а) прием заявления и документов и (или) информации, необходимых для предоставления Услуги;</text:p>
      <text:p text:style-name="Нормальный"><text:bookmark text:name="anchor376"/>б) принятие решения о предоставлении (об отказе в предоставлении) Услуги;</text:p>
      <text:p text:style-name="Нормальный"><text:bookmark text:name="anchor377"/>в) предоставление результата Услуги.</text:p>
      <text:p text:style-name="Нормальный"><text:bookmark text:name="anchor378"/>176.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379"/>177. Представление заявителем документов и заявления в соответствии с <text:a xlink:type="simple" xlink:href="#anchor455"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380"/>178.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законного представителя заявителя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несколько документов по выбору заявителя):</text:p>
      <text:p text:style-name="Нормальный"><text:bookmark text:name="anchor381"/>а) паспорт гражданина Российской Федерации;</text:p>
      <text:p text:style-name="Нормальный"><text:bookmark text:name="anchor382"/>б) 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383"/>179.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384"/>180. Способами установления личности (идентификации) заявителя при взаимодействии с заявителями являются:</text:p>
      <text:p text:style-name="Нормальный"><text:bookmark text:name="anchor385"/>а) посредством почтовой связи - установление личности не требуется;</text:p>
      <text:p text:style-name="Нормальный"><text:bookmark text:name="anchor386"/>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87"/>в) в Органе местного самоуправления - документ, удостоверяющий личность.</text:p>
      <text:p text:style-name="Нормальный"><text:bookmark text:name="anchor388"/>181. Орган местного самоуправления отказывает заявителю в приеме заявления и документов при наличии следующего основания -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389"/>182.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390"/>183.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391"/>а) посредством почтового отправления - 1 рабочий день;</text:p>
      <text:p text:style-name="Нормальный"><text:bookmark text:name="anchor392"/>б) в Органе местного самоуправления - 1 рабочий день;</text:p>
      <text:p text:style-name="Нормальный"><text:bookmark text:name="anchor393"/>в) посредством <text:a xlink:type="simple" xlink:href="https://gosuslugi41.ru/" text:style-name="Internet_20_link" text:visited-style-name="Visited_20_Internet_20_Link">Регионального портала</text:a> - 1 рабочий день.</text:p>
      <text:p text:style-name="Нормальный"><text:soft-page-break/></text:p>
      <text:p text:style-name="P9">Принятие решения о предоставлении (об отказе в предоставлении) Услуги</text:p>
      <text:p text:style-name="Нормальный"><text:bookmark text:name="anchor394"/>184. Орган местного самоуправления отказывает заявителю в предоставлении Услуги при наличии следующего основания - документ, выданный в результате предоставления Услуги, не содержит опечатки и (или) ошибки.</text:p>
      <text:p text:style-name="Нормальный"><text:bookmark text:name="anchor395"/>185. Принятие решения о предоставлении Услуги осуществляется в срок, не превышающий 4 рабочих дней с даты получения Органом местного самоуправления всех сведений, необходимых для принятия решения.</text:p>
      <text:p text:style-name="Нормальный"/>
      <text:p text:style-name="P9">Предоставление результата Услуги</text:p>
      <text:p text:style-name="Нормальный"><text:bookmark text:name="anchor396"/>186. Способы получения результата предоставления Услуги:</text:p>
      <text:p text:style-name="Нормальный"><text:bookmark text:name="anchor397"/>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398"/>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399"/>187.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400"/>188.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10</text:p>
      <text:p text:style-name="Нормальный"><text:bookmark text:name="anchor401"/>189. Максимальный срок предоставления варианта Услуги составляет 5 рабочих дней с даты регистрации заявления и документов, необходимых для предоставления Услуги.</text:p>
      <text:p text:style-name="Нормальный"><text:bookmark text:name="anchor402"/>190. Результатом предоставления варианта Услуги являются:</text:p>
      <text:p text:style-name="Нормальный"><text:bookmark text:name="anchor403"/>а) решение о предоставлении Услуги (оригинал документа);</text:p>
      <text:p text:style-name="Нормальный"><text:bookmark text:name="anchor404"/>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text:p>
      <text:p text:style-name="Нормальный"><text:bookmark text:name="anchor405"/>191. Административные процедуры, осуществляемые при предоставлении Услуги в соответствии с настоящим вариантом:</text:p>
      <text:p text:style-name="Нормальный"><text:bookmark text:name="anchor406"/>а) прием заявления и документов и (или) информации, необходимых для предоставления Услуги;</text:p>
      <text:p text:style-name="Нормальный"><text:bookmark text:name="anchor407"/>б) принятие решения о предоставлении (об отказе в предоставлении) Услуги;</text:p>
      <text:p text:style-name="Нормальный"><text:bookmark text:name="anchor408"/>в) предоставление результата Услуги.</text:p>
      <text:p text:style-name="Нормальный"><text:bookmark text:name="anchor409"/>192.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410"/>193. Представление заявителем документов и заявления в соответствии с <text:a xlink:type="simple" xlink:href="#anchor456" text:style-name="Internet_20_link" text:visited-style-name="Visited_20_Internet_20_Link">формой</text:a>, предусмотренной в <text:a xlink:type="simple" xlink:href="#anchor12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411"/>194.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412"/>а) документы, удостоверяющие личность представителя заявителя (несколько документов по выбору заявителя):</text:p>
      <text:p text:style-name="Нормальный"><text:soft-page-break/>паспорт гражданина Российской Федераци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text:p>
      <text:p text:style-name="Нормальный"><text:bookmark text:name="anchor413"/>б) документ, подтверждающий полномочия представителя заявителя, - доверенность на представление интересов физического лица (при подаче заявления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text:p>
      <text:p text:style-name="Нормальный"><text:bookmark text:name="anchor414"/>195.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415"/>196. Способами установления личности (идентификации) заявителя при взаимодействии с заявителями являются:</text:p>
      <text:p text:style-name="Нормальный"><text:bookmark text:name="anchor416"/>а) посредством почтовой связи - установление личности не требуется;</text:p>
      <text:p text:style-name="Нормальный"><text:bookmark text:name="anchor417"/>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418"/>в) в Органе местного самоуправления - документ, удостоверяющий личность.</text:p>
      <text:p text:style-name="Нормальный"><text:bookmark text:name="anchor419"/>197.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420"/>а)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421"/>б) непредоставление (предоставление не в полном объеме) заявителем документов и сведений, необходимых для предоставления Услуги.</text:p>
      <text:p text:style-name="Нормальный"><text:bookmark text:name="anchor422"/>198.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423"/>199. Срок регистрации заявления и документов, необходимых для предоставления Услуги, составляет с даты подачи заявления и документов, необходимых для предоставления Услуги:</text:p>
      <text:p text:style-name="Нормальный"><text:bookmark text:name="anchor424"/>а) посредством почтового отправления - 1 рабочий день;</text:p>
      <text:p text:style-name="Нормальный"><text:bookmark text:name="anchor425"/>б) в Органе местного самоуправления - 1 рабочий день;</text:p>
      <text:p text:style-name="Нормальный"><text:bookmark text:name="anchor426"/>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427"/>200. Орган местного самоуправления отказывает заявителю в предоставлении Услуги при наличии следующего основания - документ, выданный в результате предоставления Услуги, не содержит опечатки и (или) ошибки.</text:p>
      <text:p text:style-name="Нормальный"><text:bookmark text:name="anchor428"/>201. Принятие решения о предоставлении Услуги осуществляется в срок, не превышающий 4 рабочих дней с даты получения Органом местного самоуправления всех сведений, необходимых для принятия решения.</text:p>
      <text:p text:style-name="Нормальный"/>
      <text:p text:style-name="P9"><text:soft-page-break/>Предоставление результата Услуги</text:p>
      <text:p text:style-name="Нормальный"><text:bookmark text:name="anchor429"/>202. Способы получения результата предоставления Услуги:</text:p>
      <text:p text:style-name="Нормальный"><text:bookmark text:name="anchor430"/>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431"/>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б отказе в предоставлении Услуги.</text:p>
      <text:p text:style-name="Нормальный"><text:bookmark text:name="anchor432"/>203. Предоставление результата Услуги осуществляется в срок, не превышающий 1 рабочего дня с даты принятия решения о предоставлении Услуги.</text:p>
      <text:p text:style-name="Нормальный"><text:bookmark text:name="anchor433"/>204.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h text:style-name="Heading_20_1" text:outline-level="1"><text:bookmark text:name="anchor434"/>IV. Формы контроля за исполнением Административного регламента</text:h>
      <text:p text:style-name="Нормальный"/>
      <text:p text:style-name="P9">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Услуги, а также принятием ими решений</text:p>
      <text:p text:style-name="Нормальный"><text:bookmark text:name="anchor435"/>205. Текущий контроль за соблюдением и исполнением ответственными должностными лицами Органа местного самоуправления настоящего Административного регламента, а также иных нормативных правовых актов, устанавливающих требования к предоставлению Услуги, а также принятием ими решений осуществляется должностными лицами, ответственными за организацию работы по предоставлению Услуги, должностные лица Органа местного самоуправления, уполномоченные на осуществление контроля за предоставлением Услуги, руководителем Органа местного самоуправления или заместителем руководителя Органа местного самоуправления, курирующим вопросы предоставления Услуги.</text:p>
      <text:p text:style-name="Нормальный"><text:bookmark text:name="anchor436"/>206. Текущий контроль осуществляется посредством проведения плановых и внеплановых проверок.</text:p>
      <text:p text:style-name="Нормальный"/>
      <text:p text:style-name="P9">Порядок и периодичность осуществления плановых и внеплановых проверок полноты и качества предоставления Услуги, в том числе порядок и формы контроля за полнотой и качеством предоставления Услуги</text:p>
      <text:p text:style-name="Нормальный"><text:bookmark text:name="anchor437"/>207. Плановые проверки проводятся на основе ежегодно утверждаемого плана, а внеплановые - по решению лиц, ответственных за проведение проверок.</text:p>
      <text:p text:style-name="Нормальный"><text:bookmark text:name="anchor438"/>208. Проверки проводятся уполномоченными лицами Органа местного самоуправления.</text:p>
      <text:p text:style-name="Нормальный"/>
      <text:p text:style-name="P9">Ответственность должностных лиц органа, предоставляющего Услугу, за решения и действия (бездействие), принимаемые (осуществляемые) ими в ходе предоставления Услуги</text:p>
      <text:p text:style-name="Нормальный"><text:bookmark text:name="anchor439"/>209. Нарушившие требования настоящего Административного регламента должностные лица несут ответственность в соответствии с законодательством Российской Федерации.</text:p>
      <text:p text:style-name="Нормальный"/>
      <text:p text:style-name="P9">Положения, характеризующие требования к порядку и формам контроля за предоставлением Услуги, в том числе со стороны граждан, их объединений и организаций</text:p>
      <text:p text:style-name="Нормальный"><text:bookmark text:name="anchor440"/>210. Контроль за предоставлением Услуги, в том числе со стороны граждан, их объединений и организаций, осуществляется посредством получения ими полной актуальной и достоверной информации о порядке предоставления Услуги и возможности досудебного рассмотрения обращений (жалоб) в процессе получения Услуги.</text:p>
      <text:p text:style-name="Нормальный"/>
      <text:h text:style-name="Heading_20_1" text:outline-level="1"><text:bookmark text:name="anchor441"/><text:soft-page-break/>V. Досудебный (внесудебный) порядок обжалования решений и действий (бездействия) органа, предоставляющего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h>
      <text:p text:style-name="Нормальный"/>
      <text:p text:style-name="Нормальный"><text:bookmark text:name="anchor442"/>211. Информирование заявителей о порядке досудебного (внесудебного) обжалования осуществляется посредством размещения информации на <text:a xlink:type="simple" xlink:href="http://www.kamgov.ru/mintrud" text:style-name="Internet_20_link" text:visited-style-name="Visited_20_Internet_20_Link">официальном сайте</text:a> Органа местного самоуправления, на информационных стендах в местах предоставления Услуги, на <text:a xlink:type="simple" xlink:href="https://gosuslugi41.ru/" text:style-name="Internet_20_link" text:visited-style-name="Visited_20_Internet_20_Link">Региональном портале</text:a>, в устной форме при личном обращении, в письменной форме почтовым отправлением по адресу, указанному заявителем (представителем), на <text:a xlink:type="simple" xlink:href="http://www.gosuslugi.ru/" text:style-name="Internet_20_link" text:visited-style-name="Visited_20_Internet_20_Link">Едином портале</text:a>.</text:p>
      <text:p text:style-name="Нормальный"><text:bookmark text:name="anchor443"/>212. Жалобы в форме электронных документов направляются федеральной государственной информационной системы досудебного (внесудебного) обжалования.</text:p>
      <text:p text:style-name="Нормальный">Жалобы в форме документов на бумажном носителе направляются почтовым отправлением, при личном приеме заявителя.</text:p>
      <text:p text:style-name="Нормальный"/>
      <text:p text:style-name="Нормальный">______________________________</text:p>
      <text:p text:style-name="Нормальный"><text:bookmark text:name="anchor1111"/><text:span text:style-name="T3">1</text:span><text:span text:style-name="T2"> </text:span><text:a xlink:type="simple" xlink:href="https://internet.garant.ru/document/redirect/401535834/3030" text:style-name="Internet_20_link" text:visited-style-name="Visited_20_Internet_20_Link"><text:span text:style-name="T2">Подпункт "в" пункта 10</text:span></text:a><text:span text:style-name="T2"> Правил разработки и утверждения административных регламентов предоставления государственных услуг, утвержденных </text:span><text:a xlink:type="simple" xlink:href="https://internet.garant.ru/document/redirect/401535834/0" text:style-name="Internet_20_link" text:visited-style-name="Visited_20_Internet_20_Link"><text:span text:style-name="T2">постановлением</text:span></text:a><text:span text:style-name="T2"> Правительства Российской Федерации от 20.07.2021 N 1228.</text:span></text:p>
      <text:p text:style-name="Нормальный"><text:bookmark text:name="anchor2222"/><text:span text:style-name="T3">2</text:span><text:span text:style-name="T2"> </text:span><text:a xlink:type="simple" xlink:href="https://internet.garant.ru/document/redirect/12191208/3001" text:style-name="Internet_20_link" text:visited-style-name="Visited_20_Internet_20_Link"><text:span text:style-name="T2">Пункт 1</text:span></text:a><text:span text:style-name="T2"> Положения о федеральной государственной информационной системе "Единый портал государственных и муниципальных услуг (функций)", утвержденного </text:span><text:a xlink:type="simple" xlink:href="https://internet.garant.ru/document/redirect/12191208/0" text:style-name="Internet_20_link" text:visited-style-name="Visited_20_Internet_20_Link"><text:span text:style-name="T2">постановлением</text:span></text:a><text:span text:style-name="T2"> Правительства Российской Федерации от 24.10.2011 N 861.</text:span></text:p>
      <text:p text:style-name="Нормальный"><text:bookmark text:name="anchor3333"/><text:span text:style-name="T3">3</text:span><text:span text:style-name="T2"> </text:span><text:a xlink:type="simple" xlink:href="https://internet.garant.ru/document/redirect/199319/0" text:style-name="Internet_20_link" text:visited-style-name="Visited_20_Internet_20_Link"><text:span text:style-name="T2">Постановление</text:span></text:a><text:span text:style-name="T2"> Правительства Российской Федерации от 08.09.2010 N 697 "О единой системе межведомственного электронного взаимодействия".</text:span></text:p>
      <text:p text:style-name="Нормальный">______________________________</text:p>
      <text:p text:style-name="Нормальный"/>
      <text:p text:style-name="Standard"><text:bookmark text:name="anchor1100"/>Приложение N 1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02.07.2024 N 52-Н</text:p>
      <text:p text:style-name="Нормальный"/>
      <text:h text:style-name="Heading_20_1" text:outline-level="1">Перечень общих признаков заявителей, а также комбинации значений признаков, каждая из которых соответствует одному варианту предоставления Услуги</text:h>
      <text:p text:style-name="Нормальный"/>
      <text:p text:style-name="Нормальный"><text:bookmark text:name="anchor445"/><text:span text:style-name="T1">Таблица 1</text:span>. Круг заявителей в соответствии с вариантами предоставления Услуги</text:p>
      <text:p text:style-name="Нормальный"/>
      <table:table table:name="10184" table:style-name="_31_0184">
        <table:table-column table:style-name="_31_0184.A"/>
        <table:table-column table:style-name="_31_0184.B"/>
        <table:table-row>
          <table:table-cell table:style-name="_31_0184.A1" office:value-type="string">
            <text:p text:style-name="P7">N варианта</text:p>
          </table:table-cell>
          <table:table-cell table:style-name="_31_0184.B1" office:value-type="string">
            <text:p text:style-name="P7">Комбинация значений признаков</text:p>
          </table:table-cell>
        </table:table-row>
        <table:table-row>
          <table:table-cell table:style-name="_31_0184.A2" table:number-columns-spanned="2" office:value-type="string">
            <text:p text:style-name="P5">Результат Услуги, за которым обращается заявитель "Компенсация стоимости путевок в организации отдыха детей и их оздоровления (в санаторно-курортные организации - при наличии медицинских показаний) и проезда к месту лечения (отдыха) и обратно"</text:p>
          </table:table-cell>
          <table:covered-table-cell/>
        </table:table-row>
        <table:table-row>
          <table:table-cell table:style-name="_31_0184.A2" office:value-type="string">
            <text:p text:style-name="P7">1.</text:p>
          </table:table-cell>
          <table:table-cell table:style-name="_31_0184.B3" office:value-type="string">
            <text:p text:style-name="P5">Опекуны, попечители (приемные родители), несовершеннолетний подопечный ребенок достиг возраста 14 лет, обратился лично</text:p>
          </table:table-cell>
        </table:table-row>
        <table:table-row>
          <table:table-cell table:style-name="_31_0184.A2" office:value-type="string">
            <text:p text:style-name="P7">2.</text:p>
          </table:table-cell>
          <table:table-cell table:style-name="_31_0184.B3" office:value-type="string">
            <text:p text:style-name="P5">Опекуны, попечители (приемные родители), несовершеннолетний подопечный ребенок достиг возраста 14 лет, уполномоченный представитель по доверенности</text:p>
          </table:table-cell>
        </table:table-row>
        <table:table-row>
          <table:table-cell table:style-name="_31_0184.A2" office:value-type="string">
            <text:p text:style-name="P7">3.</text:p>
          </table:table-cell>
          <table:table-cell table:style-name="_31_0184.B3" office:value-type="string">
            <text:p text:style-name="P5">Опекуны, попечители (приемные родители), несовершеннолетний подопечный ребенок не достиг возраста 14 лет, обратился лично</text:p>
          </table:table-cell>
        </table:table-row>
        <table:table-row>
          <table:table-cell table:style-name="_31_0184.A2" office:value-type="string">
            <text:p text:style-name="P7">4.</text:p>
          </table:table-cell>
          <table:table-cell table:style-name="_31_0184.B6" office:value-type="string">
            <text:p text:style-name="P5">Опекуны, попечители (приемные родители), несовершеннолетний подопечный ребенок не достиг возраста 14 лет, уполномоченный представитель по доверенности</text:p>
          </table:table-cell>
        </table:table-row>
        <table:table-row>
          <table:table-cell table:style-name="_31_0184.A2" table:number-columns-spanned="2" office:value-type="string">
            <text:p text:style-name="P5">Результат Услуги, за которым обращается заявитель "Компенсация расходов на оплату стоимости проезда опекаемых (подопечных) к месту отдыха и обратно и стоимости провоза багажа"</text:p>
          </table:table-cell>
          <table:covered-table-cell/>
        </table:table-row>
        <table:table-row>
          <table:table-cell table:style-name="_31_0184.A2" office:value-type="string">
            <text:p text:style-name="P7">5.</text:p>
          </table:table-cell>
          <table:table-cell table:style-name="_31_0184.B3" office:value-type="string">
            <text:p text:style-name="P5">Опекуны, попечители (приемные родители), несовершеннолетний подопечный ребенок достиг возраста 14 лет, обратился лично</text:p>
          </table:table-cell>
        </table:table-row>
        <table:table-row>
          <table:table-cell table:style-name="_31_0184.A2" office:value-type="string">
            <text:p text:style-name="P7">6.</text:p>
          </table:table-cell>
          <table:table-cell table:style-name="_31_0184.B3" office:value-type="string">
            <text:p text:style-name="P5">Опекуны, попечители (приемные родители), несовершеннолетний подопечный ребенок достиг возраста 14 лет, уполномоченный представитель по доверенности</text:p>
          </table:table-cell>
        </table:table-row>
        <text:soft-page-break/>
        <table:table-row>
          <table:table-cell table:style-name="_31_0184.A2" office:value-type="string">
            <text:p text:style-name="P7">7.</text:p>
          </table:table-cell>
          <table:table-cell table:style-name="_31_0184.B3" office:value-type="string">
            <text:p text:style-name="P5">Опекуны, попечители (приемные родители), несовершеннолетний подопечный ребенок не достиг возраста 14 лет, обратился лично</text:p>
          </table:table-cell>
        </table:table-row>
        <table:table-row>
          <table:table-cell table:style-name="_31_0184.A2" office:value-type="string">
            <text:p text:style-name="P7">8.</text:p>
          </table:table-cell>
          <table:table-cell table:style-name="_31_0184.B6" office:value-type="string">
            <text:p text:style-name="P5">Опекуны, попечители (приемные родители), несовершеннолетний подопечный ребенок не достиг возраста 14 лет, уполномоченный представитель по доверенности</text:p>
          </table:table-cell>
        </table:table-row>
        <table:table-row>
          <table:table-cell table:style-name="_31_0184.A2" table:number-columns-spanned="2" office:value-type="string">
            <text:p text:style-name="P5">Результат Услуги, за которым обращается заявитель "Исправление опечаток и (или) ошибок, допущенных в результате предоставления Услуги"</text:p>
          </table:table-cell>
          <table:covered-table-cell/>
        </table:table-row>
        <table:table-row>
          <table:table-cell table:style-name="_31_0184.A2" office:value-type="string">
            <text:p text:style-name="P7">9.</text:p>
          </table:table-cell>
          <table:table-cell table:style-name="_31_0184.B3" office:value-type="string">
            <text:p text:style-name="P5">Опекуны, попечители (приемные родители), обратился лично</text:p>
          </table:table-cell>
        </table:table-row>
        <table:table-row>
          <table:table-cell table:style-name="_31_0184.A2" office:value-type="string">
            <text:p text:style-name="P7">10.</text:p>
          </table:table-cell>
          <table:table-cell table:style-name="_31_0184.B3" office:value-type="string">
            <text:p text:style-name="P5">Опекуны, попечители (приемные родители), уполномоченный представитель по доверенности</text:p>
          </table:table-cell>
        </table:table-row>
      </table:table>
      <text:p text:style-name="Нормальный"/>
      <text:p text:style-name="Нормальный"><text:bookmark text:name="anchor446"/><text:span text:style-name="T1">Таблица 2</text:span>. Перечень общих признаков заявителей</text:p>
      <text:p text:style-name="Нормальный"/>
      <table:table table:name="10184_1" table:style-name="_31_0184_5f_1">
        <table:table-column table:style-name="_31_0184_5f_1.A"/>
        <table:table-column table:style-name="_31_0184_5f_1.B"/>
        <table:table-column table:style-name="_31_0184_5f_1.C"/>
        <table:table-row>
          <table:table-cell table:style-name="_31_0184_5f_1.A1" office:value-type="string">
            <text:p text:style-name="P7">N п/п</text:p>
          </table:table-cell>
          <table:table-cell table:style-name="_31_0184_5f_1.B1" office:value-type="string">
            <text:p text:style-name="P7">Признак заявителя</text:p>
          </table:table-cell>
          <table:table-cell table:style-name="_31_0184_5f_1.B1" office:value-type="string">
            <text:p text:style-name="P7">Значения признака заявителя</text:p>
          </table:table-cell>
        </table:table-row>
        <table:table-row>
          <table:table-cell table:style-name="_31_0184_5f_1.A2" table:number-columns-spanned="3" office:value-type="string">
            <text:p text:style-name="P7">Результат Услуги "Компенсация стоимости путевок в организации отдыха детей и их оздоровления (в</text:p>
          </table:table-cell>
          <table:covered-table-cell/>
          <table:covered-table-cell/>
        </table:table-row>
        <table:table-row>
          <table:table-cell table:style-name="_31_0184_5f_1.A2" table:number-columns-spanned="3" office:value-type="string">
            <text:p text:style-name="P7">санаторно-курортные организации - при наличии медицинских показаний) и проезда к месту лечения (отдыха) и обратно"</text:p>
          </table:table-cell>
          <table:covered-table-cell/>
          <table:covered-table-cell/>
        </table:table-row>
        <table:table-row>
          <table:table-cell table:style-name="_31_0184_5f_1.A2" office:value-type="string">
            <text:p text:style-name="P7">1.</text:p>
          </table:table-cell>
          <table:table-cell table:style-name="_31_0184_5f_1.B4" office:value-type="string">
            <text:p text:style-name="P5">Категория заявителя</text:p>
          </table:table-cell>
          <table:table-cell table:style-name="_31_0184_5f_1.B4" office:value-type="string">
            <text:p text:style-name="P5">1. Опекуны, попечители (приемные родители)</text:p>
          </table:table-cell>
        </table:table-row>
        <table:table-row>
          <table:table-cell table:style-name="_31_0184_5f_1.A2" office:value-type="string">
            <text:p text:style-name="P7">2.</text:p>
          </table:table-cell>
          <table:table-cell table:style-name="_31_0184_5f_1.B4" office:value-type="string">
            <text:p text:style-name="P5">Несовершеннолетний подопечный ребенок достиг возраста 14 лет?</text:p>
          </table:table-cell>
          <table:table-cell table:style-name="_31_0184_5f_1.B4" office:value-type="string">
            <text:p text:style-name="P5">1. Несовершеннолетний подопечный ребенок достиг возраста 14 лет.</text:p>
            <text:p text:style-name="P5">2. Несовершеннолетний подопечный ребенок не достиг возраста 14 лет</text:p>
          </table:table-cell>
        </table:table-row>
        <table:table-row>
          <table:table-cell table:style-name="_31_0184_5f_1.A2" office:value-type="string">
            <text:p text:style-name="P7">3.</text:p>
          </table:table-cell>
          <table:table-cell table:style-name="_31_0184_5f_1.B6" office:value-type="string">
            <text:p text:style-name="P5">Заявитель обращается лично или через представителя?</text:p>
          </table:table-cell>
          <table:table-cell table:style-name="_31_0184_5f_1.B6" office:value-type="string">
            <text:p text:style-name="P5">1. Обратился лично.</text:p>
            <text:p text:style-name="P5">2. Уполномоченный представитель по доверенности</text:p>
          </table:table-cell>
        </table:table-row>
        <table:table-row>
          <table:table-cell table:style-name="_31_0184_5f_1.A2" table:number-columns-spanned="3" office:value-type="string">
            <text:p text:style-name="P7">Результат Услуги "Компенсация расходов на оплату стоимости проезда опекаемых (подопечных) к месту отдыха и обратно и стоимости провоза багажа"</text:p>
          </table:table-cell>
          <table:covered-table-cell/>
          <table:covered-table-cell/>
        </table:table-row>
        <table:table-row>
          <table:table-cell table:style-name="_31_0184_5f_1.A2" office:value-type="string">
            <text:p text:style-name="P7">4.</text:p>
          </table:table-cell>
          <table:table-cell table:style-name="_31_0184_5f_1.B4" office:value-type="string">
            <text:p text:style-name="P5">Категория заявителя</text:p>
          </table:table-cell>
          <table:table-cell table:style-name="_31_0184_5f_1.B4" office:value-type="string">
            <text:p text:style-name="P5">1. Опекуны, попечители (приемные родители)</text:p>
          </table:table-cell>
        </table:table-row>
        <table:table-row>
          <table:table-cell table:style-name="_31_0184_5f_1.A2" office:value-type="string">
            <text:p text:style-name="P7">5.</text:p>
          </table:table-cell>
          <table:table-cell table:style-name="_31_0184_5f_1.B4" office:value-type="string">
            <text:p text:style-name="P5">Несовершеннолетний подопечный ребенок достиг возраста 14 лет?</text:p>
          </table:table-cell>
          <table:table-cell table:style-name="_31_0184_5f_1.B4" office:value-type="string">
            <text:p text:style-name="P5">1. Несовершеннолетний подопечный ребенок достиг возраста 14 лет.</text:p>
            <text:p text:style-name="P5">2. Несовершеннолетний подопечный ребенок не достиг возраста 14 лет</text:p>
          </table:table-cell>
        </table:table-row>
        <table:table-row>
          <table:table-cell table:style-name="_31_0184_5f_1.A2" office:value-type="string">
            <text:p text:style-name="P7">6.</text:p>
          </table:table-cell>
          <table:table-cell table:style-name="_31_0184_5f_1.B6" office:value-type="string">
            <text:p text:style-name="P5">Заявитель обращается лично или через представителя?</text:p>
          </table:table-cell>
          <table:table-cell table:style-name="_31_0184_5f_1.B6" office:value-type="string">
            <text:p text:style-name="P5">1. Обратился лично.</text:p>
            <text:p text:style-name="P5">2. Уполномоченный представитель по доверенности</text:p>
          </table:table-cell>
        </table:table-row>
        <table:table-row>
          <table:table-cell table:style-name="_31_0184_5f_1.A2" table:number-columns-spanned="3" office:value-type="string">
            <text:p text:style-name="P7">Результат Услуги "Исправление опечаток и (или) ошибок, допущенных в результате предоставления Услуги"</text:p>
          </table:table-cell>
          <table:covered-table-cell/>
          <table:covered-table-cell/>
        </table:table-row>
        <table:table-row>
          <table:table-cell table:style-name="_31_0184_5f_1.A2" office:value-type="string">
            <text:p text:style-name="P7">7.</text:p>
          </table:table-cell>
          <table:table-cell table:style-name="_31_0184_5f_1.B4" office:value-type="string">
            <text:p text:style-name="P5">Категория заявителя</text:p>
          </table:table-cell>
          <table:table-cell table:style-name="_31_0184_5f_1.B4" office:value-type="string">
            <text:p text:style-name="P5">1. Опекуны, попечители (приемные родители)</text:p>
          </table:table-cell>
        </table:table-row>
        <table:table-row>
          <table:table-cell table:style-name="_31_0184_5f_1.A2" office:value-type="string">
            <text:p text:style-name="P7">8.</text:p>
          </table:table-cell>
          <table:table-cell table:style-name="_31_0184_5f_1.B4" office:value-type="string">
            <text:p text:style-name="P5">Заявитель обращается лично или через представителя?</text:p>
          </table:table-cell>
          <table:table-cell table:style-name="_31_0184_5f_1.B4" office:value-type="string">
            <text:p text:style-name="P5">1. Обратился лично.</text:p>
            <text:p text:style-name="P5">2. Уполномоченный представитель по доверенности</text:p>
          </table:table-cell>
        </table:table-row>
      </table:table>
      <text:p text:style-name="Нормальный"/>
      <text:p text:style-name="Standard"><text:bookmark text:name="anchor1200"/>Приложение N 2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02.07.2024 N 52-Н</text:p>
      <text:p text:style-name="Нормальный"/>
      <text:p text:style-name="Standard"><text:bookmark text:name="anchor1101"/>Форма к <text:a xlink:type="simple" xlink:href="#anchor3337" text:style-name="Internet_20_link" text:visited-style-name="Visited_20_Internet_20_Link">варианту 1</text:a></text:p>
      <text:p text:style-name="Нормальный"/>
      <text:h text:style-name="Heading_20_1" text:outline-level="1">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предоставить услугу:</text:p>
      <text:p text:style-name="Нормальный">Я, фамилия, имя, отчество (при наличии): ______________________________</text:p>
      <text:p text:style-name="Нормальный"><text:soft-page-break/>__________________________________________________________________;</text:p>
      <text:p text:style-name="Нормальный">СНИЛС: __________________________________________________________;</text:p>
      <text:p text:style-name="Нормальный">адрес места жительства: ____________________________________________.</text:p>
      <text:p text:style-name="Нормальный">Реквизиты документа:</text:p>
      <text:p text:style-name="Нормальный">наименование документа: ____________________________________________;</text:p>
      <text:p text:style-name="Нормальный">серия документа: ___________________________________________________;</text:p>
      <text:p text:style-name="Нормальный">номер документа: ___________________________________________________;</text:p>
      <text:p text:style-name="Нормальный">дата документа: ____._______________._____г.;</text:p>
      <text:p text:style-name="Нормальный">наименование органа, выдавшего документ: ____________________________;</text:p>
      <text:p text:style-name="Нормальный">срок действия: ______________________________________________________.</text:p>
      <text:p text:style-name="Нормальный">Компенсацию прошу перечислить (нужное указать):</text:p>
      <text:p text:style-name="Нормальный">через отделение федеральной почтовой связи по месту жительства (пребывания):</text:p>
      <text:p text:style-name="Нормальный">____________________________________________________________________;</text:p>
      <text:p text:style-name="Нормальный">в кредитную организацию с указанием лицевого счета: ____________________.</text:p>
      <text:p text:style-name="Нормальный">К заявлению прилагаю документы:</text:p>
      <text:p text:style-name="Нормальный">1.: __________________________________________________________________;</text:p>
      <text:p text:style-name="Нормальный">2.: __________________________________________________________________;</text:p>
      <text:p text:style-name="Нормальный">3. __________________________________________________________________;</text:p>
      <text:p text:style-name="Нормальный">дата: ____._______________._____г.;</text:p>
      <text:p text:style-name="Нормальный">подпись заявителя: ___________________________________________________.</text:p>
      <text:p text:style-name="Нормальный"/>
      <text:p text:style-name="Standard"><text:bookmark text:name="anchor448"/>Форма к <text:a xlink:type="simple" xlink:href="#anchor3338" text:style-name="Internet_20_link" text:visited-style-name="Visited_20_Internet_20_Link">варианту 2</text:a></text:p>
      <text:p text:style-name="Нормальный"/>
      <text:h text:style-name="Heading_20_1" text:outline-level="1">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предоставить услугу:</text:p>
      <text:p text:style-name="Нормальный">Я, фамилия, имя, отчество (при наличии): _________________________________</text:p>
      <text:p text:style-name="Нормальный">_____________________________________________________________________;</text:p>
      <text:p text:style-name="Нормальный">СНИЛС: _____________________________________________________________;</text:p>
      <text:p text:style-name="Нормальный">адрес места жительства: ________________________________________________.</text:p>
      <text:p text:style-name="Нормальный">Реквизиты документа:</text:p>
      <text:p text:style-name="Нормальный">наименование документа: ______________________________________________;</text:p>
      <text:p text:style-name="Нормальный">серия документа: _____________________________________________________;</text:p>
      <text:p text:style-name="Нормальный">номер документа: _____________________________________________________;</text:p>
      <text:p text:style-name="Нормальный">дата документа: ____._______________._____г.;</text:p>
      <text:p text:style-name="Нормальный">наименование органа, выдавшего документ: ______________________________;</text:p>
      <text:p text:style-name="Нормальный">срок действия: ________________________________________________________.</text:p>
      <text:p text:style-name="Нормальный">Компенсацию прошу перечислить (нужное указать):</text:p>
      <text:p text:style-name="Нормальный">через отделение федеральной почтовой связи по месту жительства (пребывания):</text:p>
      <text:p text:style-name="Нормальный">_____________________________________________________________________;</text:p>
      <text:p text:style-name="Нормальный">в кредитную организацию с указанием лицевого счета: _____________________.</text:p>
      <text:p text:style-name="Нормальный">Сведения об уполномоченном представителе:</text:p>
      <text:p text:style-name="Нормальный">фамилия, имя, отчество (при наличии) лица, уполномоченного на подписание заявления:</text:p>
      <text:p text:style-name="Нормальный">_____________________________________________________________________;</text:p>
      <text:p text:style-name="Нормальный">номер контактного телефона с указанием кода междугородней связи (по желанию заявителя):</text:p>
      <text:p text:style-name="Нормальный">_____________________________________________________________________.</text:p>
      <text:p text:style-name="Нормальный">К заявлению прилагаю документы:</text:p>
      <text:p text:style-name="Нормальный"><text:soft-page-break/>1.: __________________________________________________________________;</text:p>
      <text:p text:style-name="Нормальный">2.: __________________________________________________________________;</text:p>
      <text:p text:style-name="Нормальный">3. __________________________________________________________________;</text:p>
      <text:p text:style-name="Нормальный">дата: ____._______________._____г.;</text:p>
      <text:p text:style-name="Нормальный">подпись заявителя: ___________________________________________________.</text:p>
      <text:p text:style-name="Нормальный"/>
      <text:p text:style-name="Standard"><text:bookmark text:name="anchor449"/>Форма к <text:a xlink:type="simple" xlink:href="#anchor3338" text:style-name="Internet_20_link" text:visited-style-name="Visited_20_Internet_20_Link">варианту 3</text:a></text:p>
      <text:p text:style-name="Нормальный"/>
      <text:h text:style-name="Heading_20_1" text:outline-level="1">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предоставить услугу:</text:p>
      <text:p text:style-name="Нормальный">Я, фамилия, имя, отчество (при наличии): ____________________________________</text:p>
      <text:p text:style-name="Нормальный">________________________________________________________________________;</text:p>
      <text:p text:style-name="Нормальный">СНИЛС: _________________________________________________________________;</text:p>
      <text:p text:style-name="Нормальный">адрес места жительства: 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______________________________;</text:p>
      <text:p text:style-name="Нормальный">серия: __________________________________________________________________;</text:p>
      <text:p text:style-name="Нормальный">номер: __________________________________________________________________;</text:p>
      <text:p text:style-name="Нормальный">кем выдан: ______________________________________________________________.</text:p>
      <text:p text:style-name="Нормальный">Компенсацию прошу перечислить (нужное указать):</text:p>
      <text:p text:style-name="Нормальный">через отделение федеральной почтовой связи по месту жительства (пребывания):</text:p>
      <text:p text:style-name="Нормальный">_________________________________________________________________________;</text:p>
      <text:p text:style-name="Нормальный">в кредитную организацию с указанием лицевого счета: _________________________.</text:p>
      <text:p text:style-name="Нормальный">К заявлению прилагаю документы:</text:p>
      <text:p text:style-name="Нормальный">1.: __________________________________________________________________;</text:p>
      <text:p text:style-name="Нормальный">2.: __________________________________________________________________;</text:p>
      <text:p text:style-name="Нормальный">3. __________________________________________________________________;</text:p>
      <text:p text:style-name="Нормальный">дата: ____._______________._____г.;</text:p>
      <text:p text:style-name="Нормальный">подпись заявителя: ___________________________________________________.</text:p>
      <text:p text:style-name="Нормальный"/>
      <text:p text:style-name="Standard"><text:bookmark text:name="anchor450"/>Форма к <text:a xlink:type="simple" xlink:href="#anchor3340" text:style-name="Internet_20_link" text:visited-style-name="Visited_20_Internet_20_Link">варианту 4</text:a></text:p>
      <text:p text:style-name="Нормальный"/>
      <text:h text:style-name="Heading_20_1" text:outline-level="1">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предоставить услугу:</text:p>
      <text:p text:style-name="Нормальный">Я, фамилия, имя, отчество (при наличии): __________________________________;</text:p>
      <text:p text:style-name="Нормальный">СНИЛС: _______________________________________________________________;</text:p>
      <text:p text:style-name="Нормальный">адрес места жительства: 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____;</text:p>
      <text:p text:style-name="Нормальный">серия: _________________________________________________________________;</text:p>
      <text:p text:style-name="Нормальный">номер: ________________________________________________________________;</text:p>
      <text:p text:style-name="Нормальный"><text:soft-page-break/>кем выдан: ____________________________________________________________.</text:p>
      <text:p text:style-name="Нормальный">Компенсацию прошу перечислить (нужное указать):</text:p>
      <text:p text:style-name="Нормальный">через отделение федеральной почтовой связи по месту жительства (пребывания):</text:p>
      <text:p text:style-name="Нормальный">_______________________________________________________________________;</text:p>
      <text:p text:style-name="Нормальный">в кредитную организацию с указанием лицевого счета:</text:p>
      <text:p text:style-name="Нормальный">_______________________________________________________________________.</text:p>
      <text:p text:style-name="Нормальный">Сведения об уполномоченном представителе:</text:p>
      <text:p text:style-name="Нормальный">фамилия, имя, отчество (при наличии) лица, уполномоченного на подписание заявления:</text:p>
      <text:p text:style-name="Нормальный">_______________________________________________________________________;</text:p>
      <text:p text:style-name="Нормальный">номер контактного телефона с указанием кода междугородней связи (по желанию заявителя):</text:p>
      <text:p text:style-name="Нормальный">_______________________________________________________________________.</text:p>
      <text:p text:style-name="Нормальный">К заявлению прилагаю документы:</text:p>
      <text:p text:style-name="Нормальный">1.: __________________________________________________________________;</text:p>
      <text:p text:style-name="Нормальный">2.: __________________________________________________________________;</text:p>
      <text:p text:style-name="Нормальный">3. __________________________________________________________________;</text:p>
      <text:p text:style-name="Нормальный">дата: ____._______________._____г.;</text:p>
      <text:p text:style-name="Нормальный">подпись заявителя: ___________________________________________________.</text:p>
      <text:p text:style-name="Нормальный"/>
      <text:p text:style-name="Standard"><text:bookmark text:name="anchor451"/>Форма к <text:a xlink:type="simple" xlink:href="#anchor3341" text:style-name="Internet_20_link" text:visited-style-name="Visited_20_Internet_20_Link">варианту 5</text:a></text:p>
      <text:p text:style-name="Нормальный"/>
      <text:h text:style-name="Heading_20_1" text:outline-level="1">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предоставить услугу:</text:p>
      <text:p text:style-name="Нормальный">Я, фамилия, имя, отчество (при наличии): ________________________________;</text:p>
      <text:p text:style-name="Нормальный">СНИЛС: _____________________________________________________________;</text:p>
      <text:p text:style-name="Нормальный">адрес места жительства: ______________________________________________.</text:p>
      <text:p text:style-name="Нормальный">Реквизиты документа:</text:p>
      <text:p text:style-name="Нормальный">наименование документа: ______________________________________________;</text:p>
      <text:p text:style-name="Нормальный">серия документа: _____________________________________________________;</text:p>
      <text:p text:style-name="Нормальный">номер документа: _____________________________________________________;</text:p>
      <text:p text:style-name="Нормальный">дата документа: ____._______________._____г.;</text:p>
      <text:p text:style-name="Нормальный">наименование органа, выдавшего документ: ______________________________;</text:p>
      <text:p text:style-name="Нормальный">срок действия: ________________________________________________________.</text:p>
      <text:p text:style-name="Нормальный">Компенсацию прошу перечислить (нужное указать):</text:p>
      <text:p text:style-name="Нормальный">через отделение федеральной почтовой связи по месту жительства (пребывания):</text:p>
      <text:p text:style-name="Нормальный">_____________________________________________________________________;</text:p>
      <text:p text:style-name="Нормальный">в кредитную организацию с указанием лицевого счета: _____________________.</text:p>
      <text:p text:style-name="Нормальный">К заявлению прилагаю документы:</text:p>
      <text:p text:style-name="Нормальный">1.: __________________________________________________________________;</text:p>
      <text:p text:style-name="Нормальный">2.: __________________________________________________________________;</text:p>
      <text:p text:style-name="Нормальный">3. __________________________________________________________________;</text:p>
      <text:p text:style-name="Нормальный">дата: ____._______________._____г.;</text:p>
      <text:p text:style-name="Нормальный">подпись заявителя: ___________________________________________________.</text:p>
      <text:p text:style-name="Нормальный"/>
      <text:p text:style-name="Standard"><text:bookmark text:name="anchor452"/>Форма к <text:a xlink:type="simple" xlink:href="#anchor3342" text:style-name="Internet_20_link" text:visited-style-name="Visited_20_Internet_20_Link">варианту 6</text:a></text:p>
      <text:p text:style-name="Нормальный"/>
      <text:h text:style-name="Heading_20_1" text:outline-level="1"><text:soft-page-break/>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предоставить услугу:</text:p>
      <text:p text:style-name="Нормальный">Я, фамилия, имя, отчество (при наличии): ___________________________________;</text:p>
      <text:p text:style-name="Нормальный">СНИЛС: ________________________________________________________________;</text:p>
      <text:p text:style-name="Нормальный">адрес места жительства: _________________________________________________.</text:p>
      <text:p text:style-name="Нормальный">Реквизиты документа:</text:p>
      <text:p text:style-name="Нормальный">наименование документа: _________________________________________________;</text:p>
      <text:p text:style-name="Нормальный">серия документа: _________________________________________________________;</text:p>
      <text:p text:style-name="Нормальный">номер документа: _________________________________________________________;</text:p>
      <text:p text:style-name="Нормальный">дата документа: ____._______________._____г.;</text:p>
      <text:p text:style-name="Нормальный">наименование органа, выдавшего документ: _________________________________;</text:p>
      <text:p text:style-name="Нормальный">срок действия: ___________________________________________________________.</text:p>
      <text:p text:style-name="Нормальный">Компенсацию прошу перечислить (нужное указать):</text:p>
      <text:p text:style-name="Нормальный">через отделение федеральной почтовой связи по месту жительства (пребывания):</text:p>
      <text:p text:style-name="Нормальный">_________________________________________________________________________;</text:p>
      <text:p text:style-name="Нормальный">в кредитную организацию с указанием лицевого счета:</text:p>
      <text:p text:style-name="Нормальный">__________________________________________________________________________.</text:p>
      <text:p text:style-name="Нормальный">Сведения об уполномоченном представителе:</text:p>
      <text:p text:style-name="Нормальный">фамилия, имя, отчество (при наличии) лица, уполномоченного на подписание заявления:</text:p>
      <text:p text:style-name="Нормальный">___________________________________________________________________________;</text:p>
      <text:p text:style-name="Нормальный">номер контактного телефона с указанием кода междугородней связи (по желанию заявителя):</text:p>
      <text:p text:style-name="Нормальный">__________________________________________________________________________.</text:p>
      <text:p text:style-name="Нормальный">К заявлению прилагаю документы:</text:p>
      <text:p text:style-name="Нормальный">1.: __________________________________________________________________;</text:p>
      <text:p text:style-name="Нормальный">2.: __________________________________________________________________;</text:p>
      <text:p text:style-name="Нормальный">3. __________________________________________________________________;</text:p>
      <text:p text:style-name="Нормальный">дата: ____._______________._____г.;</text:p>
      <text:p text:style-name="Нормальный">подпись заявителя: ___________________________________________________.</text:p>
      <text:p text:style-name="Нормальный"/>
      <text:p text:style-name="Standard"><text:bookmark text:name="anchor453"/>Форма к <text:a xlink:type="simple" xlink:href="#anchor3343" text:style-name="Internet_20_link" text:visited-style-name="Visited_20_Internet_20_Link">варианту 7</text:a></text:p>
      <text:p text:style-name="Нормальный"/>
      <text:h text:style-name="Heading_20_1" text:outline-level="1">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предоставить услугу:</text:p>
      <text:p text:style-name="Нормальный">Я, фамилия, имя, отчество (при наличии): ___________________________________;</text:p>
      <text:p text:style-name="Нормальный">СНИЛС: ________________________________________________________________;</text:p>
      <text:p text:style-name="Нормальный">адрес места жительства: 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______;</text:p>
      <text:p text:style-name="Нормальный">серия: __________________________________________________________________;</text:p>
      <text:p text:style-name="Нормальный">номер: __________________________________________________________________;</text:p>
      <text:p text:style-name="Нормальный">кем выдан: ______________________________________________________________.</text:p>
      <text:p text:style-name="Нормальный"><text:soft-page-break/>Компенсацию прошу перечислить (нужное указать):</text:p>
      <text:p text:style-name="Нормальный">через отделение федеральной почтовой связи по месту жительства (пребывания):</text:p>
      <text:p text:style-name="Нормальный">_________________________________________________________________________;</text:p>
      <text:p text:style-name="Нормальный">в кредитную организацию с указанием лицевого счета: _________________________.</text:p>
      <text:p text:style-name="Нормальный">К заявлению прилагаю документы:</text:p>
      <text:p text:style-name="Нормальный">1.: __________________________________________________________________;</text:p>
      <text:p text:style-name="Нормальный">2.: __________________________________________________________________;</text:p>
      <text:p text:style-name="Нормальный">3. __________________________________________________________________;</text:p>
      <text:p text:style-name="Нормальный">дата: ____._______________._____г.;</text:p>
      <text:p text:style-name="Нормальный">подпись заявителя: ___________________________________________________.</text:p>
      <text:p text:style-name="Нормальный"/>
      <text:p text:style-name="Standard"><text:bookmark text:name="anchor454"/>Форма к <text:a xlink:type="simple" xlink:href="#anchor3344" text:style-name="Internet_20_link" text:visited-style-name="Visited_20_Internet_20_Link">варианту 8</text:a></text:p>
      <text:p text:style-name="Нормальный"/>
      <text:h text:style-name="Heading_20_1" text:outline-level="1">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предоставить услугу:</text:p>
      <text:p text:style-name="Нормальный">Я, фамилия, имя, отчество (при наличии): _____________________________;</text:p>
      <text:p text:style-name="Нормальный">СНИЛС: __________________________________________________________;</text:p>
      <text:p text:style-name="Нормальный">адрес места жительства: 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text:p>
      <text:p text:style-name="Нормальный">серия: ____________________________________________________________;</text:p>
      <text:p text:style-name="Нормальный">номер: ___________________________________________________________;</text:p>
      <text:p text:style-name="Нормальный">кем выдан: _______________________________________________________.</text:p>
      <text:p text:style-name="Нормальный">Компенсацию прошу перечислить (нужное указать):</text:p>
      <text:p text:style-name="Нормальный">через отделение федеральной почтовой связи по месту жительства (пребывания):</text:p>
      <text:p text:style-name="Нормальный">__________________________________________________________________;</text:p>
      <text:p text:style-name="Нормальный">в кредитную организацию с указанием лицевого счета: __________________.</text:p>
      <text:p text:style-name="Нормальный">Сведения об уполномоченном представителе:</text:p>
      <text:p text:style-name="Нормальный">фамилия, имя, отчество (при наличии) лица, уполномоченного на подписание заявления:</text:p>
      <text:p text:style-name="Нормальный">___________________________________________________________________;</text:p>
      <text:p text:style-name="Нормальный">номер контактного телефона с указанием кода междугородней связи (по желанию заявителя):</text:p>
      <text:p text:style-name="Нормальный">___________________________________________________________________.</text:p>
      <text:p text:style-name="Нормальный">К заявлению прилагаю документы:</text:p>
      <text:p text:style-name="Нормальный">1.: __________________________________________________________________;</text:p>
      <text:p text:style-name="Нормальный">2.: __________________________________________________________________;</text:p>
      <text:p text:style-name="Нормальный">3. __________________________________________________________________;</text:p>
      <text:p text:style-name="Нормальный">дата: ____._______________._____г.;</text:p>
      <text:p text:style-name="Нормальный">подпись заявителя: ___________________________________________________.</text:p>
      <text:p text:style-name="Нормальный"/>
      <text:p text:style-name="Standard"><text:bookmark text:name="anchor455"/>Форма к <text:a xlink:type="simple" xlink:href="#anchor3345" text:style-name="Internet_20_link" text:visited-style-name="Visited_20_Internet_20_Link">варианту 9</text:a></text:p>
      <text:p text:style-name="Нормальный"/>
      <text:h text:style-name="Heading_20_1" text:outline-level="1"><text:soft-page-break/>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внести исправления в документы, выданные в результате предоставления государственной услуги, содержащие опечатки и (или) ошибки:</text:p>
      <text:p text:style-name="Нормальный">наименование документа, содержащего опечатку и (или) ошибку:</text:p>
      <text:p text:style-name="Нормальный">_________________________________________________________________;</text:p>
      <text:p text:style-name="Нормальный">номер документа, содержащего опечатку и (или) ошибку:</text:p>
      <text:p text:style-name="Нормальный">_________________________________________________________________;</text:p>
      <text:p text:style-name="Нормальный">дата выдачи документа, содержащего опечатку и (или) ошибку:</text:p>
      <text:p text:style-name="Нормальный">____._______________._____г.;</text:p>
      <text:p text:style-name="Нормальный">сведения, содержащие опечатку и (или) ошибку, которые необходимо исправить:</text:p>
      <text:p text:style-name="Нормальный">__________________________________________________________________;</text:p>
      <text:p text:style-name="Нормальный">корректные сведения: ______________________________________________;</text:p>
      <text:p text:style-name="Нормальный">атрибут документа, подлежащий изменению: __________________________.</text:p>
      <text:p text:style-name="Нормальный">Сведения о допущенных опечатках и (или) ошибках:</text:p>
      <text:p text:style-name="Нормальный">правильное написание соответствующих сведений: ____________________</text:p>
      <text:p text:style-name="Нормальный">_________________________________________________________________;</text:p>
      <text:p text:style-name="Нормальный">описание опечаток и (или) ошибок: __________________________________;</text:p>
      <text:p text:style-name="Нормальный">место совершения опечаток и (или) ошибок: __________________________;</text:p>
      <text:p text:style-name="Нормальный">наименование органа власти, предоставившего Услугу: ________________</text:p>
      <text:p text:style-name="Нормальный">________________________________________________________________;</text:p>
      <text:p text:style-name="Нормальный">дата документа: .____._______________._____г.;</text:p>
      <text:p text:style-name="Нормальный">номер документа: __________________________________________________;</text:p>
      <text:p text:style-name="Нормальный">наименование документа: ___________________________________________.</text:p>
      <text:p text:style-name="Нормальный"/>
      <text:p text:style-name="Standard"><text:bookmark text:name="anchor456"/>Форма к <text:a xlink:type="simple" xlink:href="#anchor3346" text:style-name="Internet_20_link" text:visited-style-name="Visited_20_Internet_20_Link">варианту 10</text:a></text:p>
      <text:p text:style-name="Нормальный"/>
      <text:h text:style-name="Heading_20_1" text:outline-level="1">Заявление о предоставлении Услуги "Компенсация расходов на оплату стоимости проезда детей, находящихся под опекой или попечительством (в том числе, при установлении опеки или попечительства по договору об осуществлении опеки или попечительства либо по договору о приемной семье), и стоимости провоза багажа к месту отдыха и обратно"</text:h>
      <text:p text:style-name="Нормальный"/>
      <text:p text:style-name="Нормальный">Прошу внести исправления в документ, выданный в результате предоставления Услуги, содержащий опечатки и (или) ошибки:</text:p>
      <text:p text:style-name="Нормальный">наименование документа, содержащего опечатку и (или) ошибку:</text:p>
      <text:p text:style-name="Нормальный">________________________________________________________________;</text:p>
      <text:p text:style-name="Нормальный">номер документа, содержащего опечатку и (или) ошибку:</text:p>
      <text:p text:style-name="Нормальный">________________________________________________________________;</text:p>
      <text:p text:style-name="Нормальный">дата выдачи документа, содержащего опечатку и (или) ошибку: ____._______________._____г.;</text:p>
      <text:p text:style-name="Нормальный">сведения, содержащие опечатку и (или) ошибку, которые необходимо исправить:</text:p>
      <text:p text:style-name="Нормальный">________________________________________________________________;</text:p>
      <text:p text:style-name="Нормальный">корректные сведения: ____________________________________________.</text:p>
      <text:p text:style-name="Нормальный">Сведения о допущенных опечатках и (или) ошибках:</text:p>
      <text:p text:style-name="Нормальный">правильное написание соответствующих сведений: ___________________</text:p>
      <text:p text:style-name="Нормальный">________________________________________________________________;</text:p>
      <text:p text:style-name="Нормальный">описание опечаток и (или) ошибок: _________________________________;</text:p>
      <text:p text:style-name="Нормальный"><text:soft-page-break/>место совершения опечаток и (или) ошибок: _________________________;</text:p>
      <text:p text:style-name="Нормальный">наименование органа власти, предоставившего Услугу: _______________</text:p>
      <text:p text:style-name="Нормальный">_______________________________________________________________;</text:p>
      <text:p text:style-name="Нормальный">дата документа: ____._______________._____г.;</text:p>
      <text:p text:style-name="Нормальный">номер документа: _______________________________________________;</text:p>
      <text:p text:style-name="Нормальный">наименование документа: ________________________________________.</text:p>
      <text:p text:style-name="Нормальный">Сведения об уполномоченном представителе:</text:p>
      <text:p text:style-name="Нормальный">фамилия, имя, отчество (при наличии) представителя: ________________</text:p>
      <text:p text:style-name="Нормальный">_______________________________________________________________;</text:p>
      <text:p text:style-name="Нормальный">номер контактного телефона с указанием кода междугородней связи (по желанию заявителя):</text:p>
      <text:p text:style-name="Нормальный">_______________________________________________________________.</text:p>
      <text:p text:style-name="Нормальный">Реквизиты документа, удостоверяющего личность уполномоченного представителя (представителя, законного представителя) заявителя:</text:p>
      <text:p text:style-name="Нормальный">серия документа, удостоверяющего личность: ______________________;</text:p>
      <text:p text:style-name="Нормальный">номер документа, удостоверяющего личность: ______________________;</text:p>
      <text:p text:style-name="Нормальный">наименование документа, удостоверяющего личность: _______________</text:p>
      <text:p text:style-name="Нормальный">________________________________________________________________;</text:p>
      <text:p text:style-name="Нормальный">кем выдан: ______________________________________________________;</text:p>
      <text:p text:style-name="Нормальный">код подразделения: ______________________________________________;</text:p>
      <text:p text:style-name="Нормальный">дата рождения: ____._______________._____г.;</text:p>
      <text:p text:style-name="Нормальный">место рождения: ________________________;</text:p>
      <text:p text:style-name="Нормальный">дата выдачи: ____._______________._____г.</text:p>
      <text:p text:style-name="Нормальный"/>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none" fo:country="none" style:font-name-asian="Open Sans" style:font-size-asian="12pt" style:language-asian="none" style:country-asian="none" style:font-name-complex="Open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empora LGC Uni" fo:font-size="12pt" fo:language="ru" fo:country="RU" style:font-name-asian="Open Sans"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риказ Министерства социального благополучия и семейной политики Камчатского края от 2 июля 2024 ...</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4-12-05T17:16:05.328305633" text:fixed="true">05.12.2024</text:date><text:s/></text:p>
            </table:table-cell>
            <table:table-cell office:value-type="string">
              <text:p text:style-name="MP2">Система ГАРАНТ </text:p>
            </table:table-cell>
            <table:table-cell office:value-type="string">
              <text:p text:style-name="MP3"><text:page-number text:select-page="current">37</text:page-number>/<text:page-count style:num-format="1">37</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НПП "Гарант-Сервис"</meta:initial-creator>
    <dc:description>Документ экспортирован из системы ГАРАНТ</dc:description>
    <meta:generator>LibreOffice/7.6.7.2$Linux_X86_64 LibreOffice_project/60$Build-2</meta:generator>
    <meta:document-statistic meta:table-count="4" meta:image-count="0" meta:object-count="0" meta:page-count="37" meta:paragraph-count="957" meta:word-count="12524" meta:character-count="114702" meta:non-whitespace-character-count="103132"/>
    <meta:user-defined meta:name="Company">НПП "Гарант-Сервис"</meta:user-defined>
  </office:meta>
</office:document-meta>
</file>