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0200000002AFF2F6992.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ourier New" svg:font-family="'Courier New'"/>
    <style:font-face style:name="Open Sans" svg:font-family="'Open Sans'"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empora LGC Uni" svg:font-family="'Tempora LGC Uni'" style:font-family-generic="roman" style:font-pitch="variable"/>
    <style:font-face style:name="Times New Roman" svg:font-family="'Times New Roman'"/>
    <style:font-face style:name="Wingdings" svg:font-family="Wingdings" style:font-family-generic="system" style:font-pitch="variable"/>
  </office:font-face-decls>
  <office:automatic-styles>
    <style:style style:name="_31_0204" style:display-name="10204" style:family="table">
      <style:table-properties style:width="18cm" table:align="left" style:writing-mode="lr-tb"/>
    </style:style>
    <style:style style:name="_31_0204.A" style:display-name="10204.A" style:family="table-column">
      <style:table-column-properties style:column-width="12cm"/>
    </style:style>
    <style:style style:name="_31_0204.B" style:display-name="10204.B" style:family="table-column">
      <style:table-column-properties style:column-width="6.001cm"/>
    </style:style>
    <style:style style:name="_31_0184" style:display-name="10184" style:family="table">
      <style:table-properties style:width="18cm" table:align="left" style:writing-mode="lr-tb"/>
    </style:style>
    <style:style style:name="_31_0184.A" style:display-name="10184.A" style:family="table-column">
      <style:table-column-properties style:column-width="2.2cm"/>
    </style:style>
    <style:style style:name="_31_0184.B" style:display-name="10184.B" style:family="table-column">
      <style:table-column-properties style:column-width="15.801cm"/>
    </style:style>
    <style:style style:name="_31_0184.A1" style:display-name="10184.A1" style:family="table-cell">
      <style:table-cell-properties style:vertical-align="top" fo:padding="0cm" fo:border="0.05pt solid #000000"/>
    </style:style>
    <style:style style:name="_31_0184.B1" style:display-name="10184.B1" style:family="table-cell">
      <style:table-cell-properties style:vertical-align="top" fo:padding="0cm" fo:border-left="none" fo:border-right="0.05pt solid #000000" fo:border-top="0.05pt solid #000000" fo:border-bottom="none"/>
    </style:style>
    <style:style style:name="_31_0184.A2" style:display-name="10184.A2" style:family="table-cell">
      <style:table-cell-properties style:vertical-align="top" fo:padding="0cm" fo:border-left="0.05pt solid #000000" fo:border-right="0.05pt solid #000000" fo:border-top="none" fo:border-bottom="0.05pt solid #000000"/>
    </style:style>
    <style:style style:name="_31_0184.B3" style:display-name="10184.B3" style:family="table-cell">
      <style:table-cell-properties style:vertical-align="top" fo:padding="0cm" fo:border-left="none" fo:border-right="0.05pt solid #000000" fo:border-top="none" fo:border-bottom="0.05pt solid #000000"/>
    </style:style>
    <style:style style:name="_31_0184.B4" style:display-name="10184.B4" style:family="table-cell">
      <style:table-cell-properties style:vertical-align="top" fo:padding="0cm" fo:border-left="none" fo:border-right="0.05pt solid #000000" fo:border-top="none" fo:border-bottom="none"/>
    </style:style>
    <style:style style:name="_31_0184_5f_1" style:display-name="10184_1" style:family="table">
      <style:table-properties style:width="18cm" table:align="left" style:writing-mode="lr-tb"/>
    </style:style>
    <style:style style:name="_31_0184_5f_1.A" style:display-name="10184_1.A" style:family="table-column">
      <style:table-column-properties style:column-width="2.212cm"/>
    </style:style>
    <style:style style:name="_31_0184_5f_1.B" style:display-name="10184_1.B" style:family="table-column">
      <style:table-column-properties style:column-width="5.228cm"/>
    </style:style>
    <style:style style:name="_31_0184_5f_1.C" style:display-name="10184_1.C" style:family="table-column">
      <style:table-column-properties style:column-width="10.56cm"/>
    </style:style>
    <style:style style:name="_31_0184_5f_1.A1" style:display-name="10184_1.A1" style:family="table-cell">
      <style:table-cell-properties style:vertical-align="top" fo:padding="0cm" fo:border="0.05pt solid #000000"/>
    </style:style>
    <style:style style:name="_31_0184_5f_1.B1" style:display-name="10184_1.B1" style:family="table-cell">
      <style:table-cell-properties style:vertical-align="top" fo:padding="0cm" fo:border-left="none" fo:border-right="0.05pt solid #000000" fo:border-top="0.05pt solid #000000" fo:border-bottom="none"/>
    </style:style>
    <style:style style:name="_31_0184_5f_1.A2" style:display-name="10184_1.A2" style:family="table-cell">
      <style:table-cell-properties style:vertical-align="top" fo:padding="0cm" fo:border-left="0.05pt solid #000000" fo:border-right="0.05pt solid #000000" fo:border-top="none" fo:border-bottom="0.05pt solid #000000"/>
    </style:style>
    <style:style style:name="_31_0184_5f_1.B3" style:display-name="10184_1.B3" style:family="table-cell">
      <style:table-cell-properties style:vertical-align="top" fo:padding="0cm" fo:border-left="none" fo:border-right="0.05pt solid #000000" fo:border-top="none" fo:border-bottom="0.05pt solid #000000"/>
    </style:style>
    <style:style style:name="P1" style:family="paragraph" style:parent-style-name="Standard">
      <style:paragraph-properties fo:text-align="start" style:justify-single-word="false" fo:text-indent="0cm" style:auto-text-indent="false"/>
      <style:text-properties style:font-name="Times New Roman" fo:font-size="10pt"/>
    </style:style>
    <style:style style:name="P2" style:family="paragraph" style:parent-style-name="Standard">
      <style:paragraph-properties fo:text-align="center" style:justify-single-word="false" fo:text-indent="0cm" style:auto-text-indent="false"/>
      <style:text-properties style:font-name="Times New Roman" fo:font-size="10pt"/>
    </style:style>
    <style:style style:name="P3" style:family="paragraph" style:parent-style-name="Standard">
      <style:paragraph-properties fo:text-align="end" style:justify-single-word="false" fo:text-indent="0cm" style:auto-text-indent="false"/>
      <style:text-properties style:font-name="Times New Roman" fo:font-size="10pt"/>
    </style:style>
    <style:style style:name="P4" style:family="paragraph" style:parent-style-name="Прижатый_20_влево">
      <style:paragraph-properties fo:text-indent="0cm" style:auto-text-indent="false"/>
    </style:style>
    <style:style style:name="P5" style:family="paragraph" style:parent-style-name="Нормальный">
      <style:paragraph-properties fo:text-indent="0cm" style:auto-text-indent="false"/>
    </style:style>
    <style:style style:name="P6" style:family="paragraph" style:parent-style-name="Нормальный">
      <style:paragraph-properties fo:text-align="end" style:justify-single-word="false" fo:text-indent="0cm" style:auto-text-indent="false"/>
    </style:style>
    <style:style style:name="P7" style:family="paragraph" style:parent-style-name="Нормальный">
      <style:paragraph-properties fo:text-align="center" style:justify-single-word="false" fo:text-indent="0cm" style:auto-text-indent="false"/>
    </style:style>
    <style:style style:name="P8" style:family="paragraph" style:parent-style-name="Heading_20_1"/>
    <style:style style:name="P9" style:family="paragraph" style:parent-style-name="Нормальный">
      <style:text-properties fo:color="#26282f" loext:opacity="100%" fo:font-weight="bold"/>
    </style:style>
    <style:style style:name="P10" style:family="paragraph">
      <loext:graphic-properties draw:fill="none"/>
    </style:style>
    <style:style style:name="T1" style:family="text">
      <style:text-properties fo:color="#26282f" loext:opacity="100%" fo:font-weight="bold"/>
    </style:style>
    <style:style style:name="T2" style:family="text">
      <style:text-properties style:text-position="sub 58%"/>
    </style:style>
    <style:style style:name="T3" style:family="text">
      <style:text-properties style:text-position="super 58%"/>
    </style:style>
    <style:style style:name="gr1" style:family="graphic">
      <style:graphic-properties draw:stroke="none" draw:fill="none" draw:color-mode="standard" draw:luminance="0%" draw:contrast="0%" draw:gamma="100%" draw:red="0%" draw:green="0%" draw:blue="0%" fo:clip="rect(0cm, 0cm, 0cm, 0cm)" draw:image-opacity="100%" style:mirror="none" loext:decorative="false" style:run-through="background"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a xlink:type="simple" xlink:href="https://internet.garant.ru/document/redirect/408585617/0" text:style-name="Internet_20_link" text:visited-style-name="Visited_20_Internet_20_Link"><text:bookmark text:name="anchor0"/>Приказ Министерства социального благополучия и семейной политики Камчатского края от 19 февраля 2024 г. N 8-Н "Об утверждении Административного регламента по предоставлению органами местного самоуправления государственной услуги в сфере переданных полномочий Российской Федерации "Предоставление органами местного самоуправления муниципальных образований в Камчатском крае, осуществляющими переданные полномочия Камчатского края, государственной услуги по назначению и выплате единовременной денежной выплаты гражданам, усыновившим (удочерившим) ребенка (детей) в Камчатском крае"</text:a></text:h>
      <text:p text:style-name="Нормальный"/>
      <text:p text:style-name="Нормальный">В соответствии с <text:a xlink:type="simple" xlink:href="https://internet.garant.ru/document/redirect/25918122/0" text:style-name="Internet_20_link" text:visited-style-name="Visited_20_Internet_20_Link">Законом</text:a> Камчатского края от 18.09.2008 N 122 "О социальной поддержке детей-сирот и детей, оставшихся без попечения родителей, лиц из числа детей-сирот и детей, оставшихся без попечения родителей, а также лиц, потерявших в период обучения обоих родителей или единственного родителя, в Камчатском крае", <text:a xlink:type="simple" xlink:href="https://internet.garant.ru/document/redirect/25913702/0" text:style-name="Internet_20_link" text:visited-style-name="Visited_20_Internet_20_Link">Законом</text:a> Камчатского края от 03.12.2007 N 702 "Об организации и осуществлении деятельности по опеке и попечительству в Камчатском крае", <text:a xlink:type="simple" xlink:href="https://internet.garant.ru/document/redirect/25927906/0" text:style-name="Internet_20_link" text:visited-style-name="Visited_20_Internet_20_Link">Законом</text:a> Камчатского края от 01.04.2014 N 419 "О наделении органов местного самоуправления муниципальных образований в Камчатском крае государственными полномочиями по опеке и попечительству в Камчатском крае", <text:a xlink:type="simple" xlink:href="https://internet.garant.ru/document/redirect/12185976/0" text:style-name="Internet_20_link" text:visited-style-name="Visited_20_Internet_20_Link">Постановлением</text:a> Правительства Российской Федерации от 16.05.2011 N 373 "О разработке и утверждении административных регламентов осуществления государственного контроля (надзора) и административных регламентов предоставления государственных услуг"</text:p>
      <text:p text:style-name="Нормальный"><text:bookmark text:name="anchor1"/>1. Утвердить прилагаемый <text:a xlink:type="simple" xlink:href="#anchor1000" text:style-name="Internet_20_link" text:visited-style-name="Visited_20_Internet_20_Link">Административный регламент</text:a> по предоставлению органами местного самоуправления государственной услуги в сфере переданных полномочий Российской Федерации "Предоставление органами местного самоуправления муниципальных образований в Камчатском крае, осуществляющими переданные полномочия Камчатского края, государственной услуги по назначению и выплате единовременной денежной выплаты гражданам, усыновившим (удочерившим) ребенка (детей) в Камчатском крае".</text:p>
      <text:p text:style-name="Нормальный"><text:bookmark text:name="anchor2"/>2. Признать утратившими силу:</text:p>
      <text:p text:style-name="Нормальный"><text:a xlink:type="simple" xlink:href="https://internet.garant.ru/document/redirect/400820175/0" text:style-name="Internet_20_link" text:visited-style-name="Visited_20_Internet_20_Link"><text:bookmark text:name="anchor1102"/>приказ</text:a> Министерства социального благополучия и семейной политики Камчатского края от 28.05.2021 N 835-п "Об утверждении Административного регламента предоставления органами местного самоуправления муниципальных образований в Камчатском крае, осуществляющими переданные полномочия Камчатского края, государственной услуги по назначению и выплате единовременной денежной выплаты гражданам, усыновившим (удочерившим) ребенка (детей) в Камчатском крае";</text:p>
      <text:p text:style-name="Нормальный"><text:a xlink:type="simple" xlink:href="https://internet.garant.ru/document/redirect/402810860/0" text:style-name="Internet_20_link" text:visited-style-name="Visited_20_Internet_20_Link"><text:bookmark text:name="anchor1103"/>приказ</text:a> Министерства социального благополучия и семейной политики Камчатского края от 16.09.2021 N 1419-п "О внесении изменения в приложение к приказу Министерства социального благополучия и семейной политики Камчатского края от 28.05.2021 N 835-п "Об утверждении Административного регламента предоставления органами местного самоуправления муниципальных образований в Камчатском крае, осуществляющими переданные полномочия Камчатского края, государственной услуги по назначению и выплате единовременной денежной выплаты гражданам, усыновившим (удочерившим) ребенка (детей) в Камчатском крае".</text:p>
      <text:p text:style-name="Нормальный"/>
      <table:table table:name="10204" table:style-name="_31_0204">
        <table:table-column table:style-name="_31_0204.A"/>
        <table:table-column table:style-name="_31_0204.B"/>
        <table:table-row>
          <table:table-cell office:value-type="string">
            <text:p text:style-name="P4">И.о. Министра социального благополучия и семейной политики Камчатского края</text:p>
          </table:table-cell>
          <table:table-cell office:value-type="string">
            <text:p text:style-name="P6">Ю.О. Горелова</text:p>
          </table:table-cell>
        </table:table-row>
      </table:table>
      <text:p text:style-name="Нормальный"/>
      <text:p text:style-name="Standard"><text:bookmark text:name="anchor1000"/>Утвержден <text:a xlink:type="simple" xlink:href="#anchor0" text:style-name="Internet_20_link" text:visited-style-name="Visited_20_Internet_20_Link">приказом</text:a> Министерства социального благополучия от 19.02.2024 N 8-Н</text:p>
      <text:p text:style-name="Нормальный"/>
      <text:h text:style-name="Heading_20_1" text:outline-level="1"><text:soft-page-break/>Административный регламент по предоставлению органами местного самоуправления государственной услуги в сфере переданных полномочий Российской Федерации "Предоставление органами местного самоуправления муниципальных образований в Камчатском крае, осуществляющими переданные полномочия Камчатского края, государственной услуги по назначению и выплате единовременной денежной выплаты гражданам, усыновившим (удочерившим) ребенка (детей) в Камчатском крае"</text:h>
      <text:p text:style-name="Нормальный"/>
      <text:h text:style-name="Heading_20_1" text:outline-level="1"><text:bookmark text:name="anchor4"/>I. Общие положения</text:h>
      <text:p text:style-name="Нормальный"/>
      <text:p text:style-name="Нормальный"><text:bookmark text:name="anchor5"/>1. Настоящий Административный регламент устанавливает порядок и стандарт предоставления государственной услуги "Предоставление органами местного самоуправления муниципальных образований в Камчатском крае, осуществляющими переданные полномочия Камчатского края, государственной услуги по назначению и выплате единовременной денежной выплаты гражданам, усыновившим (удочерившим) ребенка (детей) в Камчатском крае" (далее - Услуга).</text:p>
      <text:p text:style-name="Нормальный"><text:bookmark text:name="anchor6"/>2. Услуга предоставляется гражданину Российской Федерации, являющемуся усыновителем ребенка, не достигшего возраста 18 лет (за исключением если усыновителем является отчим или мачеха ребенка), проживающему совместно с усыновленным (удочеренным) ребенком на территории Камчатского края (далее - заявители), указанным в <text:a xlink:type="simple" xlink:href="#anchor248" text:style-name="Internet_20_link" text:visited-style-name="Visited_20_Internet_20_Link">таблице 1</text:a> приложения N 1 к настоящему Административному регламенту.</text:p>
      <text:p text:style-name="Нормальный"><text:bookmark text:name="anchor7"/>3. Услуга должна быть предоставлена заявителю в соответствии с вариантом предоставления Услуги (далее - вариант).</text:p>
      <text:p text:style-name="Нормальный"><text:bookmark text:name="anchor8"/>4. Вариант определяется в соответствии с <text:a xlink:type="simple" xlink:href="#anchor249" text:style-name="Internet_20_link" text:visited-style-name="Visited_20_Internet_20_Link">таблицей 2</text:a> приложения N 1 к настоящему Административному регламенту исходя из общих признаков заявителя, а также из результата предоставления Услуги, за предоставлением которой обратился указанный заявитель.</text:p>
      <text:p text:style-name="Нормальный"><text:bookmark text:name="anchor9"/>5. Признаки заявителя определяются путем профилирования<text:span text:style-name="T3"> </text:span><text:a xlink:type="simple" xlink:href="#anchor1111" text:style-name="Internet_20_link" text:visited-style-name="Visited_20_Internet_20_Link"><text:span text:style-name="T3">1</text:span></text:a>, осуществляемого в соответствии с настоящим Административным регламентом.</text:p>
      <text:p text:style-name="Нормальный"><text:bookmark text:name="anchor10"/>6. Информация о порядке предоставления Услуги размещается в федеральной государственной информационной системе "<text:a xlink:type="simple" xlink:href="http://www.gosuslugi.ru/" text:style-name="Internet_20_link" text:visited-style-name="Visited_20_Internet_20_Link">Единый портал</text:a> государственных и муниципальных услуг (функций)"<text:span text:style-name="T3"> </text:span><text:a xlink:type="simple" xlink:href="#anchor2222" text:style-name="Internet_20_link" text:visited-style-name="Visited_20_Internet_20_Link"><text:span text:style-name="T3">2</text:span></text:a> (далее - Единый портал) и в иных государственных информационных системах, в том числе на <text:a xlink:type="simple" xlink:href="https://gosuslugi41.ru/" text:style-name="Internet_20_link" text:visited-style-name="Visited_20_Internet_20_Link">региональном портале</text:a> государственных и муниципальных услуг (функций) (далее - Региональный портал).</text:p>
      <text:p text:style-name="Нормальный"/>
      <text:h text:style-name="Heading_20_1" text:outline-level="1"><text:bookmark text:name="anchor11"/>II. Стандарт предоставления Услуги</text:h>
      <text:p text:style-name="Нормальный"/>
      <text:p text:style-name="P9">Наименование Услуги</text:p>
      <text:p text:style-name="Нормальный"><text:bookmark text:name="anchor12"/>7. Предоставление органами местного самоуправления муниципальных образований в Камчатском крае, осуществляющими переданные полномочия Камчатского края, государственной услуги по назначению и выплате единовременной денежной выплаты гражданам, усыновившим (удочерившим) ребенка (детей) в Камчатском крае.</text:p>
      <text:p text:style-name="Нормальный"/>
      <text:p text:style-name="P9">Наименование органа, предоставляющего Услугу</text:p>
      <text:p text:style-name="Нормальный"><text:bookmark text:name="anchor13"/>8. Услугу предоставляет Орган местного самоуправления (далее - Орган местного самоуправления).</text:p>
      <text:p text:style-name="Нормальный"><text:bookmark text:name="anchor14"/>9. Возможность получения Услуги в многофункциональном центре предоставления государственных и муниципальных услуг не предусмотрена.</text:p>
      <text:p text:style-name="Нормальный"/>
      <text:p text:style-name="P9">Результат предоставления Услуги</text:p>
      <text:p text:style-name="Нормальный"><text:bookmark text:name="anchor15"/><text:soft-page-break/>10. При обращении заявителя за выплатой усыновителю денежных средств на содержание усыновленного ребенка результатами предоставления Услуги являются:</text:p>
      <text:p text:style-name="Нормальный"><text:bookmark text:name="anchor16"/>а) решение о предоставлении Услуги (оригинал документа);</text:p>
      <text:p text:style-name="Нормальный"><text:bookmark text:name="anchor17"/>б) отказ в предоставлении Услуги (оригинал документа).</text:p>
      <text:p text:style-name="Нормальный">Формирование реестровой записи в качестве результата предоставления Услуги не предусмотрено.</text:p>
      <text:p text:style-name="Нормальный">Документ, содержащий решение о предоставлении Услуги, настоящим Административным регламентом не предусмотрен.</text:p>
      <text:p text:style-name="Нормальный"><text:bookmark text:name="anchor18"/>11. При обращении заявителя за исправлением ошибок и опечаток в документах, выданных в результате предоставления услуги результатами предоставления Услуги являются:</text:p>
      <text:p text:style-name="Нормальный"><text:bookmark text:name="anchor19"/>а) документ, информирующий об исправлении допущенных опечаток и (или) ошибок в выданных в результате предоставления Услуги документах (оригинал документа);</text:p>
      <text:p text:style-name="Нормальный"><text:bookmark text:name="anchor20"/>б) документ, информирующий об отказе в исправлении допущенных опечаток и ошибок в выданных в результате предоставления Услуги документах (оригинал документа).</text:p>
      <text:p text:style-name="Нормальный">Формирование реестровой записи в качестве результата предоставления Услуги не предусмотрено.</text:p>
      <text:p text:style-name="Нормальный">Документ, содержащий решение о предоставлении Услуги, настоящим Административным регламентом не предусмотрен.</text:p>
      <text:p text:style-name="Нормальный"><text:bookmark text:name="anchor21"/>12. Результаты предоставления Услуги могут быть получены посредством почтовой связи, в Органе местного самоуправления, посредством <text:a xlink:type="simple" xlink:href="https://gosuslugi41.ru/" text:style-name="Internet_20_link" text:visited-style-name="Visited_20_Internet_20_Link">Регионального портала</text:a>.</text:p>
      <text:p text:style-name="Нормальный"/>
      <text:p text:style-name="P9">Срок предоставления Услуги</text:p>
      <text:p text:style-name="Нормальный"><text:bookmark text:name="anchor22"/>13. Максимальный срок предоставления Услуги составляет 10 рабочих дней со дня регистрации заявления о предоставлении Услуги (далее - заявление) и документов, необходимых для предоставления Услуги.</text:p>
      <text:p text:style-name="Нормальный">Срок предоставления Услуги определяется для каждого варианта и приведен в их описании, содержащемся в <text:a xlink:type="simple" xlink:href="#anchor91" text:style-name="Internet_20_link" text:visited-style-name="Visited_20_Internet_20_Link">разделе III</text:a> настоящего Административного регламента.</text:p>
      <text:p text:style-name="Нормальный"/>
      <text:p text:style-name="P9">Правовые основания для предоставления Услуги</text:p>
      <text:p text:style-name="Нормальный"><text:bookmark text:name="anchor23"/>14. Перечень нормативных правовых актов, регулирующих предоставление Услуги, информация о порядке досудебного (внесудебного) обжалования решений и действий (бездействия) Органа местного самоуправления, а также о должностных лицах, государственных служащих, работниках Органа местного самоуправления размещены на <text:a xlink:type="simple" xlink:href="http://www.kamgov.ru/mintrud" text:style-name="Internet_20_link" text:visited-style-name="Visited_20_Internet_20_Link">официальном сайте</text:a> Органа местного самоуправления в информационно-телекоммуникационной сети "Интернет" (далее - сеть "Интернет"), а также на <text:a xlink:type="simple" xlink:href="http://www.gosuslugi.ru/" text:style-name="Internet_20_link" text:visited-style-name="Visited_20_Internet_20_Link">Едином портале</text:a>.</text:p>
      <text:p text:style-name="Нормальный"/>
      <text:p text:style-name="P9">Исчерпывающий перечень документов, необходимых для предоставления Услуги</text:p>
      <text:p text:style-name="Нормальный"><text:bookmark text:name="anchor24"/>15. Исчерпывающий перечень документов, необходимых в соответствии с законодательными или иными нормативными правовыми актами для предоставления Услуги, которые заявитель должен представить самостоятельно:</text:p>
      <text:p text:style-name="Нормальный"><text:bookmark text:name="anchor25"/>а) судебные акты, - решение суда об усыновлении (удочерении) ребенка (детей) (при подаче заявления посредством <text:a xlink:type="simple" xlink:href="https://gosuslugi41.ru/" text:style-name="Internet_20_link" text:visited-style-name="Visited_20_Internet_20_Link">Регионального портала</text:a>: скан-копия документа; посредством почтовой связи: копия документа, заверенная в порядке, установленном законодательством Российской Федерации; в Органе местного самоуправления: оригинал или копия документа, заверенная в порядке, установленном законодательством Российской Федерации);</text:p>
      <text:p text:style-name="Нормальный"><text:bookmark text:name="anchor26"/>б) документы, удостоверяющие личность заявителя: паспорт гражданина Российской Федерации (при подаче заявления посредством почтовой связи: копия документа, заверенная в порядке, установленном законодательством Российской Федерации; посредством <text:a xlink:type="simple" xlink:href="https://gosuslugi41.ru/" text:style-name="Internet_20_link" text:visited-style-name="Visited_20_Internet_20_Link">Регионального портала</text:a>: <text:a xlink:type="simple" xlink:href="https://esia.gosuslugi.ru/registration" text:style-name="Internet_20_link" text:visited-style-name="Visited_20_Internet_20_Link">ЕСИА</text:a>, представление документа не требуется; в Органе местного самоуправления: оригинал или копия документа, заверенная в порядке, установленном законодательством Российской Федерации, предоставляется в территориальный орган Фонда, оригинал или копия документа, заверенная в порядке, установленном законодательством Российской Федерации);</text:p>
      <text:p text:style-name="Нормальный"><text:soft-page-break/>иной документ, удостоверяющий личность гражданина Российской Федерации в соответствии с законодательством Российской Федерации (при подаче заявления в Органе местного самоуправления: оригинал или копия документа, заверенная в порядке, установленном законодательством Российской Федерации; посредством почтовой связи: копия документа, заверенная в порядке, установленном законодательством Российской Федерации; посредством <text:a xlink:type="simple" xlink:href="https://gosuslugi41.ru/" text:style-name="Internet_20_link" text:visited-style-name="Visited_20_Internet_20_Link">Регионального портала</text:a>: <text:a xlink:type="simple" xlink:href="https://esia.gosuslugi.ru/registration" text:style-name="Internet_20_link" text:visited-style-name="Visited_20_Internet_20_Link">ЕСИА</text:a>, представление документа не требуется);</text:p>
      <text:p text:style-name="Нормальный">иной документ, удостоверяющий личность заявителя (при подаче заявления в Органе местного самоуправления: оригинал или копия документа, заверенная в порядке, установленном законодательством Российской Федерации; посредством почтовой связи: копия документа, заверенная в порядке, установленном законодательством Российской Федерации; посредством <text:a xlink:type="simple" xlink:href="https://gosuslugi41.ru/" text:style-name="Internet_20_link" text:visited-style-name="Visited_20_Internet_20_Link">Регионального портала</text:a>: представление документа не требуется, <text:a xlink:type="simple" xlink:href="https://esia.gosuslugi.ru/registration" text:style-name="Internet_20_link" text:visited-style-name="Visited_20_Internet_20_Link">ЕСИА</text:a>);</text:p>
      <text:p text:style-name="Нормальный"><text:bookmark text:name="anchor27"/>в) документы, удостоверяющие личность представителя заявителя (при подаче заявления посредством <text:a xlink:type="simple" xlink:href="https://gosuslugi41.ru/" text:style-name="Internet_20_link" text:visited-style-name="Visited_20_Internet_20_Link">Регионального портала</text:a>: представление документа не требуется, <text:a xlink:type="simple" xlink:href="https://esia.gosuslugi.ru/registration" text:style-name="Internet_20_link" text:visited-style-name="Visited_20_Internet_20_Link">ЕСИА</text:a>; посредством почтовой связи: копия документа, заверенная в порядке, установленном законодательством Российской Федерации; в Органе местного самоуправления: оригинал или копия документа, заверенная в порядке, установленном законодательством Российской Федерации):</text:p>
      <text:p text:style-name="Нормальный">паспорт гражданина Российской Федерации;</text:p>
      <text:p text:style-name="Нормальный">иной документ, удостоверяющий личность гражданина Российской Федерации в соответствии с законодательством Российской Федерации;</text:p>
      <text:p text:style-name="Нормальный"><text:bookmark text:name="anchor28"/>г) документ, подтверждающий полномочия представителя заявителя, - доверенность, подтверждающая полномочия представителя заявителя (при подаче заявления посредством почтовой связи: копия документа, заверенная в порядке, установленном законодательством Российской Федерации; посредством <text:a xlink:type="simple" xlink:href="https://gosuslugi41.ru/" text:style-name="Internet_20_link" text:visited-style-name="Visited_20_Internet_20_Link">Регионального портала</text:a>: скан-копия документа; в Органе местного самоуправления: оригинал или копия документа, заверенная в порядке, установленном законодательством Российской Федерации).</text:p>
      <text:p text:style-name="Нормальный"><text:bookmark text:name="anchor29"/>16. Документы, необходимые для предоставления Услуги, которые заявитель вправе представить по собственной инициативе, законодательными или иными нормативными правовыми актами Российской Федерации не предусмотрены.</text:p>
      <text:p text:style-name="Нормальный"><text:bookmark text:name="anchor30"/>17. Представление заявителем документов, предусмотренных в настоящем подразделе, а также заявления осуществляется посредством почтовой связи, посредством <text:a xlink:type="simple" xlink:href="https://gosuslugi41.ru/" text:style-name="Internet_20_link" text:visited-style-name="Visited_20_Internet_20_Link">Регионального портала</text:a>, в Органе местного самоуправления.</text:p>
      <text:p text:style-name="Нормальный"/>
      <text:p text:style-name="P9">Исчерпывающий перечень оснований для отказа в приеме заявления и документов, необходимых для предоставления Услуги</text:p>
      <text:p text:style-name="Нормальный"><text:bookmark text:name="anchor31"/>18. Орган местного самоуправления отказывает заявителю в приеме заявления и документов при наличии следующих оснований:</text:p>
      <text:p text:style-name="Нормальный"><text:bookmark text:name="anchor32"/>а) представленные заявителем документы содержат подчистки и исправления текста, не заверенные в порядке, установленном законодательством Российской Федерации;</text:p>
      <text:p text:style-name="Нормальный"><text:bookmark text:name="anchor33"/>б) документы предоставлены лицом, не имеющим полномочий на их предоставление в соответствии с действующим законодательством;</text:p>
      <text:p text:style-name="Нормальный"><text:bookmark text:name="anchor34"/>в) решение суда не вступило в законную силу и (или) не заверено в установленном законодательством Российской Федерации порядке;</text:p>
      <text:p text:style-name="Нормальный"><text:bookmark text:name="anchor35"/>г) документ, удостоверяющий личность заявителя, не представлен;</text:p>
      <text:p text:style-name="Нормальный"><text:bookmark text:name="anchor36"/>д) документ, удостоверяющий личность заявителя, содержит повреждения, наличие которых не позволяет в полном объеме использовать информацию и сведения, прочитать текст и распознать реквизит.</text:p>
      <text:p text:style-name="Нормальный"/>
      <text:p text:style-name="P9">Исчерпывающий перечень оснований для приостановления предоставления Услуги или отказа в предоставлении Услуги</text:p>
      <text:p text:style-name="Нормальный"><text:bookmark text:name="anchor37"/>19. Основания для приостановления предоставления Услуги законодательством Российской Федерации не предусмотрены.</text:p>
      <text:p text:style-name="Нормальный"><text:bookmark text:name="anchor38"/><text:soft-page-break/>20. Орган местного самоуправления отказывает заявителю в предоставлении Услуги при наличии следующего основания - документы, являющиеся обязательными для представления, не предоставлены.</text:p>
      <text:p text:style-name="Нормальный"/>
      <text:p text:style-name="P9">Размер платы, взимаемой с заявителя при предоставлении Услуги, и способы ее взимания</text:p>
      <text:p text:style-name="Нормальный"><text:bookmark text:name="anchor39"/>21. Взимание государственной пошлины или иной платы за предоставление Услуги законодательством Российской Федерации не предусмотрено.</text:p>
      <text:p text:style-name="Нормальный"/>
      <text:p text:style-name="P9">Максимальный срок ожидания в очереди при подаче заявителем заявления и при получении результата предоставления Услуги</text:p>
      <text:p text:style-name="Нормальный"><text:bookmark text:name="anchor40"/>22. Максимальный срок ожидания в очереди при подаче заявления составляет 15 минут.</text:p>
      <text:p text:style-name="Нормальный"><text:bookmark text:name="anchor41"/>23. Максимальный срок ожидания в очереди при получении результата Услуги составляет 15 минут.</text:p>
      <text:p text:style-name="Нормальный"/>
      <text:p text:style-name="P9">Срок регистрации заявления</text:p>
      <text:p text:style-name="Нормальный"><text:bookmark text:name="anchor42"/>24. Срок регистрации заявления и документов, необходимых для предоставления Услуги, составляет со дня подачи заявления и документов, необходимых для предоставления Услуги:</text:p>
      <text:p text:style-name="Нормальный"><text:bookmark text:name="anchor43"/>а) посредством почтового отправления - 1 рабочий день;</text:p>
      <text:p text:style-name="Нормальный"><text:bookmark text:name="anchor44"/>б) в Органе местного самоуправления при личном обращении - 1 рабочий день;</text:p>
      <text:p text:style-name="Нормальный"><text:bookmark text:name="anchor45"/>в) посредством <text:a xlink:type="simple" xlink:href="https://gosuslugi41.ru/" text:style-name="Internet_20_link" text:visited-style-name="Visited_20_Internet_20_Link">Регионального портала</text:a> - 1 рабочий день.</text:p>
      <text:p text:style-name="Нормальный"/>
      <text:p text:style-name="P9">Требования к помещениям, в которых предоставляется Услуга</text:p>
      <text:p text:style-name="Нормальный"><text:bookmark text:name="anchor46"/>25. Помещения, в которых предоставляется Услуга, должны соответствовать следующим требованиям:</text:p>
      <text:p text:style-name="Нормальный"><text:bookmark text:name="anchor47"/>а) допуск в помещение собаки-проводника при наличии документа, подтверждающего ее специальное обучение, выданного по форме, установленной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text:p>
      <text:p text:style-name="Нормальный"><text:bookmark text:name="anchor48"/>б) на территории, прилегающей к зданию Органа местного самоуправления, организуются места для парковки автотранспортных средств, в том числе места для парковки автотранспортных средств инвалидов (не менее 10 процентов мест, но не менее одного места), доступ заявителей к парковочным местам является бесплатным;</text:p>
      <text:p text:style-name="Нормальный"><text:bookmark text:name="anchor49"/>в) информационные стенды, столы (стойки) для письма размещаются в местах, обеспечивающих свободный доступ к ним лицам, имеющим ограничения к передвижению, в том числе инвалидам, использующим кресла-коляски;</text:p>
      <text:p text:style-name="Нормальный"><text:bookmark text:name="anchor50"/>г) обеспечена возможность самостоятельного передвижения по территории здания, в котором предоставляется Услуга в целях доступа к месту предоставления Услуги, в том числе с помощью работников объекта, предоставляющих Услуги, ассистивных и вспомогательных технологий, а также сменного кресла-коляски;</text:p>
      <text:p text:style-name="Нормальный"><text:bookmark text:name="anchor51"/>д) обеспечено сопровождение инвалидов, имеющих стойкие расстройства функций зрения и самостоятельного передвижения, и оказание им помощи в помещениях;</text:p>
      <text:p text:style-name="Нормальный"><text:bookmark text:name="anchor52"/>е) обеспечены условия для беспрепятственного доступа в помещение (в том числе для инвалидов, использующих кресла-коляски, собак-проводников);</text:p>
      <text:p text:style-name="Нормальный"><text:bookmark text:name="anchor53"/>ж) центральный вход в здание, в котором предоставляется Услуга, оборудован информационной табличкой (вывеской), содержащей информации о наименовании Учреждения, месте его нахождения и графике работы;</text:p>
      <text:p text:style-name="Нормальный"><text:bookmark text:name="anchor54"/>з) обеспечен допуск собаки-проводника при наличии документа, подтверждающего ее специальное обучение, на объекты (здания, помещения), в которых предоставляется Услуга;</text:p>
      <text:p text:style-name="Нормальный"><text:bookmark text:name="anchor55"/>и) залы ожидания оборудованы местами для оформления документов (столы (стойки) с канцелярскими принадлежностями) и образцами заполнения документов, а также стульями (креслами, лавками, скамейками);</text:p>
      <text:p text:style-name="Нормальный"><text:bookmark text:name="anchor56"/><text:soft-page-break/>к) наличие доступных мест общего пользования (туалетов);</text:p>
      <text:p text:style-name="Нормальный"><text:bookmark text:name="anchor57"/>л) прием заявителей осуществляется в кабинетах, которые оборудуются информационными табличками с указанием номера кабинета; фамилии, имени и отчества должностного лица, осуществляющего предоставление Услуги. Рабочие места должностных лиц, предоставляющих Услугу, оборудуются столами, стульями, компьютерами и оргтехникой, позволяющими своевременно и в полном объеме предоставлять Услугу;</text:p>
      <text:p text:style-name="Нормальный"><text:bookmark text:name="anchor58"/>м) оказание должностными лицами, предоставляющими Услугу, иной необходимой инвалидам помощи в преодолении барьеров, мешающих получению Услуги и использованию помещений наравне с другими лицами;</text:p>
      <text:p text:style-name="Нормальный"><text:bookmark text:name="anchor59"/>н) помещения, предназначенные для ознакомления заявителей с информационными материалами, оборудуются информационными стендами;</text:p>
      <text:p text:style-name="Нормальный"><text:bookmark text:name="anchor60"/>о) в помещении предусмотрены стенды, содержащие информацию о порядке предоставления Услуги, в том числе о вариантах предоставления Услуги, о перечне документов и (или) информации, необходимых для предоставления Услуги, о местонахождении подразделения, предоставляющего Услугу, его почтовом адресе, графике работы, номерах телефонов для справок, номерах телефонов-автоинформаторов (при наличии), адресе официального сайта в сети "Интернет", а также информацию о возможности получения Услуги в электронной форме;</text:p>
      <text:p text:style-name="Нормальный"><text:bookmark text:name="anchor61"/>п) заявителю обеспечивается доступ к следующим документам и сведениям в электронном виде или на бумажном носителе: копиям нормативных правовых актов, регулирующих деятельность по предоставлению Услуги, тексту Административного регламента;</text:p>
      <text:p text:style-name="Нормальный"><text:bookmark text:name="anchor62"/>р) информационные стенды (иные источники информирования) содержат актуальную и исчерпывающую информацию, необходимую для получения Услуги, в том числе образцы заполнения запросов о предоставлении Услуги, перечень документов и (или) информации, необходимых для предоставления Услуги;</text:p>
      <text:p text:style-name="Нормальный"><text:bookmark text:name="anchor63"/>с) обеспечено надлежащее размещение оборудования и носителей информации, необходимых для обеспечения беспрепятственного доступа к объектам (зданиям, помещениям), где предоставляется Услуга, с учетом ограничений жизнедеятельности;</text:p>
      <text:p text:style-name="Нормальный"><text:bookmark text:name="anchor64"/>т) обеспечено 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text:p>
      <text:p text:style-name="Нормальный"><text:bookmark text:name="anchor2223"/>у) обеспечен допуск сурдопереводчика и тифлосурдопереводчика;</text:p>
      <text:p text:style-name="Нормальный"><text:bookmark text:name="anchor2224"/>ф) в помещениях на видном месте располагаются схемы средств пожаротушения и пути эвакуации посетителей и должностных лиц;</text:p>
      <text:p text:style-name="Нормальный"><text:bookmark text:name="anchor65"/>х) обеспечено оборудование на прилегающей к помещениям парковке (последняя - при наличии) не менее 10 процентов мест (но не менее одного места) для стоянки специальных автотранспортных средств инвалидов;</text:p>
      <text:p text:style-name="Нормальный"><text:bookmark text:name="anchor66"/>ц) доступ заявителей к парковочным местам является бесплатным;</text:p>
      <text:p text:style-name="Нормальный"><text:bookmark text:name="anchor67"/>ч) в целях обеспечения конфиденциальности сведений о заявителе, одним специалистом одновременно ведется прием только одного посетителя. Одновременное консультирование и (или) прием двух и более посетителей не допускается.</text:p>
      <text:p text:style-name="Нормальный"/>
      <text:p text:style-name="P9">Показатели доступности и качества Услуги</text:p>
      <text:p text:style-name="Нормальный"><text:bookmark text:name="anchor68"/>26. К показателям доступности предоставления Услуги относятся:</text:p>
      <text:p text:style-name="Нормальный"><text:bookmark text:name="anchor69"/>а) возможность выбора заявителем формы обращения за предоставлением Услуги (лично, в форме электронного документа с использованием <text:a xlink:type="simple" xlink:href="https://gosuslugi41.ru/" text:style-name="Internet_20_link" text:visited-style-name="Visited_20_Internet_20_Link">Регионального портала</text:a>, посредством почтовой связи);</text:p>
      <text:p text:style-name="Нормальный"><text:bookmark text:name="anchor70"/>б) наличие необходимого и достаточного количества специалистов Органа местного самоуправления, а также помещений Органа местного самоуправления, в которых осуществляется прием заявлений и документов от заявителей;</text:p>
      <text:p text:style-name="Нормальный"><text:bookmark text:name="anchor71"/>в) расположенность помещений Органа местного самоуправления, предназначенных для предоставления Услуги, в зоне доступности к основным транспортным магистралям;</text:p>
      <text:p text:style-name="Нормальный"><text:bookmark text:name="anchor72"/><text:soft-page-break/>г) доступность обращения за предоставлением Услуги, в том числе для маломобильных групп населения;</text:p>
      <text:p text:style-name="Нормальный"><text:bookmark text:name="anchor73"/>д) полнота и актуальность информации о порядке предоставления Услуги;</text:p>
      <text:p text:style-name="Нормальный"><text:bookmark text:name="anchor74"/>е) соблюдение сроков предоставления государственной услуги и сроков выполнения административных процедур при предоставлении государственной услуги;</text:p>
      <text:p text:style-name="Нормальный"><text:bookmark text:name="anchor75"/>ж) степень информированности заявителей о предоставлении государственной услуги, в том числе доступность информации о государственной услуге, многообразие способов получения такой информации;</text:p>
      <text:p text:style-name="Нормальный"><text:bookmark text:name="anchor76"/>з) предоставление заявителю возможности подачи заявления как в письменной форме, так и в форме электронного документа;</text:p>
      <text:p text:style-name="Нормальный"><text:bookmark text:name="anchor77"/>и) оперативность и достоверность предоставляемой информации о порядке предоставления Услуги.</text:p>
      <text:p text:style-name="Нормальный"><text:bookmark text:name="anchor78"/>27. К показателям качества предоставления Услуги относятся:</text:p>
      <text:p text:style-name="Нормальный"><text:bookmark text:name="anchor79"/>а) степень информированности заявителей о порядке предоставления Услуги (доступность информации об Услуге, возможность выбора способа получения информации);</text:p>
      <text:p text:style-name="Нормальный"><text:bookmark text:name="anchor80"/>б) поддержание обратной связи с заявителем;</text:p>
      <text:p text:style-name="Нормальный"><text:bookmark text:name="anchor81"/>в) достоверность предоставляемой заявителям информации о сроках, порядке предоставления Услуги, документах, необходимых для ее предоставления;</text:p>
      <text:p text:style-name="Нормальный"><text:bookmark text:name="anchor82"/>г) отсутствие обоснованных жалоб со стороны заявителей, кандидатов в помощники и доверенных лиц по результатам предоставления Услуги;</text:p>
      <text:p text:style-name="Нормальный"><text:bookmark text:name="anchor83"/>д) достоверность предоставляемой заявителям информации о ходе предоставления Услуги;</text:p>
      <text:p text:style-name="Нормальный"><text:bookmark text:name="anchor84"/>е) отсутствие заявлений об оспаривании решений, действий (бездействия) департамента, его должностных лиц, принимаемых (совершенных) при предоставлении Услуги, по итогам рассмотрения которых вынесены решения об удовлетворении (частичном удовлетворении) требований заявителей;</text:p>
      <text:p text:style-name="Нормальный"><text:bookmark text:name="anchor85"/>ж) удовлетворенность заявителей качеством оказания Услуги;</text:p>
      <text:p text:style-name="Нормальный"><text:bookmark text:name="anchor86"/>з) отсутствие обоснованных жалоб заявителей на решения, действия (бездействие) должностных лиц, ответственных за предоставление Услуги;</text:p>
      <text:p text:style-name="Нормальный"><text:bookmark text:name="anchor87"/>и) соблюдение сроков предоставления Услуги и сроков выполнения административных процедур при предоставлении Услуги;</text:p>
      <text:p text:style-name="Нормальный"><text:bookmark text:name="anchor88"/>к) полнота, актуальность и доступность информации о порядке предоставления Услуги.</text:p>
      <text:p text:style-name="Нормальный"/>
      <text:p text:style-name="P9">Иные требования к предоставлению Услуги</text:p>
      <text:p text:style-name="Нормальный"><text:bookmark text:name="anchor89"/>28. Услуги, которые являются необходимыми и обязательными для предоставления Услуги, законодательством Российской Федерации не предусмотрены.</text:p>
      <text:p text:style-name="Нормальный"><text:bookmark text:name="anchor90"/>29. Информационные системы, используемые для предоставления Услуги, настоящим Административным регламентом не предусмотрены.</text:p>
      <text:p text:style-name="Нормальный"/>
      <text:h text:style-name="Heading_20_1" text:outline-level="1"><text:bookmark text:name="anchor91"/>III. Состав, последовательность и сроки выполнения административных процедур Перечень вариантов предоставления Услуги</text:h>
      <text:p text:style-name="Нормальный"/>
      <text:p text:style-name="Нормальный"><text:bookmark text:name="anchor92"/>30. При обращении заявителя за выплатой усыновителю денежных средств на содержание усыновленного ребенка Услуга предоставляется в соответствии со следующими вариантами:</text:p>
      <text:p text:style-name="Нормальный"><text:bookmark text:name="anchor2225"/>Вариант 1: гражданин Российской Федерации, являющийся усыновителем ребенка, не достигшего возраста 18 лет (за исключением если усыновителем является отчим или мачеха ребенка), проживающий совместно с усыновленным (удочеренным) ребенком на территории Камчатского края, обратился лично;</text:p>
      <text:p text:style-name="Нормальный"><text:bookmark text:name="anchor2226"/>Вариант 2: гражданин Российской Федерации, являющийся усыновителем ребенка, не достигшего возраста 18 лет (за исключением если усыновителем является отчим или мачеха ребенка), проживающий совместно с усыновленным (удочеренным) ребенком на территории Камчатского края, уполномоченный представитель по доверенности.</text:p>
      <text:p text:style-name="Нормальный"><text:bookmark text:name="anchor93"/><text:soft-page-break/>31. При обращении заявителя за исправлением ошибок и опечаток в документах, выданных в результате предоставления услуги Услуга предоставляется в соответствии со следующими вариантами:</text:p>
      <text:p text:style-name="Нормальный"><text:bookmark text:name="anchor2227"/>Вариант 3: гражданин Российской Федерации, являющийся усыновителем ребенка, не достигшего возраста 18 лет (за исключением если усыновителем является отчим или мачеха ребенка), проживающий совместно с усыновленным (удочеренным) ребенком на территории Камчатского края, обратился лично;</text:p>
      <text:p text:style-name="Нормальный"><text:bookmark text:name="anchor2228"/>Вариант 4: гражданин Российской Федерации, являющийся усыновителем ребенка, не достигшего возраста 18 лет (за исключением если усыновителем является отчим или мачеха ребенка), проживающий совместно с усыновленным (удочеренным) ребенком на территории Камчатского края, уполномоченный представитель по доверенности.</text:p>
      <text:p text:style-name="Нормальный"><text:bookmark text:name="anchor94"/>32. Возможность оставления заявления без рассмотрения не предусмотрена.</text:p>
      <text:p text:style-name="Нормальный"/>
      <text:p text:style-name="P9">Профилирование заявителя</text:p>
      <text:p text:style-name="Нормальный"><text:bookmark text:name="anchor95"/>33. Вариант определяется путем анкетирования заявителя, в процессе которого устанавливается результат Услуги, за предоставлением которого он обратился, а также признаки заявителя. Вопросы, направленные на определение признаков заявителя, приведены в <text:a xlink:type="simple" xlink:href="#anchor249" text:style-name="Internet_20_link" text:visited-style-name="Visited_20_Internet_20_Link">таблице 2</text:a> приложения N 1 к настоящему Административному регламенту.</text:p>
      <text:p text:style-name="Нормальный">Профилирование осуществляется:</text:p>
      <text:p text:style-name="Нормальный"><text:bookmark text:name="anchor96"/>а) в Органе местного самоуправления при личном обращении;</text:p>
      <text:p text:style-name="Нормальный"><text:bookmark text:name="anchor97"/>б) посредством <text:a xlink:type="simple" xlink:href="https://gosuslugi41.ru/" text:style-name="Internet_20_link" text:visited-style-name="Visited_20_Internet_20_Link">Регионального портала</text:a>.</text:p>
      <text:p text:style-name="Нормальный"><text:bookmark text:name="anchor98"/>34. По результатам получения ответов от заявителя на вопросы анкетирования определяется полный перечень комбинаций значений признаков в соответствии с настоящим Административным регламентом, каждая из которых соответствует одному варианту.</text:p>
      <text:p text:style-name="Нормальный"><text:bookmark text:name="anchor99"/>35. Описания вариантов, приведенные в настоящем разделе, размещаются Органом местного самоуправления в общедоступном для ознакомления месте.</text:p>
      <text:p text:style-name="Нормальный"/>
      <text:p text:style-name="P9">Вариант 1</text:p>
      <text:p text:style-name="Нормальный"><text:bookmark text:name="anchor100"/>36. Максимальный срок предоставления варианта Услуги составляет 10 рабочих дней со дня регистрации заявления и документов, необходимых для предоставления Услуги.</text:p>
      <text:p text:style-name="Нормальный"><text:bookmark text:name="anchor101"/>37. Результатом предоставления варианта Услуги являются:</text:p>
      <text:p text:style-name="Нормальный"><text:bookmark text:name="anchor102"/>а) решение о предоставлении Услуги (оригинал документа);</text:p>
      <text:p text:style-name="Нормальный"><text:bookmark text:name="anchor103"/>б) отказ в предоставлении Услуги (оригинал документа).</text:p>
      <text:p text:style-name="Нормальный">Формирование реестровой записи в качестве результата предоставления Услуги не предусмотрено.</text:p>
      <text:p text:style-name="Нормальный">Документ, содержащий решение о предоставлении Услуги, настоящим Административным регламентом не предусмотрен.</text:p>
      <text:p text:style-name="Нормальный"><text:bookmark text:name="anchor104"/>38. Орган местного самоуправления отказывает заявителю в предоставлении Услуги при наличии следующего основания - документы, являющиеся обязательными для представления, не предоставлены.</text:p>
      <text:p text:style-name="Нормальный"><text:bookmark text:name="anchor105"/>39. Административные процедуры, осуществляемые при предоставлении Услуги в соответствии с настоящим вариантом:</text:p>
      <text:p text:style-name="Нормальный"><text:bookmark text:name="anchor106"/>а) прием заявления и документов и (или) информации, необходимых для предоставления Услуги;</text:p>
      <text:p text:style-name="Нормальный"><text:bookmark text:name="anchor107"/>б) принятие решения о предоставлении (об отказе в предоставлении) Услуги;</text:p>
      <text:p text:style-name="Нормальный"><text:bookmark text:name="anchor108"/>в) предоставление результата Услуги.</text:p>
      <text:p text:style-name="Нормальный"><text:bookmark text:name="anchor109"/>40. В настоящем варианте предоставления Услуги не приведены административные процедуры: межведомственное информационное взаимодействие, приостановление предоставления Услуги, поскольку они не предусмотрены законодательством Российской Федерации.</text:p>
      <text:p text:style-name="Нормальный"/>
      <text:p text:style-name="P9">Прием заявления и документов и (или) информации, необходимых для предоставления Услуги</text:p>
      <text:p text:style-name="Нормальный"><text:bookmark text:name="anchor110"/><text:soft-page-break/>41. Представление заявителем документов и заявления в соответствии с <text:a xlink:type="simple" xlink:href="#anchor1101" text:style-name="Internet_20_link" text:visited-style-name="Visited_20_Internet_20_Link">формой</text:a>, предусмотренной в <text:a xlink:type="simple" xlink:href="#anchor2000" text:style-name="Internet_20_link" text:visited-style-name="Visited_20_Internet_20_Link">приложении N 2</text:a> к настоящему Административному регламенту, осуществляется посредством почтовой связи, посредством <text:a xlink:type="simple" xlink:href="https://gosuslugi41.ru/" text:style-name="Internet_20_link" text:visited-style-name="Visited_20_Internet_20_Link">Регионального портала</text:a>, в Органе местного самоуправления.</text:p>
      <text:p text:style-name="Нормальный"><text:bookmark text:name="anchor111"/>42. Исчерпывающий перечень документов, необходимых в соответствии с законодательными или иными нормативными правовыми актами для предоставления Услуги, которые заявитель должен представить самостоятельно:</text:p>
      <text:p text:style-name="Нормальный"><text:bookmark text:name="anchor112"/>а) судебные акты, - решение суда об усыновлении (удочерении) ребенка (детей) (при подаче заявления посредством <text:a xlink:type="simple" xlink:href="https://gosuslugi41.ru/" text:style-name="Internet_20_link" text:visited-style-name="Visited_20_Internet_20_Link">Регионального портала</text:a>: скан-копия документа; посредством почтовой связи: копия документа, заверенная в порядке, установленном законодательством Российской Федерации; в Органе местного самоуправления: оригинал или копия документа, заверенная в порядке, установленном законодательством Российской Федерации);</text:p>
      <text:p text:style-name="Нормальный"><text:bookmark text:name="anchor113"/>б) документы, удостоверяющие личность заявителя (несколько документов по выбору заявителя):</text:p>
      <text:p text:style-name="Нормальный">паспорт гражданина Российской Федерации (при подаче заявления посредством почтовой связи: копия документа, заверенная в порядке, установленном законодательством Российской Федерации; посредством <text:a xlink:type="simple" xlink:href="https://gosuslugi41.ru/" text:style-name="Internet_20_link" text:visited-style-name="Visited_20_Internet_20_Link">Регионального портала</text:a>: <text:a xlink:type="simple" xlink:href="https://esia.gosuslugi.ru/registration" text:style-name="Internet_20_link" text:visited-style-name="Visited_20_Internet_20_Link">ЕСИА</text:a>, представление документа не требуется; в Органе местного самоуправления: оригинал или копия документа, заверенная в порядке, установленном законодательством Российской Федерации, предоставляется в территориальный орган Фонда);</text:p>
      <text:p text:style-name="Нормальный">иной документ, удостоверяющий личность гражданина Российской Федерации в соответствии с законодательством Российской Федерации (при подаче заявления в Органе местного самоуправления: оригинал или копия документа, заверенная в порядке, установленном законодательством Российской Федерации; посредством почтовой связи: копия документа, заверенная в порядке, установленном законодательством Российской Федерации; посредством <text:a xlink:type="simple" xlink:href="https://gosuslugi41.ru/" text:style-name="Internet_20_link" text:visited-style-name="Visited_20_Internet_20_Link">Регионального портала</text:a>: <text:a xlink:type="simple" xlink:href="https://esia.gosuslugi.ru/registration" text:style-name="Internet_20_link" text:visited-style-name="Visited_20_Internet_20_Link">ЕСИА</text:a>, представление документа не требуется).</text:p>
      <text:p text:style-name="Нормальный"><text:bookmark text:name="anchor114"/>43. Документы, необходимые для предоставления Услуги, которые заявитель вправе представить по собственной инициативе, законодательными или иными нормативными правовыми актами Российской Федерации не предусмотрены.</text:p>
      <text:p text:style-name="Нормальный"><text:bookmark text:name="anchor115"/>44. Способами установления личности (идентификации) заявителя при взаимодействии с заявителями являются:</text:p>
      <text:p text:style-name="Нормальный"><text:bookmark text:name="anchor116"/>а) посредством почтовой связи - установление личности не требуется;</text:p>
      <text:p text:style-name="Нормальный"><text:bookmark text:name="anchor117"/>б) посредством <text:a xlink:type="simple" xlink:href="https://gosuslugi41.ru/" text:style-name="Internet_20_link" text:visited-style-name="Visited_20_Internet_20_Link">Регионального портала</text:a> -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text:p>
      <text:p text:style-name="Нормальный"><text:bookmark text:name="anchor118"/>в) в Органе местного самоуправления - документ, удостоверяющий личность.</text:p>
      <text:p text:style-name="Нормальный"><text:bookmark text:name="anchor119"/>45. Орган местного самоуправления отказывает заявителю в приеме заявления и документов при наличии следующих оснований:</text:p>
      <text:p text:style-name="Нормальный"><text:bookmark text:name="anchor120"/>а) представленные заявителем документы содержат подчистки и исправления текста, не заверенные в порядке, установленном законодательством Российской Федерации;</text:p>
      <text:p text:style-name="Нормальный"><text:bookmark text:name="anchor121"/>б) решение суда не вступило в законную силу и (или) не заверено в установленном законодательством Российской Федерации порядке.</text:p>
      <text:p text:style-name="Нормальный"><text:bookmark text:name="anchor122"/>46. Услуга не предусматривает возможности приема заявления и документов, необходимых для предоставления варианта Услуги, по выбору заявителя,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text:p>
      <text:p text:style-name="Нормальный"><text:bookmark text:name="anchor123"/>47. Срок регистрации заявления и документов, необходимых для предоставления Услуги, составляет со дня подачи заявления и документов, необходимых для предоставления Услуги:</text:p>
      <text:p text:style-name="Нормальный"><text:bookmark text:name="anchor124"/>а) посредством почтового отправления - 1 рабочий день;</text:p>
      <text:p text:style-name="Нормальный"><text:bookmark text:name="anchor125"/>б) в Органе местного самоуправления при личном обращении - 1 рабочий день;</text:p>
      <text:p text:style-name="Нормальный"><text:bookmark text:name="anchor126"/>в) посредством <text:a xlink:type="simple" xlink:href="https://gosuslugi41.ru/" text:style-name="Internet_20_link" text:visited-style-name="Visited_20_Internet_20_Link">Регионального портала</text:a> - 1 рабочий день.</text:p>
      <text:p text:style-name="Нормальный"><text:soft-page-break/></text:p>
      <text:p text:style-name="P9">Принятие решения о предоставлении (об отказе в предоставлении) Услуги</text:p>
      <text:p text:style-name="Нормальный"><text:bookmark text:name="anchor127"/>48. Решение о предоставлении Услуги принимается Органом местного самоуправления при выполнении следующего критерия принятия решения - документы, являющиеся обязательными для представления, предоставлены.</text:p>
      <text:p text:style-name="Нормальный"/>
      <text:p text:style-name="P9">Решение об отказе в предоставлении Услуги принимается при невыполнении указанного критерия.</text:p>
      <text:p text:style-name="Нормальный"><text:bookmark text:name="anchor128"/>49. Принятие решения о предоставлении Услуги осуществляется в срок, не превышающий 9 рабочих дней со дня получения Органом местного самоуправления всех сведений, необходимых для подтверждения критерия, предусмотренного настоящим вариантом предоставления Услуги, необходимого для принятия такого решения.</text:p>
      <text:p text:style-name="Нормальный"/>
      <text:p text:style-name="P9">Предоставление результата Услуги</text:p>
      <text:p text:style-name="Нормальный"><text:bookmark text:name="anchor129"/>50. Способы получения результата предоставления Услуги:</text:p>
      <text:p text:style-name="Нормальный"><text:bookmark text:name="anchor130"/>а) посредством почтовой связи, в Органе местного самоуправления, посредством <text:a xlink:type="simple" xlink:href="https://gosuslugi41.ru/" text:style-name="Internet_20_link" text:visited-style-name="Visited_20_Internet_20_Link">Регионального портала</text:a> - решение о предоставлении Услуги;</text:p>
      <text:p text:style-name="Нормальный"><text:bookmark text:name="anchor131"/>б) посредством почтовой связи, в Органе местного самоуправления, посредством <text:a xlink:type="simple" xlink:href="https://gosuslugi41.ru/" text:style-name="Internet_20_link" text:visited-style-name="Visited_20_Internet_20_Link">Регионального портала</text:a> - отказ в предоставлении Услуги.</text:p>
      <text:p text:style-name="Нормальный"><text:bookmark text:name="anchor132"/>51. Предоставление результата Услуги осуществляется в срок, не превышающий 1 рабочего дня со дня принятия решения о предоставлении Услуги.</text:p>
      <text:p text:style-name="Нормальный"><text:bookmark text:name="anchor133"/>52. Результат предоставления Услуги не может быть предоставлен по выбору заявителя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text:p>
      <text:p text:style-name="Нормальный"/>
      <text:p text:style-name="P9">Вариант 2</text:p>
      <text:p text:style-name="Нормальный"><text:bookmark text:name="anchor134"/>53. Максимальный срок предоставления варианта Услуги составляет 10 рабочих дней со дня регистрации заявления и документов, необходимых для предоставления Услуги.</text:p>
      <text:p text:style-name="Нормальный"><text:bookmark text:name="anchor135"/>54. Результатом предоставления варианта Услуги являются:</text:p>
      <text:p text:style-name="Нормальный"><text:bookmark text:name="anchor136"/>а) решение о предоставлении Услуги (оригинал документа);</text:p>
      <text:p text:style-name="Нормальный"><text:bookmark text:name="anchor137"/>б) отказ в предоставлении Услуги (оригинал документа).</text:p>
      <text:p text:style-name="Нормальный">Формирование реестровой записи в качестве результата предоставления Услуги не предусмотрено.</text:p>
      <text:p text:style-name="Нормальный">Документ, содержащий решение о предоставлении Услуги, настоящим Административным регламентом не предусмотрен.</text:p>
      <text:p text:style-name="Нормальный"><text:bookmark text:name="anchor138"/>55. Орган местного самоуправления отказывает заявителю в предоставлении Услуги при наличии следующего основания - документы, являющиеся обязательными для представления, не предоставлены.</text:p>
      <text:p text:style-name="Нормальный"><text:bookmark text:name="anchor139"/>56. Административные процедуры, осуществляемые при предоставлении Услуги в соответствии с настоящим вариантом:</text:p>
      <text:p text:style-name="Нормальный"><text:bookmark text:name="anchor140"/>а) прием заявления и документов и (или) информации, необходимых для предоставления Услуги;</text:p>
      <text:p text:style-name="Нормальный"><text:bookmark text:name="anchor141"/>б) принятие решения о предоставлении (об отказе в предоставлении) Услуги;</text:p>
      <text:p text:style-name="Нормальный"><text:bookmark text:name="anchor142"/>в) предоставление результата Услуги.</text:p>
      <text:p text:style-name="Нормальный"><text:bookmark text:name="anchor143"/>57. В настоящем варианте предоставления Услуги не приведены административные процедуры: межведомственное информационное взаимодействие, приостановление предоставления Услуги, поскольку они не предусмотрены законодательством Российской Федерации.</text:p>
      <text:p text:style-name="Нормальный"/>
      <text:p text:style-name="P9">Прием заявления и документов и (или) информации, необходимых для предоставления Услуги</text:p>
      <text:p text:style-name="Нормальный"><text:bookmark text:name="anchor144"/>58. Представление заявителем документов и заявления в соответствии с <text:a xlink:type="simple" xlink:href="#anchor251" text:style-name="Internet_20_link" text:visited-style-name="Visited_20_Internet_20_Link">формой</text:a>, предусмотренной в <text:a xlink:type="simple" xlink:href="#anchor2000" text:style-name="Internet_20_link" text:visited-style-name="Visited_20_Internet_20_Link">приложении N 2</text:a> к настоящему Административному регламенту, <text:soft-page-break/>осуществляется посредством почтовой связи, посредством <text:a xlink:type="simple" xlink:href="https://gosuslugi41.ru/" text:style-name="Internet_20_link" text:visited-style-name="Visited_20_Internet_20_Link">Регионального портала</text:a>, в Органе местного самоуправления.</text:p>
      <text:p text:style-name="Нормальный"><text:bookmark text:name="anchor145"/>59. Исчерпывающий перечень документов, необходимых в соответствии с законодательными или иными нормативными правовыми актами для предоставления Услуги, которые заявитель должен представить самостоятельно:</text:p>
      <text:p text:style-name="Нормальный"><text:bookmark text:name="anchor146"/>а) судебные акты, - решение суда об усыновлении (удочерении) ребенка (детей) (при подаче заявления посредством <text:a xlink:type="simple" xlink:href="https://gosuslugi41.ru/" text:style-name="Internet_20_link" text:visited-style-name="Visited_20_Internet_20_Link">Регионального портала</text:a>: скан-копия документа; посредством почтовой связи: копия документа, заверенная в порядке, установленном законодательством Российской Федерации; в Органе местного самоуправления: оригинал или копия документа, заверенная в порядке, установленном законодательством Российской Федерации);</text:p>
      <text:p text:style-name="Нормальный"><text:bookmark text:name="anchor147"/>б) документы, удостоверяющие личность представителя заявителя (при подаче заявления посредством <text:a xlink:type="simple" xlink:href="https://gosuslugi41.ru/" text:style-name="Internet_20_link" text:visited-style-name="Visited_20_Internet_20_Link">Регионального портала</text:a>: представление документа не требуется, <text:a xlink:type="simple" xlink:href="https://esia.gosuslugi.ru/registration" text:style-name="Internet_20_link" text:visited-style-name="Visited_20_Internet_20_Link">ЕСИА</text:a>; посредством почтовой связи: копия документа, заверенная в порядке, установленном законодательством Российской Федерации; в Органе местного самоуправления: оригинал или копия документа, заверенная в порядке, установленном законодательством Российской Федерации) (несколько документов по выбору заявителя):</text:p>
      <text:p text:style-name="Нормальный">паспорт гражданина Российской Федерации;</text:p>
      <text:p text:style-name="Нормальный">иной документ, удостоверяющий личность гражданина Российской Федерации в соответствии с законодательством Российской Федерации;</text:p>
      <text:p text:style-name="Нормальный"><text:bookmark text:name="anchor148"/>в) документ, подтверждающий полномочия представителя заявителя, - доверенность, подтверждающая полномочия представителя заявителя (при подаче заявления посредством почтовой связи: копия документа, заверенная в порядке, установленном законодательством Российской Федерации; посредством <text:a xlink:type="simple" xlink:href="https://gosuslugi41.ru/" text:style-name="Internet_20_link" text:visited-style-name="Visited_20_Internet_20_Link">Регионального портала</text:a>: скан-копия документа; в Органе местного самоуправления: оригинал или копия документа, заверенная в порядке, установленном законодательством Российской Федерации).</text:p>
      <text:p text:style-name="Нормальный"><text:bookmark text:name="anchor149"/>60. Документы, необходимые для предоставления Услуги, которые заявитель вправе представить по собственной инициативе, законодательными или иными нормативными правовыми актами Российской Федерации не предусмотрены.</text:p>
      <text:p text:style-name="Нормальный"><text:bookmark text:name="anchor150"/>61. Способами установления личности (идентификации) заявителя при взаимодействии с заявителями являются:</text:p>
      <text:p text:style-name="Нормальный"><text:bookmark text:name="anchor151"/>а) посредством почтовой связи - установление личности не требуется;</text:p>
      <text:p text:style-name="Нормальный"><text:bookmark text:name="anchor152"/>б) посредством <text:a xlink:type="simple" xlink:href="https://gosuslugi41.ru/" text:style-name="Internet_20_link" text:visited-style-name="Visited_20_Internet_20_Link">Регионального портала</text:a> -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text:p>
      <text:p text:style-name="Нормальный"><text:bookmark text:name="anchor153"/>в) в Органе местного самоуправления - документ, удостоверяющий личность.</text:p>
      <text:p text:style-name="Нормальный"><text:bookmark text:name="anchor154"/>62. Орган местного самоуправления отказывает заявителю в приеме заявления и документов при наличии следующих оснований:</text:p>
      <text:p text:style-name="Нормальный"><text:bookmark text:name="anchor155"/>а) представленные заявителем документы содержат подчистки и исправления текста, не заверенные в порядке, установленном законодательством Российской Федерации;</text:p>
      <text:p text:style-name="Нормальный"><text:bookmark text:name="anchor156"/>б) документы предоставлены лицом, не имеющим полномочий на их предоставление в соответствии с действующим законодательством;</text:p>
      <text:p text:style-name="Нормальный"><text:bookmark text:name="anchor157"/>в) решение суда не вступило в законную силу и (или) не заверено в установленном законодательством Российской Федерации порядке.</text:p>
      <text:p text:style-name="Нормальный"><text:bookmark text:name="anchor158"/>63. Услуга не предусматривает возможности приема заявления и документов, необходимых для предоставления варианта Услуги, по выбору заявителя,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text:p>
      <text:p text:style-name="Нормальный"><text:bookmark text:name="anchor159"/>64. Срок регистрации заявления и документов, необходимых для предоставления Услуги, составляет со дня подачи заявления и документов, необходимых для предоставления Услуги:</text:p>
      <text:p text:style-name="Нормальный"><text:bookmark text:name="anchor160"/>а) посредством почтового отправления - 1 рабочий день;</text:p>
      <text:p text:style-name="Нормальный"><text:bookmark text:name="anchor161"/>б) в Органе местного самоуправления при личном обращении - 1 рабочий день;</text:p>
      <text:p text:style-name="Нормальный"><text:bookmark text:name="anchor162"/><text:soft-page-break/>в) посредством <text:a xlink:type="simple" xlink:href="https://gosuslugi41.ru/" text:style-name="Internet_20_link" text:visited-style-name="Visited_20_Internet_20_Link">Регионального портала</text:a> - 1 рабочий день.</text:p>
      <text:p text:style-name="Нормальный"/>
      <text:p text:style-name="P9">Принятие решения о предоставлении (об отказе в предоставлении) Услуги </text:p>
      <text:p text:style-name="Нормальный"><text:bookmark text:name="anchor650"/>65. Решение о предоставлении Услуги принимается Органом местного самоуправления при выполнении следующего критерия принятия решения - документы, являющиеся обязательными для представления, предоставлены.</text:p>
      <text:p text:style-name="Нормальный">Решение об отказе в предоставлении Услуги принимается при невыполнении указанного критерия.</text:p>
      <text:p text:style-name="Нормальный"><text:bookmark text:name="anchor163"/>66. Принятие решения о предоставлении Услуги осуществляется в срок, не превышающий 9 рабочих дней со дня получения Органом местного самоуправления всех сведений, необходимых для подтверждения критерия, предусмотренного настоящим вариантом предоставления Услуги, необходимого для принятия такого решения.</text:p>
      <text:p text:style-name="Нормальный"/>
      <text:p text:style-name="P9">Предоставление результата Услуги</text:p>
      <text:p text:style-name="Нормальный"><text:bookmark text:name="anchor164"/>67. Способы получения результата предоставления Услуги:</text:p>
      <text:p text:style-name="Нормальный"><text:bookmark text:name="anchor165"/>а) посредством почтовой связи, в Органе местного самоуправления, посредством <text:a xlink:type="simple" xlink:href="https://gosuslugi41.ru/" text:style-name="Internet_20_link" text:visited-style-name="Visited_20_Internet_20_Link">Регионального портала</text:a> - решение о предоставлении Услуги;</text:p>
      <text:p text:style-name="Нормальный"><text:bookmark text:name="anchor166"/>б) посредством почтовой связи, в Органе местного самоуправления, посредством <text:a xlink:type="simple" xlink:href="https://gosuslugi41.ru/" text:style-name="Internet_20_link" text:visited-style-name="Visited_20_Internet_20_Link">Регионального портала</text:a> - отказ в предоставлении Услуги.</text:p>
      <text:p text:style-name="Нормальный"><text:bookmark text:name="anchor167"/>68. Предоставление результата Услуги осуществляется в срок, не превышающий 1 рабочего дня со дня принятия решения о предоставлении Услуги.</text:p>
      <text:p text:style-name="Нормальный"><text:bookmark text:name="anchor168"/>69. Результат предоставления Услуги не может быть предоставлен по выбору заявителя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text:p>
      <text:p text:style-name="Нормальный"/>
      <text:p text:style-name="P9">Вариант 3</text:p>
      <text:p text:style-name="Нормальный"><text:bookmark text:name="anchor169"/>70. Максимальный срок предоставления варианта Услуги составляет 5 рабочих дней со дня регистрации заявления и документов, необходимых для предоставления Услуги.</text:p>
      <text:p text:style-name="Нормальный"><text:bookmark text:name="anchor170"/>71. Результатом предоставления варианта Услуги являются:</text:p>
      <text:p text:style-name="Нормальный"><text:bookmark text:name="anchor171"/>а) документ, информирующий об исправлении допущенных опечаток и (или) ошибок в выданных в результате предоставления Услуги документах (оригинал документа);</text:p>
      <text:p text:style-name="Нормальный"><text:bookmark text:name="anchor172"/>б) документ, информирующий об отказе в исправлении допущенных опечаток и ошибок в выданных в результате предоставления Услуги документах (оригинал документа).</text:p>
      <text:p text:style-name="Нормальный">Формирование реестровой записи в качестве результата предоставления Услуги не предусмотрено.</text:p>
      <text:p text:style-name="Нормальный">Документ, содержащий решение о предоставлении Услуги, настоящим Административным регламентом не предусмотрен.</text:p>
      <text:p text:style-name="Нормальный"><text:bookmark text:name="anchor173"/>72. Основания для отказа в предоставлении Услуги законодательством Российской Федерации не предусмотрены.</text:p>
      <text:p text:style-name="Нормальный"><text:bookmark text:name="anchor174"/>73. Административные процедуры, осуществляемые при предоставлении Услуги в соответствии с настоящим вариантом:</text:p>
      <text:p text:style-name="Нормальный"><text:bookmark text:name="anchor175"/>а) прием заявления и документов и (или) информации, необходимых для предоставления Услуги;</text:p>
      <text:p text:style-name="Нормальный"><text:bookmark text:name="anchor176"/>б) принятие решения о предоставлении (об отказе в предоставлении) Услуги;</text:p>
      <text:p text:style-name="Нормальный"><text:bookmark text:name="anchor177"/>в) предоставление результата Услуги.</text:p>
      <text:p text:style-name="Нормальный"><text:bookmark text:name="anchor178"/>74. В настоящем варианте предоставления Услуги не приведены административные процедуры: межведомственное информационное взаимодействие, приостановление предоставления Услуги, поскольку они не предусмотрены законодательством Российской Федерации.</text:p>
      <text:p text:style-name="Нормальный"/>
      <text:p text:style-name="P9">Прием заявления и документов и (или) информации, необходимых для предоставления Услуги</text:p>
      <text:p text:style-name="Нормальный"><text:bookmark text:name="anchor179"/><text:soft-page-break/>75. Представление заявителем документов и заявления в соответствии с <text:a xlink:type="simple" xlink:href="#anchor252" text:style-name="Internet_20_link" text:visited-style-name="Visited_20_Internet_20_Link">формой</text:a>, предусмотренной в <text:a xlink:type="simple" xlink:href="#anchor2000" text:style-name="Internet_20_link" text:visited-style-name="Visited_20_Internet_20_Link">приложении N 2</text:a> к настоящему Административному регламенту, осуществляется посредством почтовой связи, посредством <text:a xlink:type="simple" xlink:href="https://gosuslugi41.ru/" text:style-name="Internet_20_link" text:visited-style-name="Visited_20_Internet_20_Link">Регионального портала</text:a>, в Органе местного самоуправления.</text:p>
      <text:p text:style-name="Нормальный"><text:bookmark text:name="anchor180"/>76. Исчерпывающий перечень документов, необходимых в соответствии с законодательными или иными нормативными правовыми актами для предоставления Услуги, которые заявитель должен представить самостоятельно, - документы, удостоверяющие личность заявителя (при подаче заявления в Органе местного самоуправления: оригинал или копия документа, заверенная в порядке, установленном законодательством Российской Федерации; посредством почтовой связи: копия документа, заверенная в порядке, установленном законодательством Российской Федерации; посредством <text:a xlink:type="simple" xlink:href="https://gosuslugi41.ru/" text:style-name="Internet_20_link" text:visited-style-name="Visited_20_Internet_20_Link">Регионального портала</text:a>: представление документа не требуется, <text:a xlink:type="simple" xlink:href="https://esia.gosuslugi.ru/registration" text:style-name="Internet_20_link" text:visited-style-name="Visited_20_Internet_20_Link">ЕСИА</text:a>) (несколько документов по выбору заявителя):</text:p>
      <text:p text:style-name="Нормальный"><text:bookmark text:name="anchor181"/>а) иной документ, удостоверяющий личность заявителя;</text:p>
      <text:p text:style-name="Нормальный"><text:bookmark text:name="anchor182"/>б) паспорт гражданина Российской Федерации.</text:p>
      <text:p text:style-name="Нормальный"><text:bookmark text:name="anchor183"/>77. Документы, необходимые для предоставления Услуги, которые заявитель вправе представить по собственной инициативе, законодательными или иными нормативными правовыми актами Российской Федерации не предусмотрены.</text:p>
      <text:p text:style-name="Нормальный"><text:bookmark text:name="anchor184"/>78. Способами установления личности (идентификации) заявителя при взаимодействии с заявителями являются:</text:p>
      <text:p text:style-name="Нормальный"><text:bookmark text:name="anchor185"/>а) посредством почтовой связи - установление личности не требуется;</text:p>
      <text:p text:style-name="Нормальный"><text:bookmark text:name="anchor186"/>б) посредством <text:a xlink:type="simple" xlink:href="https://gosuslugi41.ru/" text:style-name="Internet_20_link" text:visited-style-name="Visited_20_Internet_20_Link">Регионального портала</text:a> -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text:p>
      <text:p text:style-name="Нормальный"><text:bookmark text:name="anchor187"/>в) в Органе местного самоуправления - документ, удостоверяющий личность.</text:p>
      <text:p text:style-name="Нормальный"><text:bookmark text:name="anchor188"/>79. Орган местного самоуправления отказывает заявителю в приеме заявления и документов при наличии следующих оснований:</text:p>
      <text:p text:style-name="Нормальный"><text:bookmark text:name="anchor189"/>а) документ, удостоверяющий личность заявителя, не представлен;</text:p>
      <text:p text:style-name="Нормальный"><text:bookmark text:name="anchor190"/>б) документ, удостоверяющий личность заявителя, содержит повреждения, наличие которых не позволяет в полном объеме использовать информацию и сведения, прочитать текст и распознать реквизит.</text:p>
      <text:p text:style-name="Нормальный"><text:bookmark text:name="anchor191"/>80. Услуга не предусматривает возможности приема заявления и документов, необходимых для предоставления варианта Услуги, по выбору заявителя,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text:p>
      <text:p text:style-name="Нормальный"><text:bookmark text:name="anchor192"/>81. Срок регистрации заявления и документов, необходимых для предоставления Услуги, составляет со дня подачи заявления и документов, необходимых для предоставления Услуги:</text:p>
      <text:p text:style-name="Нормальный"><text:bookmark text:name="anchor193"/>а) посредством почтового отправления - 1 рабочий день;</text:p>
      <text:p text:style-name="Нормальный"><text:bookmark text:name="anchor194"/>б) в Органе местного самоуправления при личном обращении - 1 рабочий день;</text:p>
      <text:p text:style-name="Нормальный"><text:bookmark text:name="anchor195"/>в) посредством <text:a xlink:type="simple" xlink:href="https://gosuslugi41.ru/" text:style-name="Internet_20_link" text:visited-style-name="Visited_20_Internet_20_Link">Регионального портала</text:a> - 1 рабочий день.</text:p>
      <text:p text:style-name="Нормальный"/>
      <text:p text:style-name="P9">Принятие решения о предоставлении (об отказе в предоставлении) Услуги</text:p>
      <text:p text:style-name="Нормальный"><text:bookmark text:name="anchor196"/>82. Критерии принятия решения о предоставлении Услуги законодательством Российской Федерации не предусмотрены.</text:p>
      <text:p text:style-name="Нормальный"><text:bookmark text:name="anchor197"/>83. Принятие решения о предоставлении Услуги осуществляется в срок, не превышающий 4 рабочих дней со дня получения Органом местного самоуправления всех сведений.</text:p>
      <text:p text:style-name="Нормальный"/>
      <text:p text:style-name="P9">Предоставление результата Услуги</text:p>
      <text:p text:style-name="Нормальный"><text:bookmark text:name="anchor198"/>84. Способы получения результата предоставления Услуги:</text:p>
      <text:p text:style-name="Нормальный"><text:bookmark text:name="anchor199"/>а) посредством почтовой связи, в Органе местного самоуправления, посредством <text:a xlink:type="simple" xlink:href="https://gosuslugi41.ru/" text:style-name="Internet_20_link" text:visited-style-name="Visited_20_Internet_20_Link">Регионального портала</text:a> - документ, информирующий об отказе в исправлении допущенных опечаток и ошибок в выданных в результате предоставления Услуги документах;</text:p>
      <text:p text:style-name="Нормальный"><text:bookmark text:name="anchor200"/><text:soft-page-break/>б) посредством почтовой связи, в Органе местного самоуправления, посредством <text:a xlink:type="simple" xlink:href="https://gosuslugi41.ru/" text:style-name="Internet_20_link" text:visited-style-name="Visited_20_Internet_20_Link">Регионального портала</text:a> - документ, информирующий об исправлении допущенных опечаток и (или) ошибок в выданных в результате предоставления Услуги документах.</text:p>
      <text:p text:style-name="Нормальный"><text:bookmark text:name="anchor201"/>85. Предоставление результата Услуги осуществляется в срок, не превышающий 1 рабочего дня со дня принятия решения о предоставлении Услуги.</text:p>
      <text:p text:style-name="Нормальный"><text:bookmark text:name="anchor202"/>86. Результат предоставления Услуги не может быть предоставлен по выбору заявителя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text:p>
      <text:p text:style-name="Нормальный"/>
      <text:p text:style-name="P9">Вариант 4</text:p>
      <text:p text:style-name="Нормальный"><text:bookmark text:name="anchor203"/>87. Максимальный срок предоставления варианта Услуги составляет 5 рабочих дней со дня регистрации заявления и документов, необходимых для предоставления Услуги.</text:p>
      <text:p text:style-name="Нормальный"><text:bookmark text:name="anchor204"/>88. Результатом предоставления варианта Услуги являются:</text:p>
      <text:p text:style-name="Нормальный"><text:bookmark text:name="anchor205"/>а) документ, информирующий об исправлении допущенных опечаток и (или) ошибок в выданных в результате предоставления Услуги документах (оригинал документа);</text:p>
      <text:p text:style-name="Нормальный"><text:bookmark text:name="anchor206"/>б) документ, информирующий об отказе в исправлении допущенных опечаток и ошибок в выданных в результате предоставления Услуги документах (оригинал документа).</text:p>
      <text:p text:style-name="Нормальный">Формирование реестровой записи в качестве результата предоставления Услуги не предусмотрено.</text:p>
      <text:p text:style-name="Нормальный">Документ, содержащий решение о предоставлении Услуги, настоящим Административным регламентом не предусмотрен.</text:p>
      <text:p text:style-name="Нормальный"><text:bookmark text:name="anchor207"/>89. Основания для отказа в предоставлении Услуги законодательством Российской Федерации не предусмотрены.</text:p>
      <text:p text:style-name="Нормальный"><text:bookmark text:name="anchor208"/>90. Административные процедуры, осуществляемые при предоставлении Услуги в соответствии с настоящим вариантом:</text:p>
      <text:p text:style-name="Нормальный"><text:bookmark text:name="anchor209"/>а) прием заявления и документов и (или) информации, необходимых для предоставления Услуги;</text:p>
      <text:p text:style-name="Нормальный"><text:bookmark text:name="anchor210"/>б) принятие решения о предоставлении (об отказе в предоставлении) Услуги;</text:p>
      <text:p text:style-name="Нормальный"><text:bookmark text:name="anchor211"/>в) предоставление результата Услуги.</text:p>
      <text:p text:style-name="Нормальный"><text:bookmark text:name="anchor212"/>91. В настоящем варианте предоставления Услуги не приведены административные процедуры: межведомственное информационное взаимодействие, приостановление предоставления Услуги, поскольку они не предусмотрены законодательством Российской Федерации.</text:p>
      <text:p text:style-name="Нормальный"/>
      <text:p text:style-name="P9">Прием заявления и документов и (или) информации, необходимых для предоставления Услуги</text:p>
      <text:p text:style-name="Нормальный"><text:bookmark text:name="anchor213"/>92. Представление заявителем документов и заявления в соответствии с <text:a xlink:type="simple" xlink:href="#anchor253" text:style-name="Internet_20_link" text:visited-style-name="Visited_20_Internet_20_Link">формой</text:a>, предусмотренной в <text:a xlink:type="simple" xlink:href="#anchor2000" text:style-name="Internet_20_link" text:visited-style-name="Visited_20_Internet_20_Link">приложении N 2</text:a> к настоящему Административному регламенту, осуществляется посредством почтовой связи, посредством <text:a xlink:type="simple" xlink:href="https://gosuslugi41.ru/" text:style-name="Internet_20_link" text:visited-style-name="Visited_20_Internet_20_Link">Регионального портала</text:a>, в Органе местного самоуправления.</text:p>
      <text:p text:style-name="Нормальный"><text:bookmark text:name="anchor214"/>93. Исчерпывающий перечень документов, необходимых в соответствии с законодательными или иными нормативными правовыми актами для предоставления Услуги, которые заявитель должен представить самостоятельно:</text:p>
      <text:p text:style-name="Нормальный"><text:bookmark text:name="anchor215"/>а) документы, удостоверяющие личность представителя заявителя (при подаче заявления посредством почтовой связи: копия документа, заверенная в порядке, установленном законодательством Российской Федерации; в Органе местного самоуправления: оригинал или копия документа, заверенная в порядке, установленном законодательством Российской Федерации; посредством <text:a xlink:type="simple" xlink:href="https://gosuslugi41.ru/" text:style-name="Internet_20_link" text:visited-style-name="Visited_20_Internet_20_Link">Регионального портала</text:a>: представление документа не требуется, <text:a xlink:type="simple" xlink:href="https://esia.gosuslugi.ru/registration" text:style-name="Internet_20_link" text:visited-style-name="Visited_20_Internet_20_Link">ЕСИА</text:a>) (несколько документов по выбору заявителя):</text:p>
      <text:p text:style-name="Нормальный">паспорт гражданина Российской Федерации;</text:p>
      <text:p text:style-name="Нормальный">иной документ, удостоверяющий личность гражданина Российской Федерации в соответствии с законодательством Российской Федерации;</text:p>
      <text:p text:style-name="Нормальный"><text:bookmark text:name="anchor216"/><text:soft-page-break/>б) документ, подтверждающий полномочия представителя заявителя, - доверенность, подтверждающая полномочия представителя заявителя (при подаче заявления посредством почтовой связи: копия документа, заверенная в порядке, установленном законодательством Российской Федерации; посредством <text:a xlink:type="simple" xlink:href="https://gosuslugi41.ru/" text:style-name="Internet_20_link" text:visited-style-name="Visited_20_Internet_20_Link">Регионального портала</text:a>: скан-копия документа; в Органе местного самоуправления: оригинал или копия документа, заверенная в порядке, установленном законодательством Российской Федерации).</text:p>
      <text:p text:style-name="Нормальный"><text:bookmark text:name="anchor217"/>94. Документы, необходимые для предоставления Услуги, которые заявитель вправе представить по собственной инициативе, законодательными или иными нормативными правовыми актами Российской Федерации не предусмотрены.</text:p>
      <text:p text:style-name="Нормальный"><text:bookmark text:name="anchor218"/>95. Способами установления личности (идентификации) заявителя при взаимодействии с заявителями являются:</text:p>
      <text:p text:style-name="Нормальный"><text:bookmark text:name="anchor219"/>а) посредством почтовой связи - установление личности не требуется;</text:p>
      <text:p text:style-name="Нормальный"><text:bookmark text:name="anchor220"/>б) посредством <text:a xlink:type="simple" xlink:href="https://gosuslugi41.ru/" text:style-name="Internet_20_link" text:visited-style-name="Visited_20_Internet_20_Link">Регионального портала</text:a> -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text:p>
      <text:p text:style-name="Нормальный"><text:bookmark text:name="anchor221"/>в) в Органе местного самоуправления - документ, удостоверяющий личность.</text:p>
      <text:p text:style-name="Нормальный"><text:bookmark text:name="anchor222"/>96. Орган местного самоуправления отказывает заявителю в приеме заявления и документов при наличии следующих оснований:</text:p>
      <text:p text:style-name="Нормальный"><text:bookmark text:name="anchor223"/>а) представленные заявителем документы содержат подчистки и исправления текста, не заверенные в порядке, установленном законодательством Российской Федерации;</text:p>
      <text:p text:style-name="Нормальный"><text:bookmark text:name="anchor224"/>б) документы предоставлены лицом, не имеющим полномочий на их предоставление в соответствии с действующим законодательством.</text:p>
      <text:p text:style-name="Нормальный"><text:bookmark text:name="anchor225"/>97. Услуга не предусматривает возможности приема заявления и документов, необходимых для предоставления варианта Услуги, по выбору заявителя,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text:p>
      <text:p text:style-name="Нормальный"><text:bookmark text:name="anchor226"/>98. Срок регистрации заявления и документов, необходимых для предоставления Услуги, составляет со дня подачи заявления и документов, необходимых для предоставления Услуги:</text:p>
      <text:p text:style-name="Нормальный"><text:bookmark text:name="anchor227"/>а) посредством почтового отправления - 1 рабочий день;</text:p>
      <text:p text:style-name="Нормальный"><text:bookmark text:name="anchor228"/>б) в Органе местного самоуправления при личном обращении - 1 рабочий день;</text:p>
      <text:p text:style-name="Нормальный"><text:bookmark text:name="anchor229"/>в) посредством <text:a xlink:type="simple" xlink:href="https://gosuslugi41.ru/" text:style-name="Internet_20_link" text:visited-style-name="Visited_20_Internet_20_Link">Регионального портала</text:a> - 1 рабочий день.</text:p>
      <text:p text:style-name="Нормальный"/>
      <text:p text:style-name="P9">Принятие решения о предоставлении (об отказе в предоставлении) Услуги </text:p>
      <text:p text:style-name="Нормальный"><text:bookmark text:name="anchor230"/>99. Критерии принятия решения о предоставлении Услуги законодательством Российской Федерации не предусмотрены.</text:p>
      <text:p text:style-name="Нормальный"><text:bookmark text:name="anchor231"/>100. Принятие решения о предоставлении Услуги осуществляется в срок, не превышающий 4 рабочих дней со дня получения Органом местного самоуправления всех сведений.</text:p>
      <text:p text:style-name="Нормальный"/>
      <text:p text:style-name="P9">Предоставление результата Услуги</text:p>
      <text:p text:style-name="Нормальный"><text:bookmark text:name="anchor232"/>101. Способы получения результата предоставления Услуги:</text:p>
      <text:p text:style-name="Нормальный"><text:bookmark text:name="anchor233"/>а) посредством почтовой связи, в Органе местного самоуправления, посредством <text:a xlink:type="simple" xlink:href="https://gosuslugi41.ru/" text:style-name="Internet_20_link" text:visited-style-name="Visited_20_Internet_20_Link">Регионального портала</text:a> - документ, информирующий об отказе в исправлении допущенных опечаток и ошибок в выданных в результате предоставления Услуги документах;</text:p>
      <text:p text:style-name="Нормальный"><text:bookmark text:name="anchor234"/>б) посредством почтовой связи, в Органе местного самоуправления, посредством <text:a xlink:type="simple" xlink:href="https://gosuslugi41.ru/" text:style-name="Internet_20_link" text:visited-style-name="Visited_20_Internet_20_Link">Регионального портала</text:a> - документ, информирующий об исправлении допущенных опечаток и (или) ошибок в выданных в результате предоставления Услуги документах.</text:p>
      <text:p text:style-name="Нормальный"><text:bookmark text:name="anchor235"/>102. Предоставление результата Услуги осуществляется в срок, не превышающий 1 рабочего дня со дня принятия решения о предоставлении Услуги.</text:p>
      <text:p text:style-name="Нормальный"><text:bookmark text:name="anchor236"/>103. Результат предоставления Услуги не может быть предоставлен по выбору заявителя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text:p>
      <text:p text:style-name="Нормальный"><text:soft-page-break/></text:p>
      <text:h text:style-name="Heading_20_1" text:outline-level="1"><text:bookmark text:name="anchor237"/>IV. Формы контроля за исполнением Административного регламента</text:h>
      <text:p text:style-name="Нормальный"/>
      <text:p text:style-name="P9">Порядок осуществления текущего контроля за соблюдением и исполнением ответственными должностными лицами положений Административного регламента и иных нормативных правовых актов, устанавливающих требования к предоставлению Услуги, а также принятием ими решений</text:p>
      <text:p text:style-name="Нормальный"><text:bookmark text:name="anchor238"/>104. Текущий контроль за соблюдением и исполнением ответственными должностными лицами Органа местного самоуправления настоящего Административного регламента, а также иных нормативных правовых актов, устанавливающих требования к предоставлению Услуги, а также принятием ими решений осуществляется должностными лицами, ответственными за организацию работы по предоставлению Услуги, руководителем Органа местного самоуправления или заместителем руководителя Органа местного самоуправления, курирующим вопросы предоставления Услуги, должностные лица Органа местного самоуправления, уполномоченные на осуществление контроля за предоставлением Услуги.</text:p>
      <text:p text:style-name="Нормальный"><text:bookmark text:name="anchor239"/>105. Текущий контроль осуществляется посредством проведения плановых и внеплановых проверок.</text:p>
      <text:p text:style-name="Нормальный"/>
      <text:p text:style-name="P9">Порядок и периодичность осуществления плановых и внеплановых проверок полноты и качества предоставления Услуги, в том числе порядок и формы контроля за полнотой и качеством предоставления Услуги</text:p>
      <text:p text:style-name="Нормальный"><text:bookmark text:name="anchor240"/>106. Плановые проверки проводятся на основе ежегодно утверждаемого плана, а внеплановые - по решению лиц, ответственных за проведение проверок.</text:p>
      <text:p text:style-name="Нормальный"><text:bookmark text:name="anchor241"/>107. Проверки проводятся уполномоченными лицами Органа местного самоуправления.</text:p>
      <text:p text:style-name="Нормальный"/>
      <text:p text:style-name="P9">Ответственность должностных лиц органа, предоставляющего Услугу, за решения и действия (бездействие), принимаемые (осуществляемые) ими в ходе предоставления Услуги</text:p>
      <text:p text:style-name="Нормальный"><text:bookmark text:name="anchor242"/>108. Нарушившие требования настоящего Административного регламента должностные лица несут ответственность в соответствии с законодательством Российской Федерации.</text:p>
      <text:p text:style-name="Нормальный"/>
      <text:p text:style-name="P9">Положения, характеризующие требования к порядку и формам контроля за предоставлением Услуги, в том числе со стороны граждан, их объединений и организаций</text:p>
      <text:p text:style-name="Нормальный"><text:bookmark text:name="anchor243"/>109. Контроль за предоставлением Услуги, в том числе со стороны граждан, их объединений и организаций, осуществляется посредством получения ими полной актуальной и достоверной информации о порядке предоставления Услуги и возможности досудебного рассмотрения обращений (жалоб) в процессе получения Услуги.</text:p>
      <text:p text:style-name="Нормальный"/>
      <text:h text:style-name="Heading_20_1" text:outline-level="1"><text:bookmark text:name="anchor244"/>V. Досудебный (внесудебный) порядок обжалования решений и действий (бездействия) органа, предоставляющего Услугу, многофункционального центра, организаций, указанных в части 1.1 статьи 16 Федерального закона "Об организации предоставления государственных и муниципальных услуг", а также их должностных лиц, государственных или муниципальных служащих, работников</text:h>
      <text:p text:style-name="Нормальный"/>
      <text:p text:style-name="Нормальный"><text:bookmark text:name="anchor245"/>110. Информирование заявителей о порядке досудебного (внесудебного) обжалования осуществляется посредством размещения информации на официальном сайте Органа местного самоуправления, на информационных стендах в местах предоставления Услуги, на <text:a xlink:type="simple" xlink:href="https://gosuslugi41.ru/" text:style-name="Internet_20_link" text:visited-style-name="Visited_20_Internet_20_Link">Региональном портале</text:a>, в устной форме при личном обращении, в письменной форме почтовым отправлением по адресу, указанному заявителем (представителем), на <text:a xlink:type="simple" xlink:href="http://www.gosuslugi.ru/" text:style-name="Internet_20_link" text:visited-style-name="Visited_20_Internet_20_Link">Едином портале</text:a>.</text:p>
      <text:p text:style-name="Нормальный"><text:bookmark text:name="anchor246"/><text:soft-page-break/>111. Жалобы в форме электронных документов направляются федеральной государственной информационной системы досудебного (внесудебного) обжалования.</text:p>
      <text:p text:style-name="Нормальный">Жалобы в форме документов на бумажном носителе направляются почтовым отправлением, при личном приеме заявителя.</text:p>
      <text:p text:style-name="Нормальный"/>
      <text:p text:style-name="Нормальный">______________________________</text:p>
      <text:p text:style-name="Нормальный"><text:bookmark text:name="anchor1111"/><text:span text:style-name="T3">1</text:span><text:span text:style-name="T2"> </text:span><text:a xlink:type="simple" xlink:href="https://internet.garant.ru/document/redirect/401535834/3030" text:style-name="Internet_20_link" text:visited-style-name="Visited_20_Internet_20_Link"><text:span text:style-name="T2">Подпункт "в" пункта 10</text:span></text:a><text:span text:style-name="T2"> Правил разработки и утверждения административных регламентов предоставления государственных услуг, утвержденных </text:span><text:a xlink:type="simple" xlink:href="https://internet.garant.ru/document/redirect/401535834/0" text:style-name="Internet_20_link" text:visited-style-name="Visited_20_Internet_20_Link"><text:span text:style-name="T2">постановлением</text:span></text:a><text:span text:style-name="T2"> Правительства Российской Федерации от 20.07.2021 N 1228.</text:span></text:p>
      <text:p text:style-name="Нормальный"><text:bookmark text:name="anchor2222"/><text:span text:style-name="T3">2</text:span><text:span text:style-name="T2"> </text:span><text:a xlink:type="simple" xlink:href="https://internet.garant.ru/document/redirect/12191208/3001" text:style-name="Internet_20_link" text:visited-style-name="Visited_20_Internet_20_Link"><text:span text:style-name="T2">Пункт 1</text:span></text:a><text:span text:style-name="T2"> Положения о федеральной государственной информационной системе "Единый портал государственных и муниципальных услуг (функций)", утвержденного </text:span><text:a xlink:type="simple" xlink:href="https://internet.garant.ru/document/redirect/12191208/0" text:style-name="Internet_20_link" text:visited-style-name="Visited_20_Internet_20_Link"><text:span text:style-name="T2">постановлением</text:span></text:a><text:span text:style-name="T2"> Правительства Российской Федерации от 24.10.2011 N 861.</text:span></text:p>
      <text:p text:style-name="Нормальный">______________________________</text:p>
      <text:p text:style-name="Нормальный"/>
      <text:p text:style-name="Standard"><text:bookmark text:name="anchor1100"/>Приложение N 1 к <text:a xlink:type="simple" xlink:href="#anchor1000" text:style-name="Internet_20_link" text:visited-style-name="Visited_20_Internet_20_Link">Административному регламенту</text:a>, утвержденному <text:a xlink:type="simple" xlink:href="#anchor0" text:style-name="Internet_20_link" text:visited-style-name="Visited_20_Internet_20_Link">приказом</text:a> Министерства социального благополучия от 19.02.2024 N 8-Н</text:p>
      <text:p text:style-name="Нормальный"/>
      <text:h text:style-name="Heading_20_1" text:outline-level="1">Перечень общих признаков заявителей, а также комбинации значений признаков, каждая из которых соответствует одному варианту предоставления Услуги</text:h>
      <text:p text:style-name="Нормальный"/>
      <text:p text:style-name="Нормальный"><text:bookmark text:name="anchor248"/><text:span text:style-name="T1">Таблица 1</text:span>. Круг заявителей в соответствии с вариантами предоставления Услуги</text:p>
      <text:p text:style-name="Нормальный"/>
      <table:table table:name="10184" table:style-name="_31_0184">
        <table:table-column table:style-name="_31_0184.A"/>
        <table:table-column table:style-name="_31_0184.B"/>
        <table:table-row>
          <table:table-cell table:style-name="_31_0184.A1" office:value-type="string">
            <text:p text:style-name="P7">N варианта</text:p>
          </table:table-cell>
          <table:table-cell table:style-name="_31_0184.B1" office:value-type="string">
            <text:p text:style-name="P7">Комбинация значений признаков</text:p>
          </table:table-cell>
        </table:table-row>
        <table:table-row>
          <table:table-cell table:style-name="_31_0184.A2" table:number-columns-spanned="2" office:value-type="string">
            <text:p text:style-name="P7">Результат Услуги, за которым обращается заявитель "Выплата усыновителю денежных средств на содержание усыновленного ребенка"</text:p>
          </table:table-cell>
          <table:covered-table-cell/>
        </table:table-row>
        <table:table-row>
          <table:table-cell table:style-name="_31_0184.A2" office:value-type="string">
            <text:p text:style-name="P7">1.</text:p>
          </table:table-cell>
          <table:table-cell table:style-name="_31_0184.B3" office:value-type="string">
            <text:p text:style-name="P5">Гражданин Российской Федерации, являющийся усыновителем ребенка, не достигшего возраста 18 лет (за исключением если усыновителем является отчим или мачеха ребенка), проживающий совместно с усыновленным (удочеренным) ребенком на территории Камчатского края, обратился лично</text:p>
          </table:table-cell>
        </table:table-row>
        <table:table-row>
          <table:table-cell table:style-name="_31_0184.A2" office:value-type="string">
            <text:p text:style-name="P7">2.</text:p>
          </table:table-cell>
          <table:table-cell table:style-name="_31_0184.B4" office:value-type="string">
            <text:p text:style-name="P5">Гражданин Российской Федерации, являющийся усыновителем ребенка, не достигшего возраста 18 лет (за исключением если усыновителем является отчим или мачеха ребенка), проживающий совместно с усыновленным (удочеренным) ребенком на территории Камчатского края, уполномоченный представитель по доверенности</text:p>
          </table:table-cell>
        </table:table-row>
        <table:table-row>
          <table:table-cell table:style-name="_31_0184.A2" table:number-columns-spanned="2" office:value-type="string">
            <text:p text:style-name="P7">Результат Услуги, за которым обращается заявитель "Исправление ошибок и опечаток в документах, выданных в результате предоставления услуги"</text:p>
          </table:table-cell>
          <table:covered-table-cell/>
        </table:table-row>
        <table:table-row>
          <table:table-cell table:style-name="_31_0184.A2" office:value-type="string">
            <text:p text:style-name="P7">3.</text:p>
          </table:table-cell>
          <table:table-cell table:style-name="_31_0184.B3" office:value-type="string">
            <text:p text:style-name="P5">Гражданин Российской Федерации, являющийся усыновителем ребенка, не достигшего возраста 18 лет (за исключением если усыновителем является отчим или мачеха ребенка), проживающий совместно с усыновленным (удочеренным) ребенком на территории Камчатского края, обратился лично</text:p>
          </table:table-cell>
        </table:table-row>
        <table:table-row>
          <table:table-cell table:style-name="_31_0184.A2" office:value-type="string">
            <text:p text:style-name="P7">4.</text:p>
          </table:table-cell>
          <table:table-cell table:style-name="_31_0184.B3" office:value-type="string">
            <text:p text:style-name="P5">Гражданин Российской Федерации, являющийся усыновителем ребенка, не достигшего возраста 18 лет (за исключением если усыновителем является отчим или мачеха ребенка), проживающий совместно с усыновленным (удочеренным) ребенком на территории Камчатского края, уполномоченный представитель по доверенности</text:p>
          </table:table-cell>
        </table:table-row>
      </table:table>
      <text:p text:style-name="Нормальный"/>
      <text:p text:style-name="Нормальный"><text:bookmark text:name="anchor249"/><text:span text:style-name="T1">Таблица 2.</text:span> Перечень общих признаков заявителей</text:p>
      <text:p text:style-name="Нормальный"/>
      <table:table table:name="10184_1" table:style-name="_31_0184_5f_1">
        <table:table-column table:style-name="_31_0184_5f_1.A"/>
        <table:table-column table:style-name="_31_0184_5f_1.B"/>
        <table:table-column table:style-name="_31_0184_5f_1.C"/>
        <table:table-row>
          <table:table-cell table:style-name="_31_0184_5f_1.A1" office:value-type="string">
            <text:p text:style-name="P7">N п/п</text:p>
          </table:table-cell>
          <table:table-cell table:style-name="_31_0184_5f_1.B1" office:value-type="string">
            <text:p text:style-name="P7">Признак заявителя</text:p>
          </table:table-cell>
          <table:table-cell table:style-name="_31_0184_5f_1.B1" office:value-type="string">
            <text:p text:style-name="P7">Значения признака заявителя</text:p>
          </table:table-cell>
        </table:table-row>
        <table:table-row>
          <table:table-cell table:style-name="_31_0184_5f_1.A2" table:number-columns-spanned="3" office:value-type="string">
            <text:p text:style-name="P7">Результат Услуги "Выплата усыновителю денежных средств на содержание усыновленного ребенка"</text:p>
          </table:table-cell>
          <table:covered-table-cell/>
          <table:covered-table-cell/>
        </table:table-row>
        <table:table-row>
          <table:table-cell table:style-name="_31_0184_5f_1.A2" office:value-type="string">
            <text:p text:style-name="P7">1.</text:p>
          </table:table-cell>
          <table:table-cell table:style-name="_31_0184_5f_1.B3" office:value-type="string">
            <text:p text:style-name="P5">Категория заявителя</text:p>
          </table:table-cell>
          <table:table-cell table:style-name="_31_0184_5f_1.B3" office:value-type="string">
            <text:p text:style-name="P5">1. Гражданин Российской Федерации, являющийся усыновителем ребенка, не достигшего возраста 18 лет (за исключением если усыновителем является отчим или мачеха ребенка), проживающий совместно с <text:soft-page-break/>усыновленным (удочеренным) ребенком на территории Камчатского края</text:p>
          </table:table-cell>
        </table:table-row>
        <table:table-row>
          <table:table-cell table:style-name="_31_0184_5f_1.A2" office:value-type="string">
            <text:p text:style-name="P7">2.</text:p>
          </table:table-cell>
          <table:table-cell table:style-name="_31_0184_5f_1.B3" office:value-type="string">
            <text:p text:style-name="P5">Заявитель обращается лично или через представителя?</text:p>
          </table:table-cell>
          <table:table-cell table:style-name="_31_0184_5f_1.B3" office:value-type="string">
            <text:p text:style-name="P5">1. Обратился лично.</text:p>
            <text:p text:style-name="P5">2. Уполномоченный представитель по доверенности</text:p>
          </table:table-cell>
        </table:table-row>
        <table:table-row>
          <table:table-cell table:style-name="_31_0184_5f_1.A2" table:number-columns-spanned="3" office:value-type="string">
            <text:p text:style-name="P7">Результат Услуги "Исправление ошибок и опечаток в документах, выданных в результате предоставления услуги"</text:p>
          </table:table-cell>
          <table:covered-table-cell/>
          <table:covered-table-cell/>
        </table:table-row>
        <table:table-row>
          <table:table-cell table:style-name="_31_0184_5f_1.A2" office:value-type="string">
            <text:p text:style-name="P7">3.</text:p>
          </table:table-cell>
          <table:table-cell table:style-name="_31_0184_5f_1.B3" office:value-type="string">
            <text:p text:style-name="P5">Категория заявителя</text:p>
          </table:table-cell>
          <table:table-cell table:style-name="_31_0184_5f_1.B3" office:value-type="string">
            <text:p text:style-name="P5">1. Гражданин Российской Федерации, являющийся усыновителем ребенка, не достигшего возраста 18 лет (за исключением если усыновителем является отчим или мачеха ребенка), проживающий совместно с усыновленным (удочеренным) ребенком на территории Камчатского края</text:p>
          </table:table-cell>
        </table:table-row>
        <table:table-row>
          <table:table-cell table:style-name="_31_0184_5f_1.A2" office:value-type="string">
            <text:p text:style-name="P7">4.</text:p>
          </table:table-cell>
          <table:table-cell table:style-name="_31_0184_5f_1.B3" office:value-type="string">
            <text:p text:style-name="P5">Заявитель обратился лично или через представителя?</text:p>
          </table:table-cell>
          <table:table-cell table:style-name="_31_0184_5f_1.B3" office:value-type="string">
            <text:p text:style-name="P5">1. Обратился лично.</text:p>
            <text:p text:style-name="P5">2. Уполномоченный представитель по доверенности</text:p>
          </table:table-cell>
        </table:table-row>
      </table:table>
      <text:p text:style-name="Нормальный"/>
      <text:p text:style-name="Standard"><text:bookmark text:name="anchor2000"/>Приложение N 2 к <text:a xlink:type="simple" xlink:href="#anchor1000" text:style-name="Internet_20_link" text:visited-style-name="Visited_20_Internet_20_Link">Административному регламенту</text:a>, утвержденному <text:a xlink:type="simple" xlink:href="#anchor0" text:style-name="Internet_20_link" text:visited-style-name="Visited_20_Internet_20_Link">приказом</text:a> Министерства социального благополучия от 19.02.2024 N 8-Н</text:p>
      <text:p text:style-name="Нормальный"/>
      <text:p text:style-name="Standard"><text:bookmark text:name="anchor1101"/>Форма к <text:a xlink:type="simple" xlink:href="#anchor2225" text:style-name="Internet_20_link" text:visited-style-name="Visited_20_Internet_20_Link">варианту 1</text:a></text:p>
      <text:p text:style-name="Нормальный"/>
      <text:h text:style-name="Heading_20_1" text:outline-level="1">Заявление о предоставлении Услуги "Предоставление органами местного самоуправления муниципальных образований в Камчатском крае, осуществляющими переданные полномочия Камчатского края, государственной услуги по назначению и выплате единовременной денежной выплаты гражданам, усыновившим (удочерившим) ребенка (детей) в Камчатском крае"</text:h>
      <text:p text:style-name="Нормальный"/>
      <text:p text:style-name="Нормальный">Прошу предоставить услугу:</text:p>
      <text:p text:style-name="Нормальный">_________________________________________________________________;</text:p>
      <text:p text:style-name="Нормальный">Я, фамилия, имя, отчество (при наличии):</text:p>
      <text:p text:style-name="Нормальный">_________________________________________________________________;</text:p>
      <text:p text:style-name="Нормальный">СНИЛС: __________________________________________________________;</text:p>
      <text:p text:style-name="Нормальный">проживающий(ая) в Российской Федерации:</text:p>
      <text:p text:style-name="Нормальный">_________________________________________________________________;</text:p>
      <text:p text:style-name="Нормальный">адрес места жительства: ___________________________________________;</text:p>
      <text:p text:style-name="Нормальный">адрес места пребывания: ___________________________________________;</text:p>
      <text:p text:style-name="Нормальный">адрес фактического проживания: _____________________________________;</text:p>
      <text:p text:style-name="Нормальный">дата рождения: ____________________________________________________;</text:p>
      <text:p text:style-name="Нормальный">пол (сделать отметку в соответствующем квадрате): <draw:frame text:anchor-type="as-char" draw:z-index="0" draw:name="Фигура1" draw:style-name="gr1" draw:text-style-name="P10" svg:width="0.8cm" svg:height="1.1cm"><draw:image xlink:href="Pictures/10000001000000200000002AFF2F6992.png" xlink:type="simple" xlink:show="embed" xlink:actuate="onLoad" draw:mime-type="image/png"><text:p/></draw:image></draw:frame><text:s/>мужчина, <draw:frame text:anchor-type="as-char" draw:z-index="1" draw:name="Фигура2" draw:style-name="gr1" draw:text-style-name="P10" svg:width="0.8cm" svg:height="1.1cm"><draw:image xlink:href="Pictures/10000001000000200000002AFF2F6992.png" xlink:type="simple" xlink:show="embed" xlink:actuate="onLoad" draw:mime-type="image/png"><text:p/></draw:image></draw:frame><text:s/>женщина;</text:p>
      <text:p text:style-name="Нормальный">наименование документа, удостоверяющего личность: _________________;</text:p>
      <text:p text:style-name="Нормальный">серия, номер: _____________________________________________________;</text:p>
      <text:p text:style-name="Нормальный">кем выдан: ________________________________________________________;</text:p>
      <text:p text:style-name="Нормальный">дата выдачи: ______________________________________________________.</text:p>
      <text:p text:style-name="Нормальный">Реквизиты решения суда об усыновлении ребенка: дата документа: __.__________.___ г.;</text:p>
      <text:p text:style-name="Нормальный">номер документа: ____________________________________________________.</text:p>
      <text:p text:style-name="Нормальный"/>
      <text:p text:style-name="Standard"><text:bookmark text:name="anchor251"/>Форма к <text:a xlink:type="simple" xlink:href="#anchor2226" text:style-name="Internet_20_link" text:visited-style-name="Visited_20_Internet_20_Link">варианту 2</text:a></text:p>
      <text:p text:style-name="Нормальный"/>
      <text:h text:style-name="Heading_20_1" text:outline-level="1"><text:soft-page-break/>Заявление о предоставлении Услуги "Предоставление органами местного самоуправления муниципальных образований в Камчатском крае, осуществляющими переданные полномочия Камчатского края, государственной услуги по назначению и выплате единовременной денежной выплаты гражданам, усыновившим (удочерившим) ребенка (детей) в Камчатском крае"</text:h>
      <text:p text:style-name="Нормальный"/>
      <text:p text:style-name="Нормальный">Прошу предоставить услугу:</text:p>
      <text:p text:style-name="Нормальный">_________________________________________________________________;</text:p>
      <text:p text:style-name="Нормальный">Я, фамилия, имя, отчество (при наличии):</text:p>
      <text:p text:style-name="Нормальный">_________________________________________________________________;</text:p>
      <text:p text:style-name="Нормальный">СНИЛС: __________________________________________________________;</text:p>
      <text:p text:style-name="Нормальный">проживающий(ая) в Российской Федерации:</text:p>
      <text:p text:style-name="Нормальный">_________________________________________________________________;</text:p>
      <text:p text:style-name="Нормальный">адрес места жительства: ___________________________________________;</text:p>
      <text:p text:style-name="Нормальный">адрес места пребывания: ___________________________________________;</text:p>
      <text:p text:style-name="Нормальный">дата рождения: ____________________________________________________;</text:p>
      <text:p text:style-name="Нормальный">наименование документа, удостоверяющего личность: _________________;</text:p>
      <text:p text:style-name="Нормальный">серия, номер: _____________________________________________________;</text:p>
      <text:p text:style-name="Нормальный">кем выдан: _______________________________________________________;</text:p>
      <text:p text:style-name="Нормальный">дата выдачи: _____________________________________________________;</text:p>
      <text:p text:style-name="Нормальный">наименование документа, удостоверяющего личность представителя гражданина:</text:p>
      <text:p text:style-name="Нормальный">________________________________________________________________;</text:p>
      <text:p text:style-name="Нормальный">серия, номер: ____________________________________________________;</text:p>
      <text:p text:style-name="Нормальный">кем выдан: ______________________________________________________;</text:p>
      <text:p text:style-name="Нормальный">дата выдачи: _____________________________________________________.</text:p>
      <text:p text:style-name="Нормальный">Реквизиты решения суда об усыновлении ребенка: дата документа:</text:p>
      <text:p text:style-name="Нормальный">______._____________.______ г.;</text:p>
      <text:p text:style-name="Нормальный">номер документа: _________________________________________________.</text:p>
      <text:p text:style-name="Нормальный">Сведения о представителе по доверенности:</text:p>
      <text:p text:style-name="Нормальный">наименование документа, удостоверяющего личность: _________________;</text:p>
      <text:p text:style-name="Нормальный">серия, номер: _____________________________________________________;</text:p>
      <text:p text:style-name="Нормальный">кем выдан: ______________________________________________________;</text:p>
      <text:p text:style-name="Нормальный">дата выдачи: ______._____________.______ г.;</text:p>
      <text:p text:style-name="Нормальный">код подразделения: _______________________________________________;</text:p>
      <text:p text:style-name="Нормальный">телефон (при наличии), факс (при наличии): ___________________________.</text:p>
      <text:p text:style-name="Нормальный"/>
      <text:p text:style-name="Standard"><text:bookmark text:name="anchor252"/>Форма к <text:a xlink:type="simple" xlink:href="#anchor2227" text:style-name="Internet_20_link" text:visited-style-name="Visited_20_Internet_20_Link">варианту 3</text:a></text:p>
      <text:p text:style-name="Нормальный"/>
      <text:h text:style-name="Heading_20_1" text:outline-level="1">Заявление о предоставлении Услуги "Предоставление органами местного самоуправления муниципальных образований в Камчатском крае, осуществляющими переданные полномочия Камчатского края, государственной услуги по назначению и выплате единовременной денежной выплаты гражданам, усыновившим (удочерившим) ребенка (детей) в Камчатском крае"</text:h>
      <text:p text:style-name="Нормальный"/>
      <text:p text:style-name="Нормальный">Прошу внести исправления в документы, выданные в результате предоставления государственной услуги, содержащие опечатки и (или) ошибки:</text:p>
      <text:p text:style-name="Нормальный">наименование документа, содержащего опечатку и (или) ошибку:</text:p>
      <text:p text:style-name="Нормальный">___________________________________________________________;</text:p>
      <text:p text:style-name="Нормальный">номер документа, содержащего опечатку и (или) ошибку:</text:p>
      <text:p text:style-name="Нормальный">___________________________________________________________;</text:p>
      <text:p text:style-name="Нормальный"><text:soft-page-break/>дата выдачи документа, содержащего опечатку и (или) ошибку:</text:p>
      <text:p text:style-name="Нормальный">____.____________.______ г.;</text:p>
      <text:p text:style-name="Нормальный">сведения, содержащие опечатку и (или) ошибку, которые необходимо исправить:</text:p>
      <text:p text:style-name="Нормальный">___________________________________________________________;</text:p>
      <text:p text:style-name="Нормальный">корректные сведения: _______________________________________;</text:p>
      <text:p text:style-name="Нормальный">атрибут документа, подлежащий изменению: ___________________.</text:p>
      <text:p text:style-name="Нормальный">Сведения о допущенных опечатках и (или) ошибках:</text:p>
      <text:p text:style-name="Нормальный">правильное написание соответствующих сведений:</text:p>
      <text:p text:style-name="Нормальный">___________________________________________________________;</text:p>
      <text:p text:style-name="Нормальный">описание опечаток и (или) ошибок: ____________________________;</text:p>
      <text:p text:style-name="Нормальный">место совершения опечаток и (или) ошибок: ____________________;</text:p>
      <text:p text:style-name="Нормальный">наименование органа власти, предоставившего Услугу:</text:p>
      <text:p text:style-name="Нормальный">___________________________________________________________;</text:p>
      <text:p text:style-name="Нормальный">дата документа: ____.____________.______ г.;</text:p>
      <text:p text:style-name="Нормальный">номер документа: ___________________________________________;</text:p>
      <text:p text:style-name="Нормальный">наименование документа: ____________________________________;</text:p>
      <text:p text:style-name="Нормальный">регистрационный номер документа: ____________________________.</text:p>
      <text:p text:style-name="Нормальный"/>
      <text:p text:style-name="Standard"><text:bookmark text:name="anchor253"/>Форма к <text:a xlink:type="simple" xlink:href="#anchor2228" text:style-name="Internet_20_link" text:visited-style-name="Visited_20_Internet_20_Link">варианту 4</text:a></text:p>
      <text:p text:style-name="Нормальный"/>
      <text:h text:style-name="Heading_20_1" text:outline-level="1">Заявление о предоставлении Услуги "Предоставление органами местного самоуправления муниципальных образований в Камчатском крае, осуществляющими переданные полномочия Камчатского края, государственной услуги по назначению и выплате единовременной денежной выплаты гражданам, усыновившим (удочерившим) ребенка (детей) в Камчатском крае"</text:h>
      <text:p text:style-name="Нормальный"/>
      <text:p text:style-name="Нормальный">Прошу внести исправление(я) в документ(ы), выданный(ые) в результате предоставления государственной услуги, содержащий(ие) опечатки(у) и (или) ошибки(ку):</text:p>
      <text:p text:style-name="Нормальный">_________________________________________________________________</text:p>
      <text:p text:style-name="Нормальный">_________________________________________________________________</text:p>
      <text:p text:style-name="Нормальный">_________________________________________________________________.</text:p>
      <text:p text:style-name="Нормальный">Фамилия, инициалы уполномоченного представителя:</text:p>
      <text:p text:style-name="Нормальный">фамилия и инициалы: ______________________________________________;</text:p>
      <text:p text:style-name="Нормальный">подпись: _________________________________________________________.</text:p>
      <text:p text:style-name="Нормальный">Документ, подтверждающий полномочия законного представителя или доверенного лица:</text:p>
      <text:p text:style-name="Нормальный">наименование: ___________________________________________________;</text:p>
      <text:p text:style-name="Нормальный">серия: __________________________________________________________;</text:p>
      <text:p text:style-name="Нормальный">номер: __________________________________________________________;</text:p>
      <text:p text:style-name="Нормальный">кем выдан: ______________________________________________________;</text:p>
      <text:p text:style-name="Нормальный">дата выдачи: ____.____________.______ г.</text:p>
      <text:p text:style-name="Нормальный"/>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ourier New" svg:font-family="'Courier New'"/>
    <style:font-face style:name="Open Sans" svg:font-family="'Open Sans'"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empora LGC Uni" svg:font-family="'Tempora LGC Uni'" style:font-family-generic="roman" style:font-pitch="variable"/>
    <style:font-face style:name="Times New Roman" svg:font-family="'Times New Roman'"/>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empora LGC Uni" fo:font-size="12pt" fo:language="none" fo:country="none" style:font-name-asian="Open Sans" style:font-size-asian="12pt" style:language-asian="none" style:country-asian="none" style:font-name-complex="Open Sans" style:font-size-complex="12pt" style:language-complex="none" style:country-complex="none"/>
    </style:default-style>
    <style:default-style style:family="paragraph">
      <style:paragraph-properties style:text-autospace="ideograph-alpha" style:punctuation-wrap="hanging" style:line-break="strict" style:tab-stop-distance="1.27cm" style:writing-mode="page"/>
      <style:text-properties fo:color="#000000" style:font-name="Tempora LGC Uni" fo:font-size="12pt" fo:language="ru" fo:country="RU" style:font-name-asian="Open Sans"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text-align="justify" style:justify-single-word="false" fo:orphans="2" fo:widows="2" fo:text-indent="1.27cm" style:auto-text-indent="false" style:writing-mode="lr-tb"/>
      <style:text-properties style:font-name="Times New Roman" fo:font-family="'Times New Roman'" fo:font-size="12pt"/>
    </style:style>
    <style:style style:name="Normal" style:family="paragraph">
      <style:paragraph-properties style:writing-mode="lr-tb"/>
      <style:text-properties style:font-name="Times New Roman" fo:font-family="'Times New Roman'" fo:font-size="12pt" fo:language="ru" fo:country="RU"/>
    </style:style>
    <style:style style:name="Preformatted" style:family="paragraph">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style:font-name="Courier New" fo:font-family="'Courier New'"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class="text">
      <style:paragraph-properties fo:margin-top="0.423cm" fo:margin-bottom="0.212cm" style:contextual-spacing="false" fo:text-align="center" style:justify-single-word="false" fo:keep-with-next="always"/>
      <style:text-properties style:font-name="Times New Roman" fo:font-family="'Times New Roman'" fo:font-weight="bold"/>
    </style:style>
    <style:style style:name="Text_20_body" style:display-name="Text body" style:family="paragraph" style:parent-style-name="Standard" style:class="text">
      <style:paragraph-properties fo:margin-top="0cm" fo:margin-bottom="0.247cm" style:contextual-spacing="false" fo:line-height="115%"/>
    </style:style>
    <style:style style:name="Нормальный" style:family="paragraph" style:parent-style-name="Standard"/>
    <style:style style:name="Нормальный_20__28_OEM_29_" style:display-name="Нормальный (OEM)" style:family="paragraph" style:parent-style-name="Preformatted"/>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Heading_20_4" style:display-name="Heading 4" style:family="paragraph" style:parent-style-name="Heading" style:class="text"/>
    <style:style style:name="Утратил_20_силу" style:display-name="Утратил силу" style:family="paragraph" style:parent-style-name="Standard">
      <style:text-properties fo:color="#666600" loext:opacity="100%" style:text-line-through-style="solid" style:text-line-through-type="single"/>
    </style:style>
    <style:style style:name="Text_20__28_reference_29_" style:display-name="Text (reference)" style:family="paragraph" style:parent-style-name="Standard">
      <style:paragraph-properties fo:margin-left="0.3cm" fo:margin-right="0.3cm" fo:margin-top="0cm" fo:margin-bottom="0cm" style:contextual-spacing="false" fo:text-align="start" style:justify-single-word="false" fo:text-indent="0cm" style:auto-text-indent="false"/>
      <style:text-properties fo:font-size="12pt"/>
    </style:style>
    <style:style style:name="Комментарий"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Заголовок_20_статьи" style:display-name="Заголовок статьи" style:family="paragraph" style:parent-style-name="Standard">
      <style:paragraph-properties fo:margin-left="2.843cm" fo:margin-right="0cm" fo:margin-top="0cm" fo:margin-bottom="0cm" style:contextual-spacing="false" fo:text-align="justify" style:justify-single-word="false" fo:text-indent="-1.573cm" style:auto-text-indent="false"/>
    </style:style>
    <style:style style:name="Прижатый_20_влево" style:display-name="Прижатый влево" style:family="paragraph" style:parent-style-name="Standard">
      <style:paragraph-properties fo:text-align="start" style:justify-single-word="false" fo:hyphenation-ladder-count="no-limit" fo:text-indent="0cm" style:auto-text-indent="false"/>
      <style:text-properties fo:hyphenate="false" loext:hyphenation-no-caps="false" loext:hyphenation-no-last-word="false" loext:hyphenation-word-char-count="no-limit" loext:hyphenation-zone="no-limit"/>
    </style:style>
    <style:style style:name="Информация_20_о_20_версии" style:display-name="Информация о версии"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Не_20_вступил_20_в_20_силу" style:display-name="Не вступил в силу" style:family="paragraph" style:parent-style-name="Standard">
      <style:paragraph-properties fo:margin-left="0.245cm" fo:margin-right="0cm" fo:text-indent="-0.245cm" style:auto-text-indent="false"/>
    </style:style>
    <style:style style:name="Информация_20_об_20_изменениях" style:display-name="Информация об изменениях" style:family="paragraph" style:parent-style-name="Standard">
      <loext:graphic-properties draw:fill="solid" draw:fill-color="#eaefed" draw:opacity="100%"/>
      <style:paragraph-properties fo:margin-left="0.635cm" fo:margin-right="0.635cm" fo:margin-top="0.318cm" fo:margin-bottom="0cm" style:contextual-spacing="false" fo:text-indent="0cm" style:auto-text-indent="false" fo:background-color="#eaefed"/>
      <style:text-properties fo:color="#353842" loext:opacity="100%" fo:font-size="10pt" fo:background-color="#eaefed"/>
    </style:style>
    <style:style style:name="Заголовок_20_ЭР_20__28_левое_20_окно_29_" style:display-name="Заголовок ЭР (левое окно)" style:family="paragraph" style:parent-style-name="Heading"/>
    <style:style style:name="Footnote" style:family="paragraph" style:parent-style-name="Standard" style:class="extra">
      <style:text-properties fo:font-size="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Таблица1" style:family="table">
      <style:table-properties style:width="18.2cm" table:align="margins" style:writing-mode="lr-tb"/>
    </style:style>
    <style:style style:name="Таблица1.A" style:family="table-column">
      <style:table-column-properties style:column-width="6.066cm" style:rel-column-width="21845*"/>
    </style:style>
    <style:style style:name="MP1" style:family="paragraph" style:parent-style-name="Standard">
      <style:paragraph-properties fo:text-align="start" style:justify-single-word="false" fo:text-indent="0cm" style:auto-text-indent="false"/>
      <style:text-properties style:font-name="Times New Roman" fo:font-size="10pt"/>
    </style:style>
    <style:style style:name="MP2" style:family="paragraph" style:parent-style-name="Standard">
      <style:paragraph-properties fo:text-align="center" style:justify-single-word="false" fo:text-indent="0cm" style:auto-text-indent="false"/>
      <style:text-properties style:font-name="Times New Roman" fo:font-size="10pt"/>
    </style:style>
    <style:style style:name="MP3" style:family="paragraph" style:parent-style-name="Standard">
      <style:paragraph-properties fo:text-align="end" style:justify-single-word="false" fo:text-indent="0cm" style:auto-text-indent="false"/>
      <style:text-properties style:font-name="Times New Roman" fo:font-size="10pt"/>
    </style:style>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499cm"/>
      </style:header-style>
      <style:footer-style>
        <style:header-footer-properties fo:min-height="0.499cm" fo:margin-left="0cm" fo:margin-right="0cm" fo:margin-top="0cm"/>
      </style:footer-style>
    </style:page-layout>
    <style:style style:name="Mdp1" style:family="drawing-page">
      <style:drawing-page-properties draw:background-size="full"/>
    </style:style>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draw:style-name="Mdp1">
      <style:header>
        <text:p text:style-name="MP1">Приказ Министерства социального благополучия и семейной политики Камчатского края от 19 февраля 2...</text:p>
      </style:header>
      <style:footer>
        <table:table table:name="Таблица1" table:style-name="Таблица1">
          <table:table-column table:style-name="Таблица1.A" table:number-columns-repeated="3"/>
          <table:table-row>
            <table:table-cell office:value-type="string">
              <text:p text:style-name="MP1"><text:date style:data-style-name="N36" text:date-value="2024-12-05T11:01:30.671025705" text:fixed="true">05.12.2024</text:date><text:s/></text:p>
            </table:table-cell>
            <table:table-cell office:value-type="string">
              <text:p text:style-name="MP2">Система ГАРАНТ </text:p>
            </table:table-cell>
            <table:table-cell office:value-type="string">
              <text:p text:style-name="MP3"><text:page-number text:select-page="current">20</text:page-number>/<text:page-count style:num-format="1">20</text:page-count> </text:p>
            </table:table-cell>
          </table:table-row>
        </table:table>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НПП "Гарант-Сервис"</meta:initial-creator>
    <dc:description>Документ экспортирован из системы ГАРАНТ</dc:description>
    <meta:generator>LibreOffice/7.6.7.2$Linux_X86_64 LibreOffice_project/60$Build-2</meta:generator>
    <meta:document-statistic meta:table-count="4" meta:image-count="0" meta:object-count="0" meta:page-count="20" meta:paragraph-count="456" meta:word-count="6986" meta:character-count="62914" meta:non-whitespace-character-count="56377"/>
    <meta:user-defined meta:name="Company">НПП "Гарант-Сервис"</meta:user-defined>
  </office:meta>
</office:document-meta>
</file>