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84" style:display-name="10184" style:family="table">
      <style:table-properties style:width="18cm" table:align="left" style:writing-mode="lr-tb"/>
    </style:style>
    <style:style style:name="_31_0184.A" style:display-name="10184.A" style:family="table-column">
      <style:table-column-properties style:column-width="2.2cm"/>
    </style:style>
    <style:style style:name="_31_0184.B" style:display-name="10184.B" style:family="table-column">
      <style:table-column-properties style:column-width="15.801cm"/>
    </style:style>
    <style:style style:name="_31_0184.A1" style:display-name="10184.A1" style:family="table-cell">
      <style:table-cell-properties style:vertical-align="top" fo:padding="0cm" fo:border="0.05pt solid #000000"/>
    </style:style>
    <style:style style:name="_31_0184.B1" style:display-name="10184.B1" style:family="table-cell">
      <style:table-cell-properties style:vertical-align="top" fo:padding="0cm" fo:border-left="none" fo:border-right="0.05pt solid #000000" fo:border-top="0.05pt solid #000000" fo:border-bottom="none"/>
    </style:style>
    <style:style style:name="_31_0184.A2" style:display-name="10184.A2" style:family="table-cell">
      <style:table-cell-properties style:vertical-align="top" fo:padding="0cm" fo:border-left="0.05pt solid #000000" fo:border-right="0.05pt solid #000000" fo:border-top="none" fo:border-bottom="0.05pt solid #000000"/>
    </style:style>
    <style:style style:name="_31_0184.B3" style:display-name="10184.B3" style:family="table-cell">
      <style:table-cell-properties style:vertical-align="top" fo:padding="0cm" fo:border-left="none" fo:border-right="0.05pt solid #000000" fo:border-top="none" fo:border-bottom="0.05pt solid #000000"/>
    </style:style>
    <style:style style:name="_31_0184.B4" style:display-name="10184.B4" style:family="table-cell">
      <style:table-cell-properties style:vertical-align="top" fo:padding="0cm" fo:border-left="none" fo:border-right="0.05pt solid #000000" fo:border-top="none" fo:border-bottom="none"/>
    </style:style>
    <style:style style:name="_31_0184_5f_1" style:display-name="10184_1" style:family="table">
      <style:table-properties style:width="18cm" table:align="left" style:writing-mode="lr-tb"/>
    </style:style>
    <style:style style:name="_31_0184_5f_1.A" style:display-name="10184_1.A" style:family="table-column">
      <style:table-column-properties style:column-width="2.212cm"/>
    </style:style>
    <style:style style:name="_31_0184_5f_1.B" style:display-name="10184_1.B" style:family="table-column">
      <style:table-column-properties style:column-width="5.228cm"/>
    </style:style>
    <style:style style:name="_31_0184_5f_1.C" style:display-name="10184_1.C" style:family="table-column">
      <style:table-column-properties style:column-width="10.56cm"/>
    </style:style>
    <style:style style:name="_31_0184_5f_1.A1" style:display-name="10184_1.A1" style:family="table-cell">
      <style:table-cell-properties style:vertical-align="top" fo:padding="0cm" fo:border="0.05pt solid #000000"/>
    </style:style>
    <style:style style:name="_31_0184_5f_1.B1" style:display-name="10184_1.B1" style:family="table-cell">
      <style:table-cell-properties style:vertical-align="top" fo:padding="0cm" fo:border-left="none" fo:border-right="0.05pt solid #000000" fo:border-top="0.05pt solid #000000" fo:border-bottom="none"/>
    </style:style>
    <style:style style:name="_31_0184_5f_1.A2" style:display-name="10184_1.A2" style:family="table-cell">
      <style:table-cell-properties style:vertical-align="top" fo:padding="0cm" fo:border-left="0.05pt solid #000000" fo:border-right="0.05pt solid #000000" fo:border-top="none" fo:border-bottom="0.05pt solid #000000"/>
    </style:style>
    <style:style style:name="_31_0184_5f_1.B3" style:display-name="10184_1.B3" style:family="table-cell">
      <style:table-cell-properties style:vertical-align="top" fo:padding="0cm" fo:border-left="none" fo:border-right="0.05pt solid #000000" fo:border-top="none" fo:border-bottom="0.05pt solid #000000"/>
    </style:style>
    <style:style style:name="_31_0184_5f_1.B4" style:display-name="10184_1.B4" style:family="table-cell">
      <style:table-cell-properties style:vertical-align="top" fo:padding="0cm" fo:border-left="none" fo:border-right="0.05pt solid #000000" fo:border-top="none" fo:border-bottom="none"/>
    </style:style>
    <style:style style:name="_31_0322" style:display-name="10322" style:family="table">
      <style:table-properties style:width="18.2cm" table:align="left" style:writing-mode="lr-tb"/>
    </style:style>
    <style:style style:name="_31_0322.A" style:display-name="10322.A" style:family="table-column">
      <style:table-column-properties style:column-width="1.524cm"/>
    </style:style>
    <style:style style:name="_31_0322.B" style:display-name="10322.B" style:family="table-column">
      <style:table-column-properties style:column-width="16.676cm"/>
    </style:style>
    <style:style style:name="_31_0322.A1" style:display-name="10322.A1" style:family="table-cell">
      <style:table-cell-properties style:vertical-align="top" fo:padding="0cm" fo:border="0.05pt solid #000000"/>
    </style:style>
    <style:style style:name="_31_0322.B1" style:display-name="10322.B1" style:family="table-cell">
      <style:table-cell-properties style:vertical-align="top" fo:padding="0cm" fo:border-left="none" fo:border-right="0.05pt solid #000000" fo:border-top="0.05pt solid #000000" fo:border-bottom="0.05pt solid #000000"/>
    </style:style>
    <style:style style:name="_31_0322.A2" style:display-name="10322.A2" style:family="table-cell">
      <style:table-cell-properties style:vertical-align="top" fo:padding="0cm" fo:border-left="0.05pt solid #000000" fo:border-right="0.05pt solid #000000" fo:border-top="none" fo:border-bottom="0.05pt solid #000000"/>
    </style:style>
    <style:style style:name="_31_0322.B2" style:display-name="10322.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660517/0" text:style-name="Internet_20_link" text:visited-style-name="Visited_20_Internet_20_Link"><text:bookmark text:name="anchor0"/>Приказ Министерства социального благополучия и семейной политики Камчатского края от 5 марта 2024 г. N 13-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a></text:h>
      <text:p text:style-name="Нормальный"/>
      <text:p text:style-name="Нормальный">В соответствии с <text:a xlink:type="simple" xlink:href="https://internet.garant.ru/document/redirect/25913702/0" text:style-name="Internet_20_link" text:visited-style-name="Visited_20_Internet_20_Link">Законом</text:a> Камчатского края от 03.12.2007 N 702 "Об организации и осуществлении деятельности по опеке и попечительству в Камчатском крае", <text:a xlink:type="simple" xlink:href="https://internet.garant.ru/document/redirect/25927906/0" text:style-name="Internet_20_link" text:visited-style-name="Visited_20_Internet_20_Link">Законом</text:a> Камчатского края от 01.04.2014 N 419 "О наделении органов местного самоуправления муниципальных образований в Камчатском крае государственными полномочиями по опеке и попечительству в Камчатском крае", <text:a xlink:type="simple" xlink:href="https://internet.garant.ru/document/redirect/25918165/0" text:style-name="Internet_20_link" text:visited-style-name="Visited_20_Internet_20_Link">Законом</text:a> Камчатского края от 04.12.2008 N 165 "Об установлении порядка выплаты и размеров денежных средств на содержание детей, находящихся под опекой или попечительством"</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p>
      <text:p text:style-name="Нормальный"><text:bookmark text:name="anchor2"/>2. Признать утратившим силу <text:a xlink:type="simple" xlink:href="https://internet.garant.ru/document/redirect/403191152/0" text:style-name="Internet_20_link" text:visited-style-name="Visited_20_Internet_20_Link">Приказ</text:a> Министерства социального благополучия и семейной политики Камчатского края от 09.12.2021 N 1849-п "Об утверждении Административного регламента предоставления органами местного самоуправления муниципальных образований в Камчатском крае, наделенных государственными полномочиями по опеке и попечительству, государственной услуги по назначению и выплате опекунам (попечителям), приемным родителям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text:p>
      <text:p text:style-name="Нормальный"/>
      <table:table table:name="10204" table:style-name="_31_0204">
        <table:table-column table:style-name="_31_0204.A"/>
        <table:table-column table:style-name="_31_0204.B"/>
        <table:table-row>
          <table:table-cell office:value-type="string">
            <text:p text:style-name="P4">И.о. Министра социального благополучия и семейной политики Камчатского края</text:p>
          </table:table-cell>
          <table:table-cell office:value-type="string">
            <text:p text:style-name="P6">Горелова Юлия Олеговна</text:p>
          </table:table-cell>
        </table:table-row>
      </table:table>
      <text:p text:style-name="Нормальный"/>
      <text:p text:style-name="Standard"><text:bookmark text:name="anchor1000"/>Утвержден <text:a xlink:type="simple" xlink:href="#anchor0" text:style-name="Internet_20_link" text:visited-style-name="Visited_20_Internet_20_Link">приказом</text:a> Министерства социального благополучия от 05.03.2024 N 13-Н</text:p>
      <text:p text:style-name="Нормальный"/>
      <text:h text:style-name="Heading_20_1" text:outline-level="1">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Назначение денежных средств на содержание детей, находящихся под опекой или попечительством (в том числе при установлении опеки или <text:soft-page-break/>попечительства по договору об осуществлении опеки или попечительства либо по договору о приемной семье), проживающих в Камчатском крае" (далее - Услуга).</text:p>
      <text:p text:style-name="Нормальный"><text:bookmark text:name="anchor6"/>2. Услуга предоставляется опекунам, попечителям (приемным родителям) (далее - заявители), указанным в <text:a xlink:type="simple" xlink:href="#anchor282"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283"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5. Признаки заявителя определяются путем профилирования<text:span text:style-name="T3"> </text:span><text:a xlink:type="simple" xlink:href="#anchor1111" text:style-name="Internet_20_link" text:visited-style-name="Visited_20_Internet_20_Link"><text:span text:style-name="T3">1</text:span></text:a>, осуществляемого в соответствии с настоящим Административным регламентом.</text:p>
      <text:p text:style-name="Нормальный"><text:bookmark text:name="anchor10"/>6. Информация о порядке предоставления Услуги размещается в <text:a xlink:type="simple" xlink:href="http://www.gosuslugi.ru/" text:style-name="Internet_20_link" text:visited-style-name="Visited_20_Internet_20_Link">федеральной государственной информационной системе</text:a> "Единый портал государственных и муниципальных услуг (функций)"<text:span text:style-name="T3"> </text:span><text:a xlink:type="simple" xlink:href="#anchor2222" text:style-name="Internet_20_link" text:visited-style-name="Visited_20_Internet_20_Link"><text:span text:style-name="T3">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1"/>II. Стандарт предоставления Услуги</text:h>
      <text:p text:style-name="Нормальный"/>
      <text:p text:style-name="P9">Наименование Услуги</text:p>
      <text:p text:style-name="Нормальный"><text:bookmark text:name="anchor12"/>7.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p>
      <text:p text:style-name="Нормальный"/>
      <text:p text:style-name="P9">Наименование органа, предоставляющего Услугу</text:p>
      <text:p text:style-name="Нормальный"><text:bookmark text:name="anchor13"/>8. Услугу предоставляет орган местного самоуправления муниципального образования в Камчатском крае, осуществляющий государственные полномочия Камчатского края (далее - Орган местного самоуправления).</text:p>
      <text:p text:style-name="Нормальный"><text:bookmark text:name="anchor14"/>9. Предоставление Услуги в многофункциональных центрах предоставления государственных и муниципальных услуг (далее - МФЦ) осуществляется при наличии соглашения с таким МФЦ.</text:p>
      <text:p text:style-name="Нормальный">МФЦ, в которых организуется предоставление Услуги, не могут принимать решение об отказе в приеме заявления о предоставлении Услуги (далее - заявление) и документов и (или) информации, необходимых для ее предоставления.</text:p>
      <text:p text:style-name="Нормальный"/>
      <text:p text:style-name="P9">Результат предоставления Услуги</text:p>
      <text:p text:style-name="Нормальный"><text:bookmark text:name="anchor15"/>10. При обращении заявителя за назначением ежемесячной выплаты результатами предоставления Услуги являются:</text:p>
      <text:p text:style-name="Нормальный"><text:bookmark text:name="anchor16"/>а) решение о предоставлении Услуги (оригинал документа);</text:p>
      <text:p text:style-name="Нормальный"><text:bookmark text:name="anchor17"/>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8"/>11. При обращении заявителя за исправлением ошибок и опечаток в документах, выданных в результате предоставления услуги результатами предоставления Услуги являются:</text:p>
      <text:p text:style-name="Нормальный"><text:bookmark text:name="anchor19"/>а) решение о предоставлении Услуги (оригинал документа);</text:p>
      <text:p text:style-name="Нормальный"><text:bookmark text:name="anchor20"/>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text:soft-page-break/>Документ, содержащий решение о предоставлении Услуги, настоящим Административным регламентом не предусмотрен.</text:p>
      <text:p text:style-name="Нормальный"><text:bookmark text:name="anchor21"/>12. Результаты предоставления Услуги могут быть получены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
      <text:p text:style-name="P9">Срок предоставления Услуги</text:p>
      <text:p text:style-name="Нормальный"><text:bookmark text:name="anchor22"/>13. Максимальный срок предоставления Услуги составляет 10 рабочих дней со дня регистрации заявления о предоставлении Услуги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96" text:style-name="Internet_20_link" text:visited-style-name="Visited_20_Internet_20_Link">разделе III</text:a> настоящего Административного регламента.</text:p>
      <text:p text:style-name="Нормальный"/>
      <text:p text:style-name="P9">Правовые основания для предоставления Услуги</text:p>
      <text:p text:style-name="Нормальный"><text:bookmark text:name="anchor23"/>14.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Органа местного самоуправления, а также о должностных лицах, государственных служащих, работниках Органа местного самоуправления размещены на <text:a xlink:type="simple" xlink:href="http://www.kamgov.ru/mintrud" text:style-name="Internet_20_link" text:visited-style-name="Visited_20_Internet_20_Link">официальном сайте</text:a>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9">Исчерпывающий перечень документов, необходимых для предоставления Услуги</text:p>
      <text:p text:style-name="Нормальный"><text:bookmark text:name="anchor24"/>15.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5"/>а) документы, удостоверяющие личность заявителя:</text:p>
      <text:p text:style-name="Нормальный">паспорт гражданина Российской Федерации (при подаче заявления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редоставляется в территориальный орган Фонда, оригинал ил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МФЦ: оригинал ил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text:p>
      <text:p text:style-name="Нормальный"><text:bookmark text:name="anchor26"/>б) документы, удостоверяющие личность представителя заявителя (при подаче заявления в МФЦ: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7"/>в) документ, подтверждающий полномочия представителя заявителя, - доверенность, подтверждающая полномочия представителя заявителя (при подаче заявления в МФЦ: оригинал <text:soft-page-break/>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скан-копия документа).</text:p>
      <text:p text:style-name="Нормальный"><text:bookmark text:name="anchor28"/>1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о регистрации по месту жительства и месту пребывания гражданина Российской Федерации в пределах Российской Федерации (при подаче заявления посредством <text:a xlink:type="simple" xlink:href="http://www.gosuslugi.ru/" text:style-name="Internet_20_link" text:visited-style-name="Visited_20_Internet_20_Link">Единого портала</text:a>: скан-копия документа;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оригинал или копия документа, заверенная в порядке, установленном законодательством Российской Федерации):</text:p>
      <text:p text:style-name="Нормальный"><text:bookmark text:name="anchor29"/>а) свидетельство о регистрации по месту жительства;</text:p>
      <text:p text:style-name="Нормальный"><text:bookmark text:name="anchor30"/>б) свидетельство о регистрации по месту пребывания.</text:p>
      <text:p text:style-name="Нормальный"><text:bookmark text:name="anchor31"/>17. Представление заявителем документов, предусмотренных в настоящем подразделе, а также заявления осуществляется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
      <text:p text:style-name="P9">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32"/>18.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3"/>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4"/>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35"/>в) документ, удостоверяющий личность заявителя, содержит повреждения, наличие которых не позволяет в полном объеме использовать информацию и сведения, прочитать текст и распознать реквизит;</text:p>
      <text:p text:style-name="Нормальный"><text:bookmark text:name="anchor36"/>г) документы, являющиеся обязательными для представления, не предоставлены;</text:p>
      <text:p text:style-name="Нормальный"><text:bookmark text:name="anchor37"/>д) установлен факт наличия в представленных документах (сведениях) недостоверной и (или) неполной информации.</text:p>
      <text:p text:style-name="Нормальный"/>
      <text:p text:style-name="P9">Исчерпывающий перечень оснований для приостановления предоставления Услуги или отказа в предоставлении Услуги</text:p>
      <text:p text:style-name="Нормальный"><text:bookmark text:name="anchor38"/>19. Основания для приостановления предоставления Услуги законодательством Российской Федерации не предусмотрены.</text:p>
      <text:p text:style-name="Нормальный"><text:bookmark text:name="anchor39"/>20. Орган местного самоуправления отказывает заявителю в предоставлении Услуги при наличии следующих оснований:</text:p>
      <text:p text:style-name="Нормальный"><text:bookmark text:name="anchor40"/>а) заявитель обратился за услугой не по адресу места жительства;</text:p>
      <text:p text:style-name="Нормальный"><text:bookmark text:name="anchor41"/>б) заявитель не относится к кругу лиц, имеющих право на получение Услуги.</text:p>
      <text:p text:style-name="Нормальный"/>
      <text:p text:style-name="P9">Размер платы, взимаемой с заявителя при предоставлении Услуги, и способы ее взимания</text:p>
      <text:p text:style-name="Нормальный"><text:bookmark text:name="anchor42"/>21.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9">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43"/><text:soft-page-break/>22. Максимальный срок ожидания в очереди при подаче заявления составляет 15 минут.</text:p>
      <text:p text:style-name="Нормальный"><text:bookmark text:name="anchor44"/>23. Максимальный срок ожидания в очереди при получении результата Услуги составляет 15 минут.</text:p>
      <text:p text:style-name="Нормальный"/>
      <text:p text:style-name="P9">Срок регистрации заявления</text:p>
      <text:p text:style-name="Нормальный"><text:bookmark text:name="anchor45"/>2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6"/>а) посредством почтового отправления - 1 рабочий день;</text:p>
      <text:p text:style-name="Нормальный"><text:bookmark text:name="anchor47"/>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48"/>в) в МФЦ - 1 рабочий день;</text:p>
      <text:p text:style-name="Нормальный"><text:bookmark text:name="anchor49"/>г) в Органе местного самоуправления - 1 рабочий день.</text:p>
      <text:p text:style-name="Нормальный"/>
      <text:p text:style-name="P9">Требования к помещениям, в которых предоставляется Услуга</text:p>
      <text:p text:style-name="Нормальный"><text:bookmark text:name="anchor50"/>25. Помещения, в которых предоставляется Услуга, должны соответствовать следующим требованиям:</text:p>
      <text:p text:style-name="Нормальный"><text:bookmark text:name="anchor51"/>а) 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text:bookmark text:name="anchor52"/>б)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Нормальный"><text:bookmark text:name="anchor53"/>в) обеспечена возможность самостоятельного передвижения по территории здания, в котором предоставляется Услуга в целях доступа к месту предоставления Услуги, в том числе с помощью работников объекта, предоставляющих Услуги, ассистивных и вспомогательных технологий, а также сменного кресла-коляски;</text:p>
      <text:p text:style-name="Нормальный"><text:bookmark text:name="anchor54"/>г) обеспечено сопровождение инвалидов, имеющих стойкие расстройства функции зрения и самостоятельного передвижения;</text:p>
      <text:p text:style-name="Нормальный"><text:bookmark text:name="anchor55"/>д) обеспечены условия для беспрепятственного доступа в помещение (в том числе для инвалидов, использующих кресла-коляски, собак-проводников);</text:p>
      <text:p text:style-name="Нормальный"><text:bookmark text:name="anchor56"/>е) центральный вход в здание (строение) оборудуется информационной табличкой (вывеской), содержащей информацию: наименование, адрес юридического лица в пределах места нахождения юридического лица, режим работы, номера телефонов для справок;</text:p>
      <text:p text:style-name="Нормальный"><text:bookmark text:name="anchor57"/>ж) залы ожидания оборудованы местами для оформления документов (столы (стойки) с канцелярскими принадлежностями) и образцами заполнения документов, а также стульями (креслами, лавками, скамейками);</text:p>
      <text:p text:style-name="Нормальный"><text:bookmark text:name="anchor58"/>з) наличие доступных мест общего пользования (туалетов);</text:p>
      <text:p text:style-name="Нормальный"><text:bookmark text:name="anchor59"/>и) прием заявителей осуществляется в кабинетах, которые оборудуются информационными табличками с указанием номера кабинета; фамилии, имени и отчества должностного лица, осуществляющего предоставление Услуги. Рабочие места должностных лиц, предоставляющих Услугу, оборудуются столами, стульями, компьютерами и оргтехникой, позволяющими своевременно и в полном объеме предоставлять Услугу;</text:p>
      <text:p text:style-name="Нормальный"><text:bookmark text:name="anchor60"/>к) оказание должностными лицами, предоставляющими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 text:name="anchor61"/>л) помещения, предназначенные для ознакомления заявителей с информационными материалами, оборудуются информационными стендами;</text:p>
      <text:p text:style-name="Нормальный"><text:bookmark text:name="anchor62"/>м) в помещении предусмотрены стенды, содержащие информацию о порядке предоставления Услуги, в том числе о вариантах предоставления Услуги, а также информацию о место нахождении, графике работы, справочных телефонах, номерах телефонов-автоинформаторов (при наличии), адресах официальных сайтов в сети "Интернет", а также электронной почты подразделений, предоставляющих Услугу (при наличии);</text:p>
      <text:p text:style-name="Нормальный"><text:bookmark text:name="anchor63"/><text:soft-page-break/>н) заявителю обеспечивается доступ к следующим документам и сведениям в электронном виде или на бумажном носителе: копиям нормативных правовых актов, регулирующих деятельность по предоставлению Услуги, тексту Административного регламента;</text:p>
      <text:p text:style-name="Нормальный"><text:bookmark text:name="anchor64"/>о) обеспечено надлежащее размещение оборудования и носителей информации, необходимых для обеспечения беспрепятственного доступа к объектам (зданиям, помещениям), где предоставляется Услуга, с учетом ограничений жизнедеятельности;</text:p>
      <text:p text:style-name="Нормальный"><text:bookmark text:name="anchor65"/>п)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66"/>р) обеспечен допуск сурдопереводчика и тифлосурдопереводчика;</text:p>
      <text:p text:style-name="Нормальный"><text:bookmark text:name="anchor67"/>с) в помещениях на видном месте располагаются схемы средств пожаротушения и пути эвакуации посетителей и должностных лиц;</text:p>
      <text:p text:style-name="Нормальный"><text:bookmark text:name="anchor68"/>т) доступ заявителей к парковочным местам является бесплатным;</text:p>
      <text:p text:style-name="Нормальный"><text:bookmark text:name="anchor69"/>у) 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Нормальный"><text:bookmark text:name="anchor70"/>ф) на территории, прилегающей к зданиям, оборудуются в установленном порядке места для парковки автотранспортных средств.</text:p>
      <text:p text:style-name="Нормальный"/>
      <text:p text:style-name="P9">Показатели доступности и качества Услуги</text:p>
      <text:p text:style-name="Нормальный"><text:bookmark text:name="anchor71"/>26. К показателям доступности предоставления Услуги относятся:</text:p>
      <text:p text:style-name="Нормальный"><text:bookmark text:name="anchor72"/>а) наличие необходимого количества специалистов, а также помещений, в которых осуществляется прием документов от заявителей;</text:p>
      <text:p text:style-name="Нормальный"><text:bookmark text:name="anchor73"/>б) расположение помещений, предназначенных для предоставления Услуги, в зоне доступности к основным транспортным магистралям, в пределах пешеходной доступности для граждан;</text:p>
      <text:p text:style-name="Нормальный"><text:bookmark text:name="anchor74"/>в) возможность выбора заявителем способов обращения за предоставлением Услуги и способов получения результатов Услуги;</text:p>
      <text:p text:style-name="Нормальный"><text:bookmark text:name="anchor75"/>г) доступность обращения за предоставлением Услуги, в том числе для маломобильных групп населения;</text:p>
      <text:p text:style-name="Нормальный"><text:bookmark text:name="anchor76"/>д) полнота и актуальность информации о порядке предоставления Услуги;</text:p>
      <text:p text:style-name="Нормальный"><text:bookmark text:name="anchor77"/>е) предоставление заявителю возможности подачи заявления как в письменной форме, так и в форме электронного документа;</text:p>
      <text:p text:style-name="Нормальный"><text:bookmark text:name="anchor78"/>ж) возможность выбора заявителем формы обращения за предоставлением Услуги (лично, в форме электронного документа с использованием <text:a xlink:type="simple" xlink:href="http://www.gosuslugi.ru/" text:style-name="Internet_20_link" text:visited-style-name="Visited_20_Internet_20_Link">Единого портала</text:a>);</text:p>
      <text:p text:style-name="Нормальный"><text:bookmark text:name="anchor79"/>з) оперативность и достоверность предоставляемой информации о порядке предоставления Услуги.</text:p>
      <text:p text:style-name="Нормальный"><text:bookmark text:name="anchor80"/>27. К показателям качества предоставления Услуги относятся:</text:p>
      <text:p text:style-name="Нормальный"><text:bookmark text:name="anchor81"/>а) степень информированности заявителей о порядке предоставления Услуги (доступность информации об Услуге, возможность выбора способа получения информации);</text:p>
      <text:p text:style-name="Нормальный"><text:bookmark text:name="anchor82"/>б) поддержание обратной связи с заявителем и учет ее результатов;</text:p>
      <text:p text:style-name="Нормальный"><text:bookmark text:name="anchor83"/>в) отсутствие обоснованных жалоб со стороны заявителей по результатам предоставления Услуги;</text:p>
      <text:p text:style-name="Нормальный"><text:bookmark text:name="anchor84"/>г) достоверность предоставляемой заявителям информации о сроках, порядке предоставления Услуги, документах, необходимых для ее предоставления;</text:p>
      <text:p text:style-name="Нормальный"><text:bookmark text:name="anchor85"/>д) достоверность предоставляемой заявителям информации о ходе предоставления Услуги;</text:p>
      <text:p text:style-name="Нормальный"><text:bookmark text:name="anchor86"/>е) удовлетворенность заявителей качеством оказания Услуги;</text:p>
      <text:p text:style-name="Нормальный"><text:bookmark text:name="anchor87"/>ж) отсутствие обоснованных жалоб заявителей на решения, действия (бездействие) должностных лиц, ответственных за предоставление Услуги;</text:p>
      <text:p text:style-name="Нормальный"><text:bookmark text:name="anchor88"/>з) возможность получения полной информации о ходе предоставления Услуги, в том числе с использованием информационно-коммуникационных технологий;</text:p>
      <text:p text:style-name="Нормальный"><text:bookmark text:name="anchor89"/><text:soft-page-break/>и) отсутствие заявлений об оспаривании решений, действий (бездействия) Органа местного самоуправления,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Нормальный"><text:bookmark text:name="anchor90"/>к) соблюдение сроков предоставления Услуги и сроков выполнения административных процедур при предоставлении Услуги;</text:p>
      <text:p text:style-name="Нормальный"><text:bookmark text:name="anchor91"/>л) полнота, актуальность и доступность информации о порядке предоставления Услуги.</text:p>
      <text:p text:style-name="Нормальный"/>
      <text:p text:style-name="P9">Иные требования к предоставлению Услуги</text:p>
      <text:p text:style-name="Нормальный"><text:bookmark text:name="anchor92"/>28. Услуги, которые являются необходимыми и обязательными для предоставления Услуги, законодательством Российской Федерации не предусмотрены.</text:p>
      <text:p text:style-name="Нормальный"><text:bookmark text:name="anchor93"/>29. Информационные системы, используемые для предоставления Услуги:</text:p>
      <text:p text:style-name="Нормальный"><text:bookmark text:name="anchor94"/>а) <text:a xlink:type="simple" xlink:href="http://www.gosuslugi.ru/" text:style-name="Internet_20_link" text:visited-style-name="Visited_20_Internet_20_Link">Единый портал</text:a>;</text:p>
      <text:p text:style-name="Нормальный"><text:bookmark text:name="anchor95"/>б) федеральная государственная информационная система "Единая система межведомственного электронного взаимодействия"<text:span text:style-name="T3"> </text:span><text:a xlink:type="simple" xlink:href="#anchor3333" text:style-name="Internet_20_link" text:visited-style-name="Visited_20_Internet_20_Link"><text:span text:style-name="T3">3</text:span></text:a>.</text:p>
      <text:p text:style-name="Нормальный"/>
      <text:h text:style-name="Heading_20_1" text:outline-level="1"><text:bookmark text:name="anchor96"/>III. Состав, последовательность и сроки выполнения административных процедур Перечень вариантов предоставления Услуги</text:h>
      <text:p text:style-name="Нормальный"/>
      <text:p text:style-name="Нормальный"><text:bookmark text:name="anchor97"/>30. При обращении заявителя за назначением ежемесячной выплаты Услуга предоставляется в соответствии со следующими вариантами:</text:p>
      <text:p text:style-name="Нормальный"><text:bookmark text:name="anchor3334"/>Вариант 1: опекуны, попечители (приемные родители), обратился лично;</text:p>
      <text:p text:style-name="Нормальный"><text:bookmark text:name="anchor3335"/>Вариант 2: опекуны, попечители (приемные родители), уполномоченный представитель по доверенности.</text:p>
      <text:p text:style-name="Нормальный"><text:bookmark text:name="anchor98"/>31. При обращении заявителя за исправлением ошибок и опечаток в документах, выданных в результате предоставления услуги Услуга предоставляется в соответствии со следующими вариантами:</text:p>
      <text:p text:style-name="Нормальный"><text:bookmark text:name="anchor3336"/>Вариант 3: опекуны, попечители (приемные родители), обратился лично;</text:p>
      <text:p text:style-name="Нормальный"><text:bookmark text:name="anchor3337"/>Вариант 4: опекуны, попечители (приемные родители), уполномоченный представитель по доверенности.</text:p>
      <text:p text:style-name="Нормальный"><text:bookmark text:name="anchor99"/>32. Возможность оставления заявления без рассмотрения не предусмотрена.</text:p>
      <text:p text:style-name="Нормальный"/>
      <text:p text:style-name="P9">Профилирование заявителя</text:p>
      <text:p text:style-name="Нормальный"><text:bookmark text:name="anchor100"/>33.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283" text:style-name="Internet_20_link" text:visited-style-name="Visited_20_Internet_20_Link">таблице 2</text:a> приложения N 1 к настоящему Административному регламенту.</text:p>
      <text:p text:style-name="Нормальный">Профилирование осуществляется:</text:p>
      <text:p text:style-name="Нормальный"><text:bookmark text:name="anchor101"/>а) посредством <text:a xlink:type="simple" xlink:href="http://www.gosuslugi.ru/" text:style-name="Internet_20_link" text:visited-style-name="Visited_20_Internet_20_Link">Единого портала</text:a>;</text:p>
      <text:p text:style-name="Нормальный"><text:bookmark text:name="anchor102"/>б) в МФЦ;</text:p>
      <text:p text:style-name="Нормальный"><text:bookmark text:name="anchor103"/>в) в Органе местного самоуправления.</text:p>
      <text:p text:style-name="Нормальный"><text:bookmark text:name="anchor104"/>34.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105"/>35.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9">Вариант 1</text:p>
      <text:p text:style-name="Нормальный"><text:bookmark text:name="anchor106"/>36.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07"/>37. Результатом предоставления варианта Услуги являются:</text:p>
      <text:p text:style-name="Нормальный"><text:bookmark text:name="anchor108"/><text:soft-page-break/>а) решение о предоставлении Услуги (оригинал документа);</text:p>
      <text:p text:style-name="Нормальный"><text:bookmark text:name="anchor109"/>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10"/>38. Орган местного самоуправления отказывает заявителю в предоставлении Услуги при наличии следующих оснований:</text:p>
      <text:p text:style-name="Нормальный"><text:bookmark text:name="anchor111"/>а) заявитель обратился за услугой не по адресу места жительства;</text:p>
      <text:p text:style-name="Нормальный"><text:bookmark text:name="anchor112"/>б) заявитель не относится к кругу лиц, имеющих право на получение Услуги.</text:p>
      <text:p text:style-name="Нормальный"><text:bookmark text:name="anchor113"/>39. Административные процедуры, осуществляемые при предоставлении Услуги в соответствии с настоящим вариантом:</text:p>
      <text:p text:style-name="Нормальный"><text:bookmark text:name="anchor114"/>а) прием заявления и документов и (или) информации, необходимых для предоставления Услуги;</text:p>
      <text:p text:style-name="Нормальный"><text:bookmark text:name="anchor115"/>б) принятие решения о предоставлении (об отказе в предоставлении) Услуги;</text:p>
      <text:p text:style-name="Нормальный"><text:bookmark text:name="anchor116"/>в) предоставление результата Услуги;</text:p>
      <text:p text:style-name="Нормальный"><text:bookmark text:name="anchor117"/>г) межведомственное информационное взаимодействие.</text:p>
      <text:p text:style-name="Нормальный"><text:bookmark text:name="anchor118"/>40.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19"/>41. Представление заявителем документов и заявления в соответствии с <text:a xlink:type="simple" xlink:href="#anchor289"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text:bookmark text:name="anchor120"/>4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несколько документов по выбору заявителя):</text:p>
      <text:p text:style-name="Нормальный"><text:bookmark text:name="anchor121"/>а) паспорт гражданина Российской Федерации (при подаче заявления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редоставляется в территориальный орган Фонда;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text:p>
      <text:p text:style-name="Нормальный"><text:bookmark text:name="anchor122"/>б) 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МФЦ: оригинал ил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text:p>
      <text:p text:style-name="Нормальный"><text:bookmark text:name="anchor123"/>4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о регистрации по месту жительства и месту пребывания гражданина Российской Федерации в пределах Российской Федерации (при подаче заявления посредством <text:a xlink:type="simple" xlink:href="http://www.gosuslugi.ru/" text:style-name="Internet_20_link" text:visited-style-name="Visited_20_Internet_20_Link">Единого портала</text:a>: скан-копия документа;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text:soft-page-break/>заверенная в порядке, установленном законодательством Российской Федерации; посредством почтовой связи: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text:bookmark text:name="anchor124"/>а) свидетельство о регистрации по месту жительства;</text:p>
      <text:p text:style-name="Нормальный"><text:bookmark text:name="anchor125"/>б) свидетельство о регистрации по месту пребывания.</text:p>
      <text:p text:style-name="Нормальный"><text:bookmark text:name="anchor126"/>44. Способами установления личности (идентификации) заявителя при взаимодействии с заявителями являются:</text:p>
      <text:p text:style-name="Нормальный"><text:bookmark text:name="anchor127"/>а) посредством почтовой связи - установление личности не требуется;</text:p>
      <text:p text:style-name="Нормальный"><text:bookmark text:name="anchor128"/>б) в Органе местного самоуправления - документ, удостоверяющий личность;</text:p>
      <text:p text:style-name="Нормальный"><text:bookmark text:name="anchor129"/>в)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30"/>г) в МФЦ - документ, удостоверяющий личность.</text:p>
      <text:p text:style-name="Нормальный"><text:bookmark text:name="anchor131"/>45.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32"/>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33"/>б) документы, являющиеся обязательными для представления, не предоставлены;</text:p>
      <text:p text:style-name="Нормальный"><text:bookmark text:name="anchor134"/>в) установлен факт наличия в представленных документах (сведениях) недостоверной и (или) неполной информации.</text:p>
      <text:p text:style-name="Нормальный"><text:bookmark text:name="anchor135"/>46.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36"/>47.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37"/>а) посредством почтового отправления - 1 рабочий день;</text:p>
      <text:p text:style-name="Нормальный"><text:bookmark text:name="anchor138"/>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39"/>в) в МФЦ - 1 рабочий день;</text:p>
      <text:p text:style-name="Нормальный"><text:bookmark text:name="anchor140"/>г) в Органе местного самоуправления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141"/>48.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42"/>а) заявитель обратился за услугой по адресу места жительства;</text:p>
      <text:p text:style-name="Нормальный"><text:bookmark text:name="anchor143"/>б) заявитель относится к кругу лиц, имеющих право на получение Услуги.</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44"/>49. Принятие решения о предоставлении Услуги осуществляется в срок, не превышающий 8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145"/>50. Способы получения результата предоставления Услуги:</text:p>
      <text:p text:style-name="Нормальный"><text:bookmark text:name="anchor146"/>а)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 предоставлении Услуги;</text:p>
      <text:p text:style-name="Нормальный"><text:bookmark text:name="anchor147"/>б)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б отказе в предоставлении Услуги.</text:p>
      <text:p text:style-name="Нормальный"><text:bookmark text:name="anchor148"/>5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49"/><text:soft-page-break/>52.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Межведомственное информационное взаимодействие</text:p>
      <text:p text:style-name="Нормальный"><text:bookmark text:name="anchor150"/>53. Для получения Услуги необходимо направление межведомственного информационного запроса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8 часов с момента направления межведомственного запроса.</text:p>
      <text:p text:style-name="Нормальный"><text:bookmark text:name="anchor151"/>54.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Вариант 2</text:p>
      <text:p text:style-name="Нормальный"><text:bookmark text:name="anchor152"/>55.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53"/>56. Результатом предоставления варианта Услуги являются:</text:p>
      <text:p text:style-name="Нормальный"><text:bookmark text:name="anchor154"/>а) решение о предоставлении Услуги (оригинал документа);</text:p>
      <text:p text:style-name="Нормальный"><text:bookmark text:name="anchor155"/>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56"/>57. Орган местного самоуправления отказывает заявителю в предоставлении Услуги при наличии следующих оснований:</text:p>
      <text:p text:style-name="Нормальный"><text:bookmark text:name="anchor157"/>а) заявитель обратился за услугой не по адресу места жительства;</text:p>
      <text:p text:style-name="Нормальный"><text:bookmark text:name="anchor158"/>б) заявитель не относится к кругу лиц, имеющих право на получение Услуги.</text:p>
      <text:p text:style-name="Нормальный"><text:bookmark text:name="anchor159"/>58. Административные процедуры, осуществляемые при предоставлении Услуги в соответствии с настоящим вариантом:</text:p>
      <text:p text:style-name="Нормальный"><text:bookmark text:name="anchor160"/>а) прием заявления и документов и (или) информации, необходимых для предоставления Услуги;</text:p>
      <text:p text:style-name="Нормальный"><text:bookmark text:name="anchor161"/>б) принятие решения о предоставлении (об отказе в предоставлении) Услуги;</text:p>
      <text:p text:style-name="Нормальный"><text:bookmark text:name="anchor162"/>в) предоставление результата Услуги;</text:p>
      <text:p text:style-name="Нормальный"><text:bookmark text:name="anchor163"/>г) межведомственное информационное взаимодействие.</text:p>
      <text:p text:style-name="Нормальный"><text:bookmark text:name="anchor164"/>59.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65"/>60. Представление заявителем документов и заявления в соответствии с <text:a xlink:type="simple" xlink:href="#anchor286"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text:bookmark text:name="anchor166"/>6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67"/><text:soft-page-break/>а) документы, удостоверяющие личность представителя заявителя (при подаче заявления в МФЦ: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68"/>б) документ, подтверждающий полномочия представителя заявителя, - доверенность, подтверждающая полномочия представителя заявителя (при подаче заявления в МФЦ: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скан-копия документа).</text:p>
      <text:p text:style-name="Нормальный"><text:bookmark text:name="anchor169"/>6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о регистрации по месту жительства и месту пребывания гражданина Российской Федерации в пределах Российской Федерации (при подаче заявления посредством <text:a xlink:type="simple" xlink:href="http://www.gosuslugi.ru/" text:style-name="Internet_20_link" text:visited-style-name="Visited_20_Internet_20_Link">Единого портала</text:a>: скан-копия документа;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text:bookmark text:name="anchor170"/>а) свидетельство о регистрации по месту жительства;</text:p>
      <text:p text:style-name="Нормальный"><text:bookmark text:name="anchor171"/>б) свидетельство о регистрации по месту пребывания.</text:p>
      <text:p text:style-name="Нормальный"><text:bookmark text:name="anchor172"/>63. Способами установления личности (идентификации) заявителя при взаимодействии с заявителями являются:</text:p>
      <text:p text:style-name="Нормальный"><text:bookmark text:name="anchor173"/>а) посредством почтовой связи - установление личности не требуется;</text:p>
      <text:p text:style-name="Нормальный"><text:bookmark text:name="anchor174"/>б) в Органе местного самоуправления - документ, удостоверяющий личность;</text:p>
      <text:p text:style-name="Нормальный"><text:bookmark text:name="anchor175"/>в)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76"/>г) в МФЦ - документ, удостоверяющий личность.</text:p>
      <text:p text:style-name="Нормальный"><text:bookmark text:name="anchor177"/>64.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78"/>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79"/>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180"/>в) документы, являющиеся обязательными для представления, не предоставлены;</text:p>
      <text:p text:style-name="Нормальный"><text:bookmark text:name="anchor181"/>г) установлен факт наличия в представленных документах (сведениях) недостоверной и (или) неполной информации.</text:p>
      <text:p text:style-name="Нормальный"><text:bookmark text:name="anchor182"/>65.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83"/><text:soft-page-break/>6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84"/>а) посредством почтового отправления - 1 рабочий день;</text:p>
      <text:p text:style-name="Нормальный"><text:bookmark text:name="anchor185"/>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86"/>в) в МФЦ - 1 рабочий день;</text:p>
      <text:p text:style-name="Нормальный"><text:bookmark text:name="anchor187"/>г) в Органе местного самоуправления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188"/>67.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89"/>а) заявитель обратился за услугой по адресу места жительства;</text:p>
      <text:p text:style-name="Нормальный"><text:bookmark text:name="anchor190"/>б) заявитель относится к кругу лиц, имеющих право на получение Услуги.</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91"/>68. Принятие решения о предоставлении Услуги осуществляется в срок, не превышающий 8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192"/>69. Способы получения результата предоставления Услуги:</text:p>
      <text:p text:style-name="Нормальный"><text:bookmark text:name="anchor193"/>а)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 предоставлении Услуги;</text:p>
      <text:p text:style-name="Нормальный"><text:bookmark text:name="anchor194"/>б)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б отказе в предоставлении Услуги.</text:p>
      <text:p text:style-name="Нормальный"><text:bookmark text:name="anchor195"/>70.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96"/>71.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Межведомственное информационное взаимодействие</text:p>
      <text:p text:style-name="Нормальный"><text:bookmark text:name="anchor197"/>72. Для получения Услуги необходимо направление межведомственного информационного запроса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8 часов с момента направления межведомственного запроса.</text:p>
      <text:p text:style-name="Нормальный"><text:bookmark text:name="anchor198"/>73.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Вариант 3</text:p>
      <text:p text:style-name="Нормальный"><text:bookmark text:name="anchor199"/>74.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200"/>75. Результатом предоставления варианта Услуги являются:</text:p>
      <text:p text:style-name="Нормальный"><text:bookmark text:name="anchor201"/>а) решение о предоставлении Услуги (оригинал документа);</text:p>
      <text:p text:style-name="Нормальный"><text:bookmark text:name="anchor202"/>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text:soft-page-break/>Документ, содержащий решение о предоставлении Услуги, настоящим Административным регламентом не предусмотрен.</text:p>
      <text:p text:style-name="Нормальный"><text:bookmark text:name="anchor203"/>76. Основания для отказа в предоставлении Услуги законодательством Российской Федерации не предусмотрены.</text:p>
      <text:p text:style-name="Нормальный"><text:bookmark text:name="anchor204"/>77. Административные процедуры, осуществляемые при предоставлении Услуги в соответствии с настоящим вариантом:</text:p>
      <text:p text:style-name="Нормальный"><text:bookmark text:name="anchor205"/>а) прием заявления и документов и (или) информации, необходимых для предоставления Услуги;</text:p>
      <text:p text:style-name="Нормальный"><text:bookmark text:name="anchor206"/>б) принятие решения о предоставлении (об отказе в предоставлении) Услуги;</text:p>
      <text:p text:style-name="Нормальный"><text:bookmark text:name="anchor207"/>в) предоставление результата Услуги.</text:p>
      <text:p text:style-name="Нормальный"><text:bookmark text:name="anchor208"/>78.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09"/>79. Представление заявителем документов и заявления в соответствии с <text:a xlink:type="simple" xlink:href="#anchor287"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text:bookmark text:name="anchor210"/>8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text:bookmark text:name="anchor211"/>а) паспорт гражданина Российской Федерации;</text:p>
      <text:p text:style-name="Нормальный"><text:bookmark text:name="anchor212"/>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13"/>81.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14"/>82. Способами установления личности (идентификации) заявителя при взаимодействии с заявителями являются:</text:p>
      <text:p text:style-name="Нормальный"><text:bookmark text:name="anchor215"/>а) посредством почтовой связи - установление личности не требуется;</text:p>
      <text:p text:style-name="Нормальный"><text:bookmark text:name="anchor216"/>б) в Органе местного самоуправления - документ, удостоверяющий личность;</text:p>
      <text:p text:style-name="Нормальный"><text:bookmark text:name="anchor217"/>в)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18"/>г) в МФЦ - документ, удостоверяющий личность.</text:p>
      <text:p text:style-name="Нормальный"><text:bookmark text:name="anchor219"/>8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20"/>а) документ, удостоверяющий личность заявителя, содержит повреждения, наличие которых не позволяет в полном объеме использовать информацию и сведения, прочитать текст и распознать реквизит;</text:p>
      <text:p text:style-name="Нормальный"><text:bookmark text:name="anchor221"/>б)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22"/><text:soft-page-break/>84.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23"/>8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24"/>а) посредством почтового отправления - 1 рабочий день;</text:p>
      <text:p text:style-name="Нормальный"><text:bookmark text:name="anchor225"/>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26"/>в) в МФЦ - 1 рабочий день;</text:p>
      <text:p text:style-name="Нормальный"><text:bookmark text:name="anchor227"/>г) в Органе местного самоуправления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228"/>86. Критерии принятия решения о предоставлении Услуги законодательством Российской Федерации не предусмотрены.</text:p>
      <text:p text:style-name="Нормальный"><text:bookmark text:name="anchor229"/>87.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230"/>88. Способы получения результата предоставления Услуги:</text:p>
      <text:p text:style-name="Нормальный"><text:bookmark text:name="anchor231"/>а)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б отказе в предоставлении услуги;</text:p>
      <text:p text:style-name="Нормальный"><text:bookmark text:name="anchor232"/>б)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 предоставлении Услуги.</text:p>
      <text:p text:style-name="Нормальный"><text:bookmark text:name="anchor233"/>8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34"/>90.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4</text:p>
      <text:p text:style-name="Нормальный"><text:bookmark text:name="anchor235"/>91.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236"/>92. Результатом предоставления варианта Услуги являются:</text:p>
      <text:p text:style-name="Нормальный"><text:bookmark text:name="anchor237"/>а) решение о предоставлении Услуги (оригинал документа);</text:p>
      <text:p text:style-name="Нормальный"><text:bookmark text:name="anchor238"/>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39"/>93. Основания для отказа в предоставлении Услуги законодательством Российской Федерации не предусмотрены.</text:p>
      <text:p text:style-name="Нормальный"><text:bookmark text:name="anchor240"/>94. Административные процедуры, осуществляемые при предоставлении Услуги в соответствии с настоящим вариантом:</text:p>
      <text:p text:style-name="Нормальный"><text:bookmark text:name="anchor241"/>а) прием заявления и документов и (или) информации, необходимых для предоставления Услуги;</text:p>
      <text:p text:style-name="Нормальный"><text:bookmark text:name="anchor242"/>б) принятие решения о предоставлении (об отказе в предоставлении) Услуги;</text:p>
      <text:p text:style-name="Нормальный"><text:bookmark text:name="anchor243"/>в) предоставление результата Услуги.</text:p>
      <text:p text:style-name="Нормальный"><text:bookmark text:name="anchor244"/>95.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text:soft-page-break/>Прием заявления и документов и (или) информации, необходимых для предоставления Услуги</text:p>
      <text:p text:style-name="Нормальный"><text:bookmark text:name="anchor245"/>96. Представление заявителем документов и заявления в соответствии с <text:a xlink:type="simple" xlink:href="#anchor288"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в Органе местного самоуправления, посредством <text:a xlink:type="simple" xlink:href="http://www.gosuslugi.ru/" text:style-name="Internet_20_link" text:visited-style-name="Visited_20_Internet_20_Link">Единого портала</text:a>, в МФЦ.</text:p>
      <text:p text:style-name="Нормальный"><text:bookmark text:name="anchor246"/>9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47"/>а) документы, удостоверяющие личность представителя заявителя (несколько документов по выбору заявителя):</text:p>
      <text:p text:style-name="Нормальный">паспорт гражданина Российской Федерации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МФЦ: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в МФЦ: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48"/>б)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в МФЦ: оригинал ил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text:p>
      <text:p text:style-name="Нормальный"><text:bookmark text:name="anchor249"/>98.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50"/>99. Способами установления личности (идентификации) заявителя при взаимодействии с заявителями являются:</text:p>
      <text:p text:style-name="Нормальный"><text:bookmark text:name="anchor251"/>а) посредством почтовой связи - установление личности не требуется;</text:p>
      <text:p text:style-name="Нормальный"><text:bookmark text:name="anchor252"/>б) в Органе местного самоуправления - документ, удостоверяющий личность;</text:p>
      <text:p text:style-name="Нормальный"><text:bookmark text:name="anchor253"/>в)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54"/>г) в МФЦ - документ, удостоверяющий личность.</text:p>
      <text:p text:style-name="Нормальный"><text:bookmark text:name="anchor255"/>10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56"/>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57"/>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258"/>101.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text:soft-page-break/>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59"/>102.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60"/>а) посредством почтового отправления - 1 рабочий день;</text:p>
      <text:p text:style-name="Нормальный"><text:bookmark text:name="anchor261"/>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62"/>в) в МФЦ - 1 рабочий день;</text:p>
      <text:p text:style-name="Нормальный"><text:bookmark text:name="anchor263"/>г) в Органе местного самоуправления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264"/>103. Критерии принятия решения о предоставлении Услуги законодательством Российской Федерации не предусмотрены.</text:p>
      <text:p text:style-name="Нормальный"><text:bookmark text:name="anchor265"/>104.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266"/>105. Способы получения результата предоставления Услуги:</text:p>
      <text:p text:style-name="Нормальный"><text:bookmark text:name="anchor267"/>а)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б отказе в предоставлении услуги;</text:p>
      <text:p text:style-name="Нормальный"><text:bookmark text:name="anchor268"/>б) посредством <text:a xlink:type="simple" xlink:href="http://www.gosuslugi.ru/" text:style-name="Internet_20_link" text:visited-style-name="Visited_20_Internet_20_Link">Единого портала</text:a>, посредством почтовой связи, в МФЦ, в Органе местного самоуправления - решение о предоставлении Услуги.</text:p>
      <text:p text:style-name="Нормальный"><text:bookmark text:name="anchor269"/>106.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70"/>107.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h text:style-name="Heading_20_1" text:outline-level="1"><text:bookmark text:name="anchor271"/>IV. Формы контроля за исполнением Административного регламента</text:h>
      <text:p text:style-name="Нормальный"/>
      <text:p text:style-name="P9">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272"/>108.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иных нормативных правовых актов, устанавливающих требования к предоставлению Услуги, а также принятием ими решений осуществляется должностными лицами, ответственными за организацию предоставления Услуги, должностные лица Органа местного самоуправления, уполномоченные на осуществление контроля за предоставлением Услуги,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text:p>
      <text:p text:style-name="Нормальный"><text:bookmark text:name="anchor273"/>109. Текущий контроль осуществляется посредством проведения плановых и внеплановых проверок.</text:p>
      <text:p text:style-name="Нормальный"/>
      <text:p text:style-name="P9">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274"/>110. Плановые проверки проводятся на основе ежегодно утверждаемого плана, а внеплановые - по решению лиц, ответственных за проведение проверок.</text:p>
      <text:p text:style-name="Нормальный"><text:bookmark text:name="anchor275"/>111. Проверки проводятся уполномоченными лицами Органа местного самоуправления.</text:p>
      <text:p text:style-name="Нормальный"/>
      <text:p text:style-name="P9"><text:soft-page-break/>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276"/>112.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9">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277"/>113.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278"/>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279"/>114. Информирование заявителей о порядке досудебного (внесудебного) обжалования осуществляется посредством размещения информации по телефону Органа местного самоуправления, на <text:a xlink:type="simple" xlink:href="http://www.kamgov.ru/mintrud" text:style-name="Internet_20_link" text:visited-style-name="Visited_20_Internet_20_Link">официальном сайте</text:a> Органа местного самоуправления в сети "Интернет", посредством размещения информации на информационных стендах Органа местного самоуправления или МФЦ, на <text:a xlink:type="simple" xlink:href="http://www.gosuslugi.ru/" text:style-name="Internet_20_link" text:visited-style-name="Visited_20_Internet_20_Link">Едином портале</text:a>, при личном приеме заявителя в Органе местного самоуправления, в письменной форме почтовым отправлением по адресу, указанному заявителем (представителем), на <text:a xlink:type="simple" xlink:href="https://gosuslugi41.ru/" text:style-name="Internet_20_link" text:visited-style-name="Visited_20_Internet_20_Link">Региональном портале</text:a>.</text:p>
      <text:p text:style-name="Нормальный"><text:bookmark text:name="anchor280"/>115. Жалобы в форме электронных документов направляются федеральной государственной информационной системы досудебного (внесудебного) обжалования.</text:p>
      <text:p text:style-name="Нормальный">Жалобы в форме документов на бумажном носителе направляются почтовым отправлением, в Органе местного самоуправления при личном обращении.</text:p>
      <text:p text:style-name="Нормальный"/>
      <text:p text:style-name="Нормальный">______________________________</text:p>
      <text:p text:style-name="Нормальный"><text:bookmark text:name="anchor1111"/><text:span text:style-name="T3">1</text:span><text:span text:style-name="T2"> </text:span><text:a xlink:type="simple" xlink:href="https://internet.garant.ru/document/redirect/401535834/3030" text:style-name="Internet_20_link" text:visited-style-name="Visited_20_Internet_20_Link"><text:span text:style-name="T2">Подпункт "в" пункта 10</text:span></text:a><text:span text:style-name="T2">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2">постановлением</text:span></text:a><text:span text:style-name="T2"> Правительства Российской Федерации от 20.07.2021 N 1228.</text:span></text:p>
      <text:p text:style-name="Нормальный"><text:bookmark text:name="anchor2222"/><text:span text:style-name="T3">2</text:span><text:span text:style-name="T2"> </text:span><text:a xlink:type="simple" xlink:href="https://internet.garant.ru/document/redirect/12191208/3001" text:style-name="Internet_20_link" text:visited-style-name="Visited_20_Internet_20_Link"><text:span text:style-name="T2">Пункт 1</text:span></text:a><text:span text:style-name="T2">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2">постановлением</text:span></text:a><text:span text:style-name="T2"> Правительства Российской Федерации от 24.10.2011 N 861.</text:span></text:p>
      <text:p text:style-name="Нормальный"><text:bookmark text:name="anchor3333"/><text:span text:style-name="T3">3</text:span><text:span text:style-name="T2"> </text:span><text:a xlink:type="simple" xlink:href="https://internet.garant.ru/document/redirect/199319/0" text:style-name="Internet_20_link" text:visited-style-name="Visited_20_Internet_20_Link"><text:span text:style-name="T2">Постановление</text:span></text:a><text:span text:style-name="T2"> Правительства Российской Федерации от 08.09.2010 N 697 "О единой системе межведомственного электронного взаимодействия".</text:span></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text:a xlink:type="simple" xlink:href="#anchor0" text:style-name="Internet_20_link" text:visited-style-name="Visited_20_Internet_20_Link">приказом</text:a> Министерства социального благополучия от 05.03.2024 N 13-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Нормальный"><text:bookmark text:name="anchor282"/><text:span text:style-name="T1">Таблица 1</text:span>. Круг заявителей в соответствии с вариантами предоставления Услуги</text:p>
      <text:p text:style-name="Нормальный"/>
      <table:table table:name="10184" table:style-name="_31_0184">
        <table:table-column table:style-name="_31_0184.A"/>
        <table:table-column table:style-name="_31_0184.B"/>
        <table:table-row>
          <table:table-cell table:style-name="_31_0184.A1" office:value-type="string">
            <text:p text:style-name="P7">N варианта</text:p>
          </table:table-cell>
          <table:table-cell table:style-name="_31_0184.B1" office:value-type="string">
            <text:p text:style-name="P7">Комбинация значений признаков</text:p>
          </table:table-cell>
        </table:table-row>
        <table:table-row>
          <table:table-cell table:style-name="_31_0184.A2" table:number-columns-spanned="2" office:value-type="string">
            <text:p text:style-name="P7">Результат Услуги, за которым обращается заявитель "Назначение ежемесячной выплаты"</text:p>
          </table:table-cell>
          <table:covered-table-cell/>
        </table:table-row>
        <table:table-row>
          <table:table-cell table:style-name="_31_0184.A2" office:value-type="string">
            <text:p text:style-name="P7">1.</text:p>
          </table:table-cell>
          <table:table-cell table:style-name="_31_0184.B3" office:value-type="string">
            <text:p text:style-name="P5">Опекуны, попечители (приемные родители), обратился лично</text:p>
          </table:table-cell>
        </table:table-row>
        <table:table-row>
          <table:table-cell table:style-name="_31_0184.A2" office:value-type="string">
            <text:p text:style-name="P7">2.</text:p>
          </table:table-cell>
          <table:table-cell table:style-name="_31_0184.B4" office:value-type="string">
            <text:p text:style-name="P5">Опекуны, попечители (приемные родители), уполномоченный представитель по <text:soft-page-break/>доверенности</text:p>
          </table:table-cell>
        </table:table-row>
        <table:table-row>
          <table:table-cell table:style-name="_31_0184.A2" table:number-columns-spanned="2" office:value-type="string">
            <text:p text:style-name="P7">Результат Услуги, за которым обращается заявитель "Исправление ошибок и опечаток в документах, выданных в результате предоставления услуги"</text:p>
          </table:table-cell>
          <table:covered-table-cell/>
        </table:table-row>
        <table:table-row>
          <table:table-cell table:style-name="_31_0184.A2" office:value-type="string">
            <text:p text:style-name="P7">3.</text:p>
          </table:table-cell>
          <table:table-cell table:style-name="_31_0184.B3" office:value-type="string">
            <text:p text:style-name="P5">Опекуны, попечители (приемные родители), обратился лично</text:p>
          </table:table-cell>
        </table:table-row>
        <table:table-row>
          <table:table-cell table:style-name="_31_0184.A2" office:value-type="string">
            <text:p text:style-name="P7">4.</text:p>
          </table:table-cell>
          <table:table-cell table:style-name="_31_0184.B3" office:value-type="string">
            <text:p text:style-name="P5">Опекуны, попечители (приемные родители), уполномоченный представитель по доверенности</text:p>
          </table:table-cell>
        </table:table-row>
      </table:table>
      <text:p text:style-name="Нормальный"/>
      <text:p text:style-name="Нормальный"><text:bookmark text:name="anchor283"/><text:span text:style-name="T1">Таблица 2</text:span>. Перечень общих признаков заявителей</text:p>
      <text:p text:style-name="Нормальный"/>
      <table:table table:name="10184_1" table:style-name="_31_0184_5f_1">
        <table:table-column table:style-name="_31_0184_5f_1.A"/>
        <table:table-column table:style-name="_31_0184_5f_1.B"/>
        <table:table-column table:style-name="_31_0184_5f_1.C"/>
        <table:table-row>
          <table:table-cell table:style-name="_31_0184_5f_1.A1" office:value-type="string">
            <text:p text:style-name="P7">N п/п</text:p>
          </table:table-cell>
          <table:table-cell table:style-name="_31_0184_5f_1.B1" office:value-type="string">
            <text:p text:style-name="P7">Признак заявителя</text:p>
          </table:table-cell>
          <table:table-cell table:style-name="_31_0184_5f_1.B1" office:value-type="string">
            <text:p text:style-name="P7">Значения признака заявителя</text:p>
          </table:table-cell>
        </table:table-row>
        <table:table-row>
          <table:table-cell table:style-name="_31_0184_5f_1.A2" table:number-columns-spanned="3" office:value-type="string">
            <text:p text:style-name="P7">Результат Услуги "Назначение ежемесячной выплаты"</text:p>
          </table:table-cell>
          <table:covered-table-cell/>
          <table:covered-table-cell/>
        </table:table-row>
        <table:table-row>
          <table:table-cell table:style-name="_31_0184_5f_1.A2" office:value-type="string">
            <text:p text:style-name="P7">1.</text:p>
          </table:table-cell>
          <table:table-cell table:style-name="_31_0184_5f_1.B3" office:value-type="string">
            <text:p text:style-name="P7">Категория заявителя</text:p>
          </table:table-cell>
          <table:table-cell table:style-name="_31_0184_5f_1.B3" office:value-type="string">
            <text:p text:style-name="P5">1. Опекуны, попечители (приемные родители)</text:p>
          </table:table-cell>
        </table:table-row>
        <table:table-row>
          <table:table-cell table:style-name="_31_0184_5f_1.A2" office:value-type="string">
            <text:p text:style-name="P7">2.</text:p>
          </table:table-cell>
          <table:table-cell table:style-name="_31_0184_5f_1.B4" office:value-type="string">
            <text:p text:style-name="P7">Заявитель обращается лично или через представителя?</text:p>
          </table:table-cell>
          <table:table-cell table:style-name="_31_0184_5f_1.B4" office:value-type="string">
            <text:p text:style-name="P5">1. Обратился лично.</text:p>
            <text:p text:style-name="P5">2. Уполномоченный представитель по доверенности</text:p>
          </table:table-cell>
        </table:table-row>
        <table:table-row>
          <table:table-cell table:style-name="_31_0184_5f_1.A2" table:number-columns-spanned="3" office:value-type="string">
            <text:p text:style-name="P7">Результат Услуги "Исправление ошибок и опечаток в документах, выданных в результате предоставления услуги"</text:p>
          </table:table-cell>
          <table:covered-table-cell/>
          <table:covered-table-cell/>
        </table:table-row>
        <table:table-row>
          <table:table-cell table:style-name="_31_0184_5f_1.A2" office:value-type="string">
            <text:p text:style-name="P7">3.</text:p>
          </table:table-cell>
          <table:table-cell table:style-name="_31_0184_5f_1.B3" office:value-type="string">
            <text:p text:style-name="P7">Категория заявителя</text:p>
          </table:table-cell>
          <table:table-cell table:style-name="_31_0184_5f_1.B3" office:value-type="string">
            <text:p text:style-name="P5">1. Опекуны, попечители (приемные родители)</text:p>
          </table:table-cell>
        </table:table-row>
        <table:table-row>
          <table:table-cell table:style-name="_31_0184_5f_1.A2" office:value-type="string">
            <text:p text:style-name="P7">4.</text:p>
          </table:table-cell>
          <table:table-cell table:style-name="_31_0184_5f_1.B3" office:value-type="string">
            <text:p text:style-name="P7">Заявитель обратился лично или через представителя?</text:p>
          </table:table-cell>
          <table:table-cell table:style-name="_31_0184_5f_1.B3" office:value-type="string">
            <text:p text:style-name="P5">1. Обратился лично.</text:p>
            <text:p text:style-name="P5">2. Уполномоченный представитель по доверенности</text:p>
          </table:table-cell>
        </table:table-row>
      </table:table>
      <text:p text:style-name="Нормальный"/>
      <text:p text:style-name="Standard"><text:bookmark text:name="anchor1200"/>Приложение N 2 к <text:a xlink:type="simple" xlink:href="#anchor1000" text:style-name="Internet_20_link" text:visited-style-name="Visited_20_Internet_20_Link">Административному регламенту</text:a>, утвержденному <text:a xlink:type="simple" xlink:href="#anchor0" text:style-name="Internet_20_link" text:visited-style-name="Visited_20_Internet_20_Link">приказом</text:a> Министерства социального благополучия от 05.03.2024 N 13-Н</text:p>
      <text:p text:style-name="Нормальный"/>
      <text:h text:style-name="Heading_20_1" text:outline-level="1">Перечень направляемых в межведомственном информационном запросе сведений, а также в ответе на такой запрос (в том числе цели их использования)</text:h>
      <text:p text:style-name="Нормальный"/>
      <table:table table:name="10322" table:style-name="_31_0322">
        <table:table-column table:style-name="_31_0322.A"/>
        <table:table-column table:style-name="_31_0322.B"/>
        <table:table-row>
          <table:table-cell table:style-name="_31_0322.A1" office:value-type="string">
            <text:p text:style-name="P7">N п/п</text:p>
          </table:table-cell>
          <table:table-cell table:style-name="_31_0322.B1" office:value-type="string">
            <text:p text:style-name="P7">Варианты предоставления Услуги, в которых данный межведомственный запрос необходим</text:p>
          </table:table-cell>
        </table:table-row>
        <table:table-row>
          <table:table-cell table:style-name="_31_0322.A2" office:value-type="string">
            <text:p text:style-name="P7">1</text:p>
          </table:table-cell>
          <table:table-cell table:style-name="_31_0322.B2" office:value-type="string">
            <text:p text:style-name="P7">2</text:p>
          </table:table-cell>
        </table:table-row>
        <table:table-row>
          <table:table-cell table:style-name="_31_0322.A2" office:value-type="string">
            <text:p text:style-name="P7">1.</text:p>
          </table:table-cell>
          <table:table-cell table:style-name="_31_0322.B2" office:value-type="string">
            <text:p text:style-name="P5">Назначение ежемесячной выплаты, опекуны, попечители (приемные родители), обратился лично</text:p>
          </table:table-cell>
        </table:table-row>
        <table:table-row>
          <table:table-cell table:style-name="_31_0322.A2" office:value-type="string">
            <text:p text:style-name="P7">1.1.</text:p>
          </table:table-cell>
          <table:table-cell table:style-name="_31_0322.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 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 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text:soft-page-break/>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1_0322.A2" office:value-type="string">
            <text:p text:style-name="P7">2.</text:p>
          </table:table-cell>
          <table:table-cell table:style-name="_31_0322.B2" office:value-type="string">
            <text:p text:style-name="P5">Назначение ежемесячной выплаты, опекуны, попечители (приемные родители), уполномоченный представитель по доверенности</text:p>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able:table-cell>
        </table:table-row>
        <table:table-row>
          <table:table-cell table:style-name="_31_0322.A2" office:value-type="string">
            <text:p text:style-name="P7">2.1.</text:p>
          </table:table-cell>
          <table:table-cell table:style-name="_31_0322.B2" office:value-type="string">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 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
      <text:p text:style-name="Нормальный"/>
      <text:p text:style-name="Standard"><text:bookmark text:name="anchor1300"/>Приложение N 3 к <text:a xlink:type="simple" xlink:href="#anchor1000" text:style-name="Internet_20_link" text:visited-style-name="Visited_20_Internet_20_Link">Административному регламенту</text:a>, утвержденному <text:a xlink:type="simple" xlink:href="#anchor0" text:style-name="Internet_20_link" text:visited-style-name="Visited_20_Internet_20_Link">приказом</text:a> Министерства социального благополучия от 05.03.2024 N 13-Н</text:p>
      <text:p text:style-name="Нормальный"/>
      <text:p text:style-name="Standard"><text:bookmark text:name="anchor289"/>Форма к <text:a xlink:type="simple" xlink:href="#anchor3334" text:style-name="Internet_20_link" text:visited-style-name="Visited_20_Internet_20_Link">варианту 1</text:a></text:p>
      <text:p text:style-name="Нормальный"/>
      <text:h text:style-name="Heading_20_1" text:outline-level="1">Заявление о предоставлении Услуг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h>
      <text:p text:style-name="Нормальный"/>
      <text:p text:style-name="Нормальный">Прошу назначить выплату денежных средств на содержание ребенка, находящегося под опекой/попечительством/в приемной семье:</text:p>
      <text:p text:style-name="Нормальный">фамилия, имя, отчество (при наличии) ребенка: ________________________</text:p>
      <text:p text:style-name="Нормальный">_________________________________________________________________.</text:p>
      <text:p text:style-name="Нормальный">Прошу ежемесячную выплату выплачивать на следующий счет:</text:p>
      <text:p text:style-name="Нормальный">наименование кредитной организации: _______________________________;</text:p>
      <text:p text:style-name="Нормальный"><text:a xlink:type="simple" xlink:href="https://internet.garant.ru/document/redirect/555333/0" text:style-name="Internet_20_link" text:visited-style-name="Visited_20_Internet_20_Link">БИК</text:a> кредитной организации: ________________________________________;</text:p>
      <text:p text:style-name="Нормальный">номер счета заявителя: ____________________________________________;</text:p>
      <text:p text:style-name="Нормальный">дата: ___.__________________.____ г.;</text:p>
      <text:p text:style-name="Нормальный">подпись заявителя: ________________________________________________.</text:p>
      <text:p text:style-name="Нормальный"/>
      <text:p text:style-name="Standard"><text:bookmark text:name="anchor286"/><text:soft-page-break/>Форма к <text:a xlink:type="simple" xlink:href="#anchor3335" text:style-name="Internet_20_link" text:visited-style-name="Visited_20_Internet_20_Link">варианту 2</text:a></text:p>
      <text:p text:style-name="Нормальный"/>
      <text:h text:style-name="Heading_20_1" text:outline-level="1">Заявление о предоставлении Услуг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h>
      <text:p text:style-name="Нормальный"/>
      <text:p text:style-name="Нормальный">Прошу предоставить услугу:</text:p>
      <text:p text:style-name="Нормальный">Я, фамилия, имя, отчество (при наличии): ____________________________________</text:p>
      <text:p text:style-name="Нормальный">________________________________________________________________________;</text:p>
      <text:p text:style-name="Нормальный">СНИЛС: ________________________________________________________________;</text:p>
      <text:p text:style-name="Нормальный">проживающий(ая) в Российской Федерации: _________________________________;</text:p>
      <text:p text:style-name="Нормальный">адрес места жительства: __________________________________________________;</text:p>
      <text:p text:style-name="Нормальный">адрес места пребывания: _________________________________________________;</text:p>
      <text:p text:style-name="Нормальный">дата рождения: __________________________________________________________;</text:p>
      <text:p text:style-name="Нормальный">наименование документа, удостоверяющего личность: ________________________;</text:p>
      <text:p text:style-name="Нормальный">серия, номер: ____________________________________________________________;</text:p>
      <text:p text:style-name="Нормальный">кем выдан: ______________________________________________________________;</text:p>
      <text:p text:style-name="Нормальный">дата выдачи: ____________________________________________________________;</text:p>
      <text:p text:style-name="Нормальный">наименование документа, удостоверяющего личность представителя гражданина:</text:p>
      <text:p text:style-name="Нормальный">________________________________________________________________________;</text:p>
      <text:p text:style-name="Нормальный">серия, номер: ___________________________________________________________;</text:p>
      <text:p text:style-name="Нормальный">кем выдан: _____________________________________________________________;</text:p>
      <text:p text:style-name="Нормальный">дата выдачи: ___________________________________________________________.</text:p>
      <text:p text:style-name="Нормальный">Прошу ежемесячную выплату выплачивать на следующий счет:</text:p>
      <text:p text:style-name="Нормальный">наименование кредитной организации: ______________________________________;</text:p>
      <text:p text:style-name="Нормальный"><text:a xlink:type="simple" xlink:href="https://internet.garant.ru/document/redirect/555333/0" text:style-name="Internet_20_link" text:visited-style-name="Visited_20_Internet_20_Link">БИК</text:a> кредитной организации: ______________________________________________;</text:p>
      <text:p text:style-name="Нормальный">номер счета заявителя: ___________________________________________________;</text:p>
      <text:p text:style-name="Нормальный">дата: ____._________________.____ г.;</text:p>
      <text:p text:style-name="Нормальный">подпись заявителя: ______________________________________________________.</text:p>
      <text:p text:style-name="Нормальный">Сведения о представителе по доверенности:</text:p>
      <text:p text:style-name="Нормальный">наименование документа, удостоверяющего личность: _______________________;</text:p>
      <text:p text:style-name="Нормальный">серия, номер: ___________________________________________________________;</text:p>
      <text:p text:style-name="Нормальный">кем выдан: _____________________________________________________________;</text:p>
      <text:p text:style-name="Нормальный">дата выдачи: ____._________________.___ г.;</text:p>
      <text:p text:style-name="Нормальный">код подразделения: ______________________________________________________;</text:p>
      <text:p text:style-name="Нормальный">телефон (при наличии), факс (при наличии): __________________________________.</text:p>
      <text:p text:style-name="Нормальный"/>
      <text:p text:style-name="Standard"><text:bookmark text:name="anchor287"/>Форма к <text:a xlink:type="simple" xlink:href="#anchor3336" text:style-name="Internet_20_link" text:visited-style-name="Visited_20_Internet_20_Link">варианту 3</text:a></text:p>
      <text:p text:style-name="Нормальный"/>
      <text:h text:style-name="Heading_20_1" text:outline-level="1">Заявление о предоставлении Услуг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h>
      <text:p text:style-name="Нормальный"/>
      <text:p text:style-name="Нормальный">Прошу внести исправления в документы, выданные в результате предоставления государственной услуги, содержащие опечатки и (или) ошибки:</text:p>
      <text:p text:style-name="Нормальный">наименование документа, содержащего опечатку и (или) ошибку: ______________________;</text:p>
      <text:p text:style-name="Нормальный">номер документа, содержащего опечатку и (или) ошибку: _____________________________;</text:p>
      <text:p text:style-name="Нормальный"><text:soft-page-break/>дата выдачи документа, содержащего опечатку и (или) ошибку: ___._____________.______ г.;</text:p>
      <text:p text:style-name="Нормальный">сведения, содержащие опечатку и (или) ошибку, которые необходимо исправить:</text:p>
      <text:p text:style-name="Нормальный">_______________________________________________________________________________;</text:p>
      <text:p text:style-name="Нормальный">корректные сведения: ____________________________________________________________;</text:p>
      <text:p text:style-name="Нормальный">атрибут документа, подлежащий изменению: ________________________________________.</text:p>
      <text:p text:style-name="Нормальный">Сведения о допущенных опечатках и (или) ошибках:</text:p>
      <text:p text:style-name="Нормальный">правильное написание соответствующих сведений: __________________________________;</text:p>
      <text:p text:style-name="Нормальный">описание опечаток и (или) ошибок: _________________________________________________;</text:p>
      <text:p text:style-name="Нормальный">место совершения опечаток и (или) ошибок: _________________________________________;</text:p>
      <text:p text:style-name="Нормальный">наименование органа власти, предоставившего Услугу: _______________________________;</text:p>
      <text:p text:style-name="Нормальный">дата документа: ____._______________.____ г.;</text:p>
      <text:p text:style-name="Нормальный">номер документа: ________________________________________________________________;</text:p>
      <text:p text:style-name="Нормальный">наименование документа: _________________________________________________________;</text:p>
      <text:p text:style-name="Нормальный">регистрационный номер документа: _________________________________________________.</text:p>
      <text:p text:style-name="Нормальный"/>
      <text:p text:style-name="Standard"><text:bookmark text:name="anchor288"/>Форма к <text:a xlink:type="simple" xlink:href="#anchor3337" text:style-name="Internet_20_link" text:visited-style-name="Visited_20_Internet_20_Link">варианту 4</text:a></text:p>
      <text:p text:style-name="Нормальный"/>
      <text:h text:style-name="Heading_20_1" text:outline-level="1">Заявление о предоставлении Услуги "Назначение денежных средств на содержание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проживающих в Камчатском крае"</text:h>
      <text:p text:style-name="Нормальный"/>
      <text:p text:style-name="Нормальный">Прошу внести исправление(я) в документ(ы), выданный(ые) в результате предоставления государственной услуги, содержащий(ие) опечатки(у) и (или) ошибки(ку):</text:p>
      <text:p text:style-name="Нормальный">_______________________________________________________________________.</text:p>
      <text:p text:style-name="Нормальный">Фамилия, инициалы уполномоченного представителя:</text:p>
      <text:p text:style-name="Нормальный">фамилия и инициалы: ____________________________________________________;</text:p>
      <text:p text:style-name="Нормальный">подпись: _______________________________________________________________.</text:p>
      <text:p text:style-name="Нормальный">Документ, подтверждающий полномочия законного представителя или доверенного лица:</text:p>
      <text:p text:style-name="Нормальный">наименование: __________________________________________________________;</text:p>
      <text:p text:style-name="Нормальный">серия: _________________________________________________________________;</text:p>
      <text:p text:style-name="Нормальный">номер: _________________________________________________________________;</text:p>
      <text:p text:style-name="Нормальный">кем выдан: _____________________________________________________________;</text:p>
      <text:p text:style-name="Нормальный">дата выдачи: ____._________________.______ г.</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5 марта 2024...</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10:39:51.499288030" text:fixed="true">05.12.2024</text:date><text:s/></text:p>
            </table:table-cell>
            <table:table-cell office:value-type="string">
              <text:p text:style-name="MP2">Система ГАРАНТ </text:p>
            </table:table-cell>
            <table:table-cell office:value-type="string">
              <text:p text:style-name="MP3"><text:page-number text:select-page="current">21</text:page-number>/<text:page-count style:num-format="1">21</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5" meta:image-count="0" meta:object-count="0" meta:page-count="21" meta:paragraph-count="528" meta:word-count="7420" meta:character-count="65022" meta:non-whitespace-character-count="58127"/>
    <meta:user-defined meta:name="Company">НПП "Гарант-Сервис"</meta:user-defined>
  </office:meta>
</office:document-meta>
</file>