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00000002AFF2F699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9_323" style:display-name="9323" style:family="table">
      <style:table-properties style:width="16.401cm" table:align="left" style:writing-mode="lr-tb"/>
    </style:style>
    <style:style style:name="_39_323.A" style:display-name="9323.A" style:family="table-column">
      <style:table-column-properties style:column-width="2.401cm"/>
    </style:style>
    <style:style style:name="_39_323.B" style:display-name="9323.B" style:family="table-column">
      <style:table-column-properties style:column-width="14cm"/>
    </style:style>
    <style:style style:name="_39_323.A1" style:display-name="9323.A1" style:family="table-cell">
      <style:table-cell-properties style:vertical-align="top" fo:padding="0cm" fo:border="0.05pt solid #000000"/>
    </style:style>
    <style:style style:name="_39_323.B1" style:display-name="9323.B1" style:family="table-cell">
      <style:table-cell-properties style:vertical-align="top" fo:padding="0cm" fo:border-left="none" fo:border-right="0.05pt solid #000000" fo:border-top="0.05pt solid #000000" fo:border-bottom="0.05pt solid #000000"/>
    </style:style>
    <style:style style:name="_39_323.A2" style:display-name="9323.A2" style:family="table-cell">
      <style:table-cell-properties style:vertical-align="top" fo:padding="0cm" fo:border-left="0.05pt solid #000000" fo:border-right="0.05pt solid #000000" fo:border-top="none" fo:border-bottom="0.05pt solid #000000"/>
    </style:style>
    <style:style style:name="_39_323.B3" style:display-name="9323.B3" style:family="table-cell">
      <style:table-cell-properties style:vertical-align="top" fo:padding="0cm" fo:border-left="none" fo:border-right="0.05pt solid #000000" fo:border-top="none" fo:border-bottom="0.05pt solid #000000"/>
    </style:style>
    <style:style style:name="_39_430" style:display-name="9430" style:family="table">
      <style:table-properties style:width="16.6cm" table:align="left" style:writing-mode="lr-tb"/>
    </style:style>
    <style:style style:name="_39_430.A" style:display-name="9430.A" style:family="table-column">
      <style:table-column-properties style:column-width="1.401cm"/>
    </style:style>
    <style:style style:name="_39_430.B" style:display-name="9430.B" style:family="table-column">
      <style:table-column-properties style:column-width="5.699cm"/>
    </style:style>
    <style:style style:name="_39_430.C" style:display-name="9430.C" style:family="table-column">
      <style:table-column-properties style:column-width="9.5cm"/>
    </style:style>
    <style:style style:name="_39_430.A1" style:display-name="9430.A1" style:family="table-cell">
      <style:table-cell-properties style:vertical-align="top" fo:padding="0cm" fo:border="0.05pt solid #000000"/>
    </style:style>
    <style:style style:name="_39_430.B1" style:display-name="9430.B1" style:family="table-cell">
      <style:table-cell-properties style:vertical-align="top" fo:padding="0cm" fo:border-left="none" fo:border-right="0.05pt solid #000000" fo:border-top="0.05pt solid #000000" fo:border-bottom="0.05pt solid #000000"/>
    </style:style>
    <style:style style:name="_39_430.A2" style:display-name="9430.A2" style:family="table-cell">
      <style:table-cell-properties style:vertical-align="top" fo:padding="0cm" fo:border-left="0.05pt solid #000000" fo:border-right="0.05pt solid #000000" fo:border-top="none" fo:border-bottom="0.05pt solid #000000"/>
    </style:style>
    <style:style style:name="_39_430.B3" style:display-name="9430.B3" style:family="table-cell">
      <style:table-cell-properties style:vertical-align="top" fo:padding="0cm" fo:border-left="none" fo:border-right="0.05pt solid #000000" fo:border-top="none" fo:border-bottom="0.05pt solid #000000"/>
    </style:style>
    <style:style style:name="_31_0299" style:display-name="10299" style:family="table">
      <style:table-properties style:width="18.2cm" table:align="left" style:writing-mode="lr-tb"/>
    </style:style>
    <style:style style:name="_31_0299.A" style:display-name="10299.A" style:family="table-column">
      <style:table-column-properties style:column-width="1.3cm"/>
    </style:style>
    <style:style style:name="_31_0299.B" style:display-name="10299.B" style:family="table-column">
      <style:table-column-properties style:column-width="16.9cm"/>
    </style:style>
    <style:style style:name="_31_0299.A1" style:display-name="10299.A1" style:family="table-cell">
      <style:table-cell-properties style:vertical-align="top" fo:padding="0cm" fo:border="0.05pt solid #000000"/>
    </style:style>
    <style:style style:name="_31_0299.B1" style:display-name="10299.B1" style:family="table-cell">
      <style:table-cell-properties style:vertical-align="top" fo:padding="0cm" fo:border-left="none" fo:border-right="0.05pt solid #000000" fo:border-top="0.05pt solid #000000" fo:border-bottom="0.05pt solid #000000"/>
    </style:style>
    <style:style style:name="_31_0299.A2" style:display-name="10299.A2" style:family="table-cell">
      <style:table-cell-properties style:vertical-align="top" fo:padding="0cm" fo:border-left="0.05pt solid #000000" fo:border-right="0.05pt solid #000000" fo:border-top="none" fo:border-bottom="0.05pt solid #000000"/>
    </style:style>
    <style:style style:name="_31_0299.B2" style:display-name="10299.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Нормальный">
      <style:text-properties fo:color="#26282f" loext:opacity="100%" fo:font-weight="bold"/>
    </style:style>
    <style:style style:name="P10" style:family="paragraph">
      <loext:graphic-properties draw:fill="none"/>
    </style:style>
    <style:style style:name="T1" style:family="text">
      <style:text-properties style:text-position="sub 58%"/>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8905183/0" text:style-name="Internet_20_link" text:visited-style-name="Visited_20_Internet_20_Link"><text:bookmark text:name="anchor0"/>Приказ Министерства социального благополучия и семейной политики Камчатского края от 18 апреля 2024 г. N 32-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a></text:h>
      <text:p text:style-name="Нормальный"/>
      <text:p text:style-name="Нормальный">В соответствии с <text:a xlink:type="simple" xlink:href="https://internet.garant.ru/document/redirect/10164072/0" text:style-name="Internet_20_link" text:visited-style-name="Visited_20_Internet_20_Link">Гражданским кодексом</text:a> Российской Федерации (часть первая) от 30.11.1994 N 51-ФЗ, <text:a xlink:type="simple" xlink:href="https://internet.garant.ru/document/redirect/193182/0" text:style-name="Internet_20_link" text:visited-style-name="Visited_20_Internet_20_Link">Федеральным законом</text:a> от 24.04.2008 N 48-ФЗ "Об опеке и попечительстве", <text:a xlink:type="simple" xlink:href="https://internet.garant.ru/document/redirect/199774/0" text:style-name="Internet_20_link" text:visited-style-name="Visited_20_Internet_20_Link">Постановлением</text:a> Правительства Российской Федерации от 17.11.2010 N 927 "Об отдельных вопросах осуществления опеки и попечительства в отношении совершеннолетних недееспособных или не полностью дееспособных граждан",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Федерации от 17 ноября 2010 г. N 927", <text:a xlink:type="simple" xlink:href="https://internet.garant.ru/document/redirect/71705220/0" text:style-name="Internet_20_link" text:visited-style-name="Visited_20_Internet_20_Link">Приказом</text:a> Министерства труда и социальной защиты Российской Федерации от 09.03.2017 N 250н "Об утверждении формы акта об обследовании условий жизни близкого родственника, выразившего желание стать опекуном или попечителем совершеннолетнего недееспособного или не полностью дееспособного гражданина", <text:a xlink:type="simple" xlink:href="https://internet.garant.ru/document/redirect/25913702/0" text:style-name="Internet_20_link" text:visited-style-name="Visited_20_Internet_20_Link">Законом</text:a> Камчатского края от 03.12.2007 N 702 "Об организации и осуществлении деятельности по опеке и попечительству в Камчатском крае", <text:a xlink:type="simple" xlink:href="https://internet.garant.ru/document/redirect/25927906/0" text:style-name="Internet_20_link" text:visited-style-name="Visited_20_Internet_20_Link">Законом</text:a> Камчатского края от 01.04.2014 N 419 "О наделении органов местного самоуправления муниципальных образований в Камчатском крае государственными полномочиями по опеке и попечительству в Камчатском крае", <text:a xlink:type="simple" xlink:href="https://internet.garant.ru/document/redirect/406811001/0" text:style-name="Internet_20_link" text:visited-style-name="Visited_20_Internet_20_Link">Постановлением</text:a> Правительства Камчатского края от 28.04.2023 N 241-П "Об утверждении Положения о Министерстве социального благополучия и семейной политики Камчатского края"</text:p>
      <text:p text:style-name="Нормальный"><text:bookmark text:name="anchor1"/>1. Утвердить прилагаемый <text:a xlink:type="simple" xlink:href="#anchor1000" text:style-name="Internet_20_link" text:visited-style-name="Visited_20_Internet_20_Link">Административный регламент</text:a> по предоставлению органами местного самоуправления государственной услуги в сфере переданных полномочий Российской Федераци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p>
      <text:p text:style-name="Нормальный"><text:bookmark text:name="anchor2"/>2. Признать утратившими силу:</text:p>
      <text:p text:style-name="Нормальный"><text:a xlink:type="simple" xlink:href="https://internet.garant.ru/document/redirect/74255154/0" text:style-name="Internet_20_link" text:visited-style-name="Visited_20_Internet_20_Link"><text:bookmark text:name="anchor1302"/>Приказ</text:a> Министерства социального развития и труда Камчатского края от 10.06.2020 N 774-п "Об утверждении Административного регламента Министерства социального развития и труда Камчатского края по предоставлению органами местного самоуправления муниципальных образований Камчатского края, осуществляющими переданные полномочия Камчатского края по опеке и попечительству, государственной услуги "Установление опеки (попечительства) над совершеннолетними гражданами, признанными в установленном порядке недееспособными или не полностью дееспособными";</text:p>
      <text:p text:style-name="Нормальный"><text:a xlink:type="simple" xlink:href="https://internet.garant.ru/document/redirect/74660618/0" text:style-name="Internet_20_link" text:visited-style-name="Visited_20_Internet_20_Link"><text:bookmark text:name="anchor1303"/>Приказ</text:a> Министерства социального развития и труда Камчатского края от 18.09.2020 N 1291-п "О внесении изменений в Приказ Министерства социального развития и труда Камчатского края от 10.06.2020 N 774-п "Об утверждении Административного регламента Министерства социального развития и труда Камчатского края по предоставлению органами местного самоуправления муниципальных образований Камчатского края, осуществляющими переданные полномочия Камчатского края по опеке и попечительству, государственной услуги "Установление опеки (попечительства) над совершеннолетними гражданами, признанными в установленном порядке недееспособными или не полностью дееспособными".</text:p>
      <text:p text:style-name="Нормальный"/>
      <table:table table:name="10204" table:style-name="_31_0204">
        <table:table-column table:style-name="_31_0204.A"/>
        <table:table-column table:style-name="_31_0204.B"/>
        <table:table-row>
          <table:table-cell office:value-type="string">
            <text:p text:style-name="P4">И.о. министра</text:p>
          </table:table-cell>
          <table:table-cell office:value-type="string">
            <text:p text:style-name="P6">Ю.О. Горелова</text:p>
          </table:table-cell>
        </table:table-row>
      </table:table>
      <text:p text:style-name="Нормальный"/>
      <text:p text:style-name="Standard"><text:bookmark text:name="anchor1000"/><text:soft-page-break/>Утвержден <text:a xlink:type="simple" xlink:href="#anchor0" text:style-name="Internet_20_link" text:visited-style-name="Visited_20_Internet_20_Link">Приказом</text:a> Министерства социального благополучия от 18.04.2024 N 32-Н</text:p>
      <text:p text:style-name="Нормальный"/>
      <text:h text:style-name="Heading_20_1" text:outline-level="1">Административный регламент по предоставлению органами местного самоуправления государственной услуги в сфере переданных полномочий Российской Федераци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h>
      <text:p text:style-name="Нормальный"/>
      <text:h text:style-name="Heading_20_1" text:outline-level="1"><text:bookmark text:name="anchor4"/>I. Общие положения</text:h>
      <text:p text:style-name="Нормальный"/>
      <text:p text:style-name="Нормальный"><text:bookmark text:name="anchor5"/>1. Настоящий Административный регламент устанавливает порядок и стандарт предоставления государственной услуг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 (далее - Услуга).</text:p>
      <text:p text:style-name="Нормальный"><text:bookmark text:name="anchor6"/>2. Услуга предоставляется близким родственникам (родителям, бабушкам, дедушкам, братьям, сестрам, детям и внукам), выразившим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совершеннолетним дееспособным гражданам Российской Федерации, постоянно проживающим на территории Российской Федерации и выразившим желание стать опекунами или попечителями совершеннолетних недееспособных или неполностью дееспособных граждан, опекуну, попечителю гражданина Российской Федерации, признанного в установленном законодательством Российской Федерации порядке недееспособным или ограниченным судом в дееспособности (далее - заявители), указанным в <text:a xlink:type="simple" xlink:href="#anchor696" text:style-name="Internet_20_link" text:visited-style-name="Visited_20_Internet_20_Link">таблице 1</text:a> приложения N 1 к настоящему Административному регламенту.</text:p>
      <text:p text:style-name="Нормальный"><text:bookmark text:name="anchor7"/>3. Услуга должна быть предоставлена заявителю в соответствии с вариантом предоставления Услуги (далее - вариант).</text:p>
      <text:p text:style-name="Нормальный"><text:bookmark text:name="anchor8"/>4. Вариант определяется в соответствии с <text:a xlink:type="simple" xlink:href="#anchor697" text:style-name="Internet_20_link" text:visited-style-name="Visited_20_Internet_20_Link">таблицей 2</text:a> приложения N 1 к настоящему Административному регламенту исходя из общих признаков заявителя, а также из результата предоставления Услуги, за предоставлением которой обратился указанный заявитель.</text:p>
      <text:p text:style-name="Нормальный"><text:bookmark text:name="anchor9"/>5. Признаки заявителя определяются путем профилирования<text:span text:style-name="T2"> </text:span><text:a xlink:type="simple" xlink:href="#anchor1111" text:style-name="Internet_20_link" text:visited-style-name="Visited_20_Internet_20_Link"><text:span text:style-name="T2">1</text:span></text:a>, осуществляемого в соответствии с настоящим Административным регламентом.</text:p>
      <text:p text:style-name="Нормальный"><text:bookmark text:name="anchor10"/>6. Информация о порядке предоставления Услуги размещается в <text:a xlink:type="simple" xlink:href="http://www.gosuslugi.ru/" text:style-name="Internet_20_link" text:visited-style-name="Visited_20_Internet_20_Link">федеральной государственной информационной системе</text:a> "Единый портал государственных и муниципальных услуг (функций)"<text:span text:style-name="T2"> </text:span><text:a xlink:type="simple" xlink:href="#anchor2222" text:style-name="Internet_20_link" text:visited-style-name="Visited_20_Internet_20_Link"><text:span text:style-name="T2">2</text:span></text:a> (далее - Единый портал) и в иных государственных информационных системах, в том числе на <text:a xlink:type="simple" xlink:href="https://gosuslugi41.ru/" text:style-name="Internet_20_link" text:visited-style-name="Visited_20_Internet_20_Link">региональном портале</text:a> государственных и муниципальных услуг (функций) (далее - Региональный портал).</text:p>
      <text:p text:style-name="Нормальный"/>
      <text:h text:style-name="Heading_20_1" text:outline-level="1"><text:bookmark text:name="anchor11"/>II. Стандарт предоставления Услуги</text:h>
      <text:p text:style-name="Нормальный"/>
      <text:p text:style-name="P9">Наименование Услуги</text:p>
      <text:p text:style-name="Нормальный"><text:bookmark text:name="anchor12"/>7.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p>
      <text:p text:style-name="Нормальный"/>
      <text:p text:style-name="P9">Наименование органа, предоставляющего Услугу</text:p>
      <text:p text:style-name="Нормальный"><text:bookmark text:name="anchor13"/><text:soft-page-break/>8. Услугу предоставляет Орган местного самоуправления (далее - Орган местного самоуправления).</text:p>
      <text:p text:style-name="Нормальный"><text:bookmark text:name="anchor14"/>9. Возможность получения Услуги в многофункциональном центре предоставления государственных и муниципальных услуг не предусмотрена.</text:p>
      <text:p text:style-name="Нормальный"/>
      <text:p text:style-name="P9">Результат предоставления Услуги</text:p>
      <text:p text:style-name="Нормальный"><text:bookmark text:name="anchor15"/>10. При обращении заявителя за установлением опеки или попечительства над совершеннолетними недееспособными или не полностью дееспособными гражданами результатами предоставления Услуги являются:</text:p>
      <text:p text:style-name="Нормальный"><text:bookmark text:name="anchor16"/>а) акт об установлении опеки или попечительства (оригинал документа);</text:p>
      <text:p text:style-name="Нормальный"><text:bookmark text:name="anchor17"/>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18"/>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19"/>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20"/>11. При обращении заявителя за установлением предварительной опеки (попечительства) в отношении совершеннолетнего недееспособного или не полностью дееспособного гражданина результатами предоставления Услуги являются:</text:p>
      <text:p text:style-name="Нормальный"><text:bookmark text:name="anchor21"/>а) акт об установлении предварительной опеки (попечительства) (оригинал документа);</text:p>
      <text:p text:style-name="Нормальный"><text:bookmark text:name="anchor22"/>б) акт об отказе в установлении предварительной опек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23"/>а) постановление Органа местного самоуправления об установлении предварительной опеки (попечительства).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24"/>б) постановление Органа местного самоуправления об отказе в установлении предварительной опеки (попечительства).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25"/>12. При обращении заявителя за освобождением опекуна (попечителя) от исполнения им своих обязанностей результатами предоставления Услуги являются:</text:p>
      <text:p text:style-name="Нормальный"><text:bookmark text:name="anchor26"/>а) акт об освобождении опекуна (попечителя) от исполнения им своих обязанностей (оригинал документа);</text:p>
      <text:p text:style-name="Нормальный"><text:bookmark text:name="anchor27"/>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text:soft-page-break/>Документом, содержащим решение о предоставлении Услуги, является постановление Органа местного самоуправления об освобождении опекуна (попечителя) от исполнения им своих обязанностей.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28"/>13. При обращении заявителя за исправлением ошибок и опечаток в документах, выданных в результате предоставления услуги результатами предоставления Услуги, являются:</text:p>
      <text:p text:style-name="Нормальный"><text:bookmark text:name="anchor29"/>а) уведомление об исправлении опечаток и (или) ошибок (оригинал документа);</text:p>
      <text:p text:style-name="Нормальный"><text:bookmark text:name="anchor30"/>б) уведомление об отказе в исправлении опечаток и (или) ошибок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31"/>14. Результаты предоставления Услуги могут быть получены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посредством почтового отправления, посредством электронной почты.</text:p>
      <text:p text:style-name="Нормальный"/>
      <text:p text:style-name="P9">Срок предоставления Услуги</text:p>
      <text:p text:style-name="Нормальный"><text:bookmark text:name="anchor32"/>15. Максимальный срок предоставления Услуги составляет 10 рабочих дней со дня регистрации заявления о предоставлении Услуги (далее - заявление) и документов, необходимых для предоставления Услуги.</text:p>
      <text:p text:style-name="Нормальный">Срок предоставления Услуги определяется для каждого варианта и приведен в их описании, содержащемся в <text:a xlink:type="simple" xlink:href="#anchor121" text:style-name="Internet_20_link" text:visited-style-name="Visited_20_Internet_20_Link">разделе III</text:a> настоящего Административного регламента.</text:p>
      <text:p text:style-name="Нормальный"/>
      <text:p text:style-name="P9">Правовые основания для предоставления Услуги</text:p>
      <text:p text:style-name="Нормальный"><text:bookmark text:name="anchor33"/>16. Перечень нормативных правовых актов, регулирующих предоставление Услуги, информация о порядке досудебного (внесудебного) обжалования решений и действий (бездействия) Органа местного самоуправления, а также о должностных лицах, государственных служащих, работниках Органа местного самоуправления размещены на <text:a xlink:type="simple" xlink:href="http://www.kamgov.ru/mintrud" text:style-name="Internet_20_link" text:visited-style-name="Visited_20_Internet_20_Link">официальном сайте</text:a> Органа местного самоуправления в информационно-телекоммуникационной сети "Интернет" (далее - сеть "Интернет"), а также на <text:a xlink:type="simple" xlink:href="http://www.gosuslugi.ru/" text:style-name="Internet_20_link" text:visited-style-name="Visited_20_Internet_20_Link">Едином портале</text:a>.</text:p>
      <text:p text:style-name="Нормальный"/>
      <text:p text:style-name="P9">Исчерпывающий перечень документов, необходимых для предоставления Услуги</text:p>
      <text:p text:style-name="Нормальный"><text:bookmark text:name="anchor34"/>1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5"/>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text:p>
      <text:p text:style-name="Нормальный">"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text:p>
      <text:p text:style-name="Нормальный">паспорт гражданина Российской Федерации;</text:p>
      <text:p text:style-name="Нормальный"><text:soft-page-break/>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6"/>б) документ, подтверждающий возможность быть усыновителем, опекуном (попечителем):</text:p>
      <text:p text:style-name="Нормальный">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краткая автобиография (при подаче заявления в Органе местного самоуправления при личном обращении: оригинал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7"/><text:soft-page-break/>в) документы, подтверждающие трудовую деятельность физического лица, - справка с места работы (при подаче заявления в Органе местного самоуправления при личном обращении: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почтового отправления: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text:p>
      <text:p text:style-name="Нормальный"><text:bookmark text:name="anchor38"/>г) документ, подтверждающий доход, - иной документ, подтверждающий доходы (при подаче заявления в Органе местного самоуправления при личном обращении: оригинал или копия документа, заверенная в порядке, установленном законодательством Российской Федерации, для граждан, не состоящих в трудовых отношениях,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text:soft-page-break/>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почтового отправления: оригинал документа, для граждан, не состоящих в трудовых отношениях, документ принимается к рассмотрению в течение года со дня его выдачи);</text:p>
      <text:p text:style-name="Нормальный"><text:bookmark text:name="anchor39"/>д) документы, подтверждающие прохождение медицинских обследований и (или) лечения, - медицинское заключение о состоянии здоровья по результатам медицинского освидетельствования гражданина, выразившего желание стать опекуном (при подаче заявления в Органе местного самоуправления при личном обращении: оригинал документа, действительно в течение 3 месяцев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0"/>е) документы, подтверждающие согласие членов семьи, - письменное согласие членов семьи старше 10 лет на прием опекаемого в семью (при подаче заявления в Органе местного самоуправления при личном обращении: оригинал документа;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text:soft-page-break/>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1"/>ж) документы, подтверждающие прохождение соответствующей подготовки (курсов, занятий, уроков), - свидетельство о прохождении гражданином, выразившим желание стать опекуном, подготовки (при подаче заявления посредством почтового отправления: копия документа, при наличи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в Органе местного самоуправления при личном обращении: оригинал или копия документа, при наличии);</text:p>
      <text:p text:style-name="Нормальный"><text:bookmark text:name="anchor42"/>з) документы, подтверждающие сведения, - пенсионное удостоверение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text:soft-page-break/>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text:p>
      <text:p text:style-name="Нормальный"><text:bookmark text:name="anchor43"/>и)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копия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text:p>
      <text:p text:style-name="Нормальный"><text:bookmark text:name="anchor44"/>к) документы, подтверждающие родство:</text:p>
      <text:p text:style-name="Нормальный">свидетельство о рождении (при подаче заявления посредством почтового отправления: копия документа, если гражданин, выразивший желание стать опекуном, является близким родственником совершеннолетнему недееспособному гражданину; в Органе местного самоуправления при личном обращении: оригинал или копия документа, если гражданин, выразивший желание стать опекуном, является близким родственником совершеннолетнему недееспособному гражданину;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text:soft-page-break/>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text:p>
      <text:p text:style-name="Нормальный">иной документ, подтверждающий родство (при подаче заявления в Органе местного самоуправления при личном обращении: оригинал документа, если гражданин, выразивший желание стать опекуном, является близким родственником совершеннолетнему недееспособному гражданину; посредством почтового отправления: копия документа, заверенная в порядке, установленном законодательством Российской Федерации, если гражданин, выразивший желание стать опекуном, является близким родственником совершеннолетнему недееспособному гражданину;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text:p>
      <text:p text:style-name="Нормальный"><text:bookmark text:name="anchor45"/>л) Документы, подтверждающие расходы на оплату товаров и (или) услуг, - отчет опекуна о хранении, об использовании имущества совершеннолетнего недееспособного гражданина и управлении этим имуществом (при подаче заявления в Органе местного самоуправления при личном обращении: оригинал документа, отчет представлен; посредством электронной почты: допускается формирование электронного документа путем сканирования непосредственно с <text:soft-page-break/>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отчет представлен; посредством почтового отправления: копия документа, заверенная в порядке, установленном законодательством Российской Федерации, отчет представлен);</text:p>
      <text:p text:style-name="Нормальный"><text:bookmark text:name="anchor46"/>м) документы, содержащие опечатки и (или) ошибки, допущенные в результате предоставления Услуги, - документ, выданный в результате предоставления Услуги и содержащий опечатку и (или) ошибку (при подаче заявления в Органе местного самоуправления при личном обращении: предъявление оригинала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оригинал или копия документа).</text:p>
      <text:p text:style-name="Нормальный"><text:bookmark text:name="anchor47"/>1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48"/>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text:soft-page-break/>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49"/>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50"/>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жительства или по месту пребы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text:soft-page-break/>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51"/>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52"/>д) документы, подтверждающие трудовую деятельность и трудовой стаж заявителя, - справка о получении пенсии (при подаче заявления в Органе местного самоуправления при личном обращении: оригинал или коп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text:soft-page-break/>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оригинал или копия документа);</text:p>
      <text:p text:style-name="Нормальный"><text:bookmark text:name="anchor53"/>е) документы, выдаваемые органами опеки и попечительства, - заключение органов опеки и попечительства об отсутствии фактов ненадлежащего обращения близкого родственника с совершеннолетним подопечным в период до достижения им возраста 18 лет (при подаче зая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оригинал или копия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text:p>
      <text:p text:style-name="Нормальный"><text:bookmark text:name="anchor54"/>19. Представление заявителем документов, предусмотренных в настоящем подразделе, а также заявления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
      <text:p text:style-name="P9">Исчерпывающий перечень оснований для отказа в приеме заявления и документов, необходимых для предоставления Услуги</text:p>
      <text:p text:style-name="Нормальный"><text:bookmark text:name="anchor55"/>2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56"/>а) не представлено заключение о состоянии здоровья по результатам медицинского освидетельствования гражданина, выразившего желание стать опекуном, выданное в соответствии с <text:a xlink:type="simple" xlink:href="https://internet.garant.ru/document/redirect/74612698/1000" text:style-name="Internet_20_link" text:visited-style-name="Visited_20_Internet_20_Link">порядком</text:a>, утвержденным <text:a xlink:type="simple" xlink:href="https://internet.garant.ru/document/redirect/74612698/0" text:style-name="Internet_20_link" text:visited-style-name="Visited_20_Internet_20_Link">Приказом</text:a> Минздрава России от 10.08.2020 N 823н;</text:p>
      <text:p text:style-name="Нормальный"><text:bookmark text:name="anchor57"/>б) в документе содержатся подчистки и исправления текста, которые не заверены в порядке, установленном законодательством Российской Федерации;</text:p>
      <text:p text:style-name="Нормальный"><text:bookmark text:name="anchor58"/>в) отсутствует письменное согласие членов семьи старше 10 лет на прием опекаемого в семью;</text:p>
      <text:p text:style-name="Нормальный"><text:bookmark text:name="anchor59"/>г) представлен неполный комплект документов, необходимых для предоставления Услуги;</text:p>
      <text:p text:style-name="Нормальный"><text:bookmark text:name="anchor60"/><text:soft-page-break/>д)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61"/>е) срок действия документа, удостоверяющего личность, истек на дату подачи заявления;</text:p>
      <text:p text:style-name="Нормальный"><text:bookmark text:name="anchor62"/>ж) в документах, выданных в результате предоставления Услуги, отсутствуют ошибки;</text:p>
      <text:p text:style-name="Нормальный"><text:bookmark text:name="anchor63"/>з) в документах, выданных в результате предоставления Услуги, отсутствуют опечатки и/или ошибки.</text:p>
      <text:p text:style-name="Нормальный"/>
      <text:p text:style-name="P9">Исчерпывающий перечень оснований для приостановления предоставления Услуги или отказа в предоставлении Услуги</text:p>
      <text:p text:style-name="Нормальный"><text:bookmark text:name="anchor64"/>21. Основания для приостановления предоставления Услуги законодательством Российской Федерации не предусмотрены.</text:p>
      <text:p text:style-name="Нормальный"><text:bookmark text:name="anchor65"/>22. Орган местного самоуправления отказывает заявителю в предоставлении Услуги при наличии следующих оснований:</text:p>
      <text:p text:style-name="Нормальный"><text:bookmark text:name="anchor66"/>а) документ, удостоверяющий личность представителя заявителя, не представлен;</text:p>
      <text:p text:style-name="Нормальный"><text:bookmark text:name="anchor67"/>б) заявитель имеет непогашенную или неснятую судимость за совершение умышленного преступления;</text:p>
      <text:p text:style-name="Нормальный"><text:bookmark text:name="anchor68"/>в) наличие сведений о лишении родительских прав.</text:p>
      <text:p text:style-name="Нормальный"/>
      <text:p text:style-name="P9">Размер платы, взимаемой с заявителя при предоставлении Услуги, и способы ее взимания</text:p>
      <text:p text:style-name="Нормальный"><text:bookmark text:name="anchor69"/>23. Взимание государственной пошлины или иной платы за предоставление Услуги законодательством Российской Федерации не предусмотрено.</text:p>
      <text:p text:style-name="Нормальный"/>
      <text:p text:style-name="P9">Максимальный срок ожидания в очереди при подаче заявителем заявления и при получении результата предоставления Услуги</text:p>
      <text:p text:style-name="Нормальный"><text:bookmark text:name="anchor70"/>24. Максимальный срок ожидания в очереди при подаче заявления составляет 15 минут.</text:p>
      <text:p text:style-name="Нормальный"><text:bookmark text:name="anchor71"/>25. Максимальный срок ожидания в очереди при получении результата Услуги составляет 15 минут.</text:p>
      <text:p text:style-name="Нормальный"/>
      <text:p text:style-name="P9">Срок регистрации заявления</text:p>
      <text:p text:style-name="Нормальный"><text:bookmark text:name="anchor72"/>26.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73"/>а) посредством почтового отправления - 1 рабочий день;</text:p>
      <text:p text:style-name="Нормальный"><text:bookmark text:name="anchor74"/>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75"/>в) в Органе местного самоуправления при личном обращении - 1 рабочий день;</text:p>
      <text:p text:style-name="Нормальный"><text:bookmark text:name="anchor76"/>г) посредством электронной почты - 1 рабочий день.</text:p>
      <text:p text:style-name="Нормальный"/>
      <text:p text:style-name="P9">Требования к помещениям, в которых предоставляется Услуга</text:p>
      <text:p text:style-name="Нормальный"><text:bookmark text:name="anchor77"/>27. Помещения, в которых предоставляется Услуга, должны соответствовать следующим требованиям:</text:p>
      <text:p text:style-name="Нормальный"><text:bookmark text:name="anchor78"/>а) на территории, прилегающей к зданию Органа местного самоуправления, организуются места для парковки автотранспортных средств, в том числе места для парковки автотранспортных средств инвалидов (не менее 10 процентов мест, но не менее одного места), доступ заявителей к парковочным местам является бесплатным;</text:p>
      <text:p text:style-name="Нормальный"><text:bookmark text:name="anchor79"/>б) 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Нормальный"><text:bookmark text:name="anchor80"/>в) обеспечена возможность самостоятельного передвижения инвалидов по территории, на которой расположены объекты (здания, помещения), в которых предоставляется Услуга, входа в такие объекты и выхода из них, посадки в транспортное средство и высадки из него, в том числе с использованием кресла-коляски;</text:p>
      <text:p text:style-name="Нормальный"><text:bookmark text:name="anchor81"/><text:soft-page-break/>г) обеспечено сопровождение инвалидов, имеющих стойкие расстройства функций зрения и самостоятельного передвижения, и оказание им помощи в помещениях;</text:p>
      <text:p text:style-name="Нормальный"><text:bookmark text:name="anchor82"/>д) обеспечены условия для беспрепятственного доступа в помещение (в том числе для инвалидов, использующих кресла-коляски, собак-проводников);</text:p>
      <text:p text:style-name="Нормальный"><text:bookmark text:name="anchor83"/>е) залы ожидания оборудованы местами для оформления документов (столы (стойки) с канцелярскими принадлежностями) и образцами заполнения документов, а также стульями (креслами, лавками, скамейками);</text:p>
      <text:p text:style-name="Нормальный"><text:bookmark text:name="anchor84"/>ж) наличие доступных мест общего пользования (туалетов);</text:p>
      <text:p text:style-name="Нормальный"><text:bookmark text:name="anchor85"/>з) прием заявителей осуществляется в кабинетах, которые оборудуются информационными табличками с указанием номера кабинета; фамилии, имени и отчества должностного лица, осуществляющего предоставление Услуги. Рабочие места должностных лиц, предоставляющих Услугу, оборудуются столами, стульями, компьютерами и оргтехникой, позволяющими своевременно и в полном объеме предоставлять Услугу;</text:p>
      <text:p text:style-name="Нормальный"><text:bookmark text:name="anchor86"/>и) оказание должностными лицами, предоставляющими Услугу, иной необходимой инвалидам помощи в преодолении барьеров, мешающих получению Услуги и использованию помещений наравне с другими лицами;</text:p>
      <text:p text:style-name="Нормальный"><text:bookmark text:name="anchor87"/>к) помещения, предназначенные для ознакомления заявителей с информационными материалами, оборудуются информационными стендами;</text:p>
      <text:p text:style-name="Нормальный"><text:bookmark text:name="anchor88"/>л) в помещении предусмотрены стенды, содержащие информацию о порядке предоставления Услуги, в том числе о вариантах предоставления Услуги, о месте нахождения подразделения, предоставляющего Услугу, его почтовом адресе, графике работы, справочных телефонах, номерах телефонов-автоинформаторов (при наличии), адресе <text:a xlink:type="simple" xlink:href="http://www.kamgov.ru/mintrud" text:style-name="Internet_20_link" text:visited-style-name="Visited_20_Internet_20_Link">официального сайта</text:a> в сети "Интернет", а также информацию о возможности получения Услуги в электронной форме;</text:p>
      <text:p text:style-name="Нормальный"><text:bookmark text:name="anchor89"/>м) заявителю обеспечивается доступ к следующим документам и сведениям в электронном виде или на бумажном носителе: копиям нормативных правовых актов, регулирующих деятельность по предоставлению Услуги, тексту Административного регламента;</text:p>
      <text:p text:style-name="Нормальный"><text:bookmark text:name="anchor90"/>н) информационные стенды (иные источники информирования) содержат актуальную и исчерпывающую информацию, необходимую для получения Услуги, в том числе образцы заполнения запросов о предоставлении Услуги, перечень документов и (или) информации, необходимых для предоставления Услуги;</text:p>
      <text:p text:style-name="Нормальный"><text:bookmark text:name="anchor91"/>о) обеспечено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Нормальный"><text:bookmark text:name="anchor92"/>п) обеспечен допуск сурдопереводчика и тифлосурдопереводчика;</text:p>
      <text:p text:style-name="Нормальный"><text:bookmark text:name="anchor93"/>р) в помещениях на видном месте располагаются схемы средств пожаротушения и пути эвакуации посетителей и должностных лиц;</text:p>
      <text:p text:style-name="Нормальный"><text:bookmark text:name="anchor94"/>с) 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Нормальный"/>
      <text:p text:style-name="P9">Показатели доступности и качества Услуги</text:p>
      <text:p text:style-name="Нормальный"><text:bookmark text:name="anchor95"/>28. К показателям доступности предоставления Услуги относятся:</text:p>
      <text:p text:style-name="Нормальный"><text:bookmark text:name="anchor96"/>а) возможность получения заявителем уведомлений о предоставлении Услуги с помощью <text:a xlink:type="simple" xlink:href="http://www.gosuslugi.ru/" text:style-name="Internet_20_link" text:visited-style-name="Visited_20_Internet_20_Link">Единого портала</text:a>;</text:p>
      <text:p text:style-name="Нормальный"><text:bookmark text:name="anchor97"/>б) наличие необходимого и достаточного количества специалистов Органа местного самоуправления, а также помещений Органа местного самоуправления, в которых осуществляется прием заявлений и документов от заявителей;</text:p>
      <text:p text:style-name="Нормальный"><text:bookmark text:name="anchor98"/>в) расположенность помещений Органа местного самоуправления, предназначенных для предоставления Услуги, в зоне доступности к основным транспортным магистралям;</text:p>
      <text:p text:style-name="Нормальный"><text:bookmark text:name="anchor99"/>г) возможность выбора заявителем способов обращения за предоставлением Услуги и способов получения результатов Услуги;</text:p>
      <text:p text:style-name="Нормальный"><text:bookmark text:name="anchor100"/>д) полнота и доступность информации о порядке и сроках предоставления Услуги;</text:p>
      <text:p text:style-name="Нормальный"><text:bookmark text:name="anchor101"/><text:soft-page-break/>е) предоставление заявителю возможности подачи заявления как в письменной форме, так и в форме электронного документа;</text:p>
      <text:p text:style-name="Нормальный"><text:bookmark text:name="anchor102"/>ж) оперативность и достоверность предоставляемой информации о порядке предоставления Услуги.</text:p>
      <text:p text:style-name="Нормальный"><text:bookmark text:name="anchor103"/>29. К показателям качества предоставления Услуги относятся:</text:p>
      <text:p text:style-name="Нормальный"><text:bookmark text:name="anchor104"/>а) отсутствие нарушений сроков предоставления Услуги;</text:p>
      <text:p text:style-name="Нормальный"><text:bookmark text:name="anchor105"/>б) достоверность предоставляемой заявителям информации о сроках, порядке предоставления Услуги, документах, необходимых для ее предоставления;</text:p>
      <text:p text:style-name="Нормальный"><text:bookmark text:name="anchor106"/>в) отсутствие обоснованных жалоб заявителей на решения, действия (бездействие) должностных лиц, ответственных за предоставление Услуги;</text:p>
      <text:p text:style-name="Нормальный"><text:bookmark text:name="anchor107"/>г) своевременное предоставление Услуги (отсутствие нарушений сроков предоставления Услуги);</text:p>
      <text:p text:style-name="Нормальный"><text:bookmark text:name="anchor108"/>д) возможность получения информации о ходе предоставления Услуги, в том числе посредством <text:a xlink:type="simple" xlink:href="http://www.gosuslugi.ru/" text:style-name="Internet_20_link" text:visited-style-name="Visited_20_Internet_20_Link">Единого портала</text:a>;</text:p>
      <text:p text:style-name="Нормальный"><text:bookmark text:name="anchor109"/>е) достоверность и полнота информирования заявителя о ходе рассмотрения его запроса;</text:p>
      <text:p text:style-name="Нормальный"><text:bookmark text:name="anchor110"/>ж) полнота, актуальность и доступность информации о порядке предоставления Услуги;</text:p>
      <text:p text:style-name="Нормальный"><text:bookmark text:name="anchor111"/>з) степень информированности заявителей о порядке предоставления Услуги (доступность информации об Услуге, возможность выбора способа получения информации);</text:p>
      <text:p text:style-name="Нормальный"><text:bookmark text:name="anchor112"/>и) поддержание обратной связи с заявителем;</text:p>
      <text:p text:style-name="Нормальный"><text:bookmark text:name="anchor113"/>к) отсутствие обоснованных жалоб со стороны заявителей по результатам предоставления Услуги;</text:p>
      <text:p text:style-name="Нормальный"><text:bookmark text:name="anchor114"/>л) удовлетворенность заявителей качеством оказания Услуги;</text:p>
      <text:p text:style-name="Нормальный"><text:bookmark text:name="anchor115"/>м) отсутствие заявлений об оспаривании решений, действий (бездействия) Органа местного самоуправления,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p text:style-name="Нормальный"><text:bookmark text:name="anchor116"/>н) предоставление возможности подачи заявления о предоставлении Услуги и документов (сведений), необходимых для предоставления Услуги, в форме электронного документа, в том числе с использованием <text:a xlink:type="simple" xlink:href="http://www.gosuslugi.ru/" text:style-name="Internet_20_link" text:visited-style-name="Visited_20_Internet_20_Link">Единого портала</text:a>.</text:p>
      <text:p text:style-name="Нормальный"/>
      <text:p text:style-name="P9">Иные требования к предоставлению Услуги</text:p>
      <text:p text:style-name="Нормальный"><text:bookmark text:name="anchor117"/>30. Услуга, являющаяся необходимой и обязательной, - медицинское освидетельствование (обследование) с выдачей справки (заключения и иных документов). Плата за предоставление указанной услуги законодательством не предусмотрена.</text:p>
      <text:p text:style-name="Нормальный"><text:bookmark text:name="anchor118"/>31. Информационные системы, используемые для предоставления Услуги:</text:p>
      <text:p text:style-name="Нормальный"><text:bookmark text:name="anchor119"/>а) <text:a xlink:type="simple" xlink:href="http://www.gosuslugi.ru/" text:style-name="Internet_20_link" text:visited-style-name="Visited_20_Internet_20_Link">Единый портал</text:a>;</text:p>
      <text:p text:style-name="Нормальный"><text:bookmark text:name="anchor120"/>б) федеральная государственная информационная система "Единая система межведомственного электронного взаимодействия" <text:a xlink:type="simple" xlink:href="#anchor3333" text:style-name="Internet_20_link" text:visited-style-name="Visited_20_Internet_20_Link"><text:span text:style-name="T2">3</text:span></text:a>.</text:p>
      <text:p text:style-name="Нормальный"/>
      <text:h text:style-name="Heading_20_1" text:outline-level="1"><text:bookmark text:name="anchor121"/>III. Состав, последовательность и сроки выполнения административных процедур</text:h>
      <text:p text:style-name="Нормальный"/>
      <text:p text:style-name="P9">Перечень вариантов предоставления Услуги</text:p>
      <text:p text:style-name="Нормальный"><text:bookmark text:name="anchor122"/>32. При обращении заявителя за установлением опеки или попечительства над совершеннолетними недееспособными или не полностью дееспособными гражданами Услуга предоставляется в соответствии со следующими вариантами:</text:p>
      <text:p text:style-name="Нормальный">Вариант 1: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является пенсионером, заявитель состоит в браке;</text:p>
      <text:p text:style-name="Нормальный">Вариант 2: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text:soft-page-break/>попечителем совершеннолетнего недееспособного или неполностью дееспособного гражданина, заявитель является пенсионером, заявитель не состоит в браке;</text:p>
      <text:p text:style-name="Нормальный">Вариант 3: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не является пенсионером, заявитель состоит в браке;</text:p>
      <text:p text:style-name="Нормальный">Вариант 4: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не является пенсионером, заявитель не состоит в браке;</text:p>
      <text:p text:style-name="Нормальный">Вариант 5: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заявитель состоит в браке;</text:p>
      <text:p text:style-name="Нормальный">Вариант 6: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заявитель не состоит в браке.</text:p>
      <text:p text:style-name="Нормальный"><text:bookmark text:name="anchor123"/>33. При обращении заявителя за установлением предварительной опеки (попечительства) в отношении совершеннолетнего недееспособного или не полностью дееспособного гражданина Услуга предоставляется в соответствии со следующими вариантами:</text:p>
      <text:p text:style-name="Нормальный"><text:bookmark text:name="anchor3334"/>Вариант 7: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ext:p text:style-name="Нормальный"><text:bookmark text:name="anchor3335"/>Вариант 8: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text:p>
      <text:p text:style-name="Нормальный"><text:bookmark text:name="anchor124"/>34. При обращении заявителя за освобождением опекуна (попечителя) от исполнения им своих обязанностей Услуга предоставляется в соответствии со следующим вариантом - опекун, попечитель гражданина Российской Федерации, признанного в установленном законодательством Российской Федерации порядке недееспособным или ограниченным судом в дееспособности (вариант 9).</text:p>
      <text:p text:style-name="Нормальный"><text:bookmark text:name="anchor125"/>35. При обращении заявителя за исправлением ошибок и опечаток в документах, выданных в результате предоставления услуги Услуга предоставляется в соответствии со следующими вариантами:</text:p>
      <text:p text:style-name="Нормальный"><text:bookmark text:name="anchor3336"/>Вариант 10: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ext:p text:style-name="Нормальный"><text:bookmark text:name="anchor3337"/>Вариант 11: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text:p>
      <text:p text:style-name="Нормальный"><text:bookmark text:name="anchor126"/>36. Возможность оставления заявления без рассмотрения не предусмотрена.</text:p>
      <text:p text:style-name="Нормальный"/>
      <text:p text:style-name="P9">Профилирование заявителя</text:p>
      <text:p text:style-name="Нормальный"><text:bookmark text:name="anchor127"/>37. Вариант определяется путем анкетирования заявителя, в процессе которого устанавливается результат Услуги, за предоставлением которого он обратился, а также признаки заявителя. Вопросы, направленные на определение признаков заявителя, приведены в <text:a xlink:type="simple" xlink:href="#anchor2222" text:style-name="Internet_20_link" text:visited-style-name="Visited_20_Internet_20_Link">таблице 2 </text:a>приложения N 1 к настоящему Административному регламенту.</text:p>
      <text:p text:style-name="Нормальный"><text:soft-page-break/>Профилирование осуществляется:</text:p>
      <text:p text:style-name="Нормальный"><text:bookmark text:name="anchor128"/>а) посредством <text:a xlink:type="simple" xlink:href="http://www.gosuslugi.ru/" text:style-name="Internet_20_link" text:visited-style-name="Visited_20_Internet_20_Link">Единого портала</text:a>;</text:p>
      <text:p text:style-name="Нормальный"><text:bookmark text:name="anchor129"/>б) в Органе местного самоуправления при личном обращении.</text:p>
      <text:p text:style-name="Нормальный"><text:bookmark text:name="anchor130"/>38. По результатам получения ответов от заявителя на вопросы анкетирования определяется полный перечень комбинаций значений признаков в соответствии с настоящим Административным регламентом, каждая из которых соответствует одному варианту.</text:p>
      <text:p text:style-name="Нормальный"><text:bookmark text:name="anchor131"/>39. Описания вариантов, приведенные в настоящем разделе, размещаются Органом местного самоуправления в общедоступном для ознакомления месте.</text:p>
      <text:p text:style-name="Нормальный"/>
      <text:p text:style-name="P9">Вариант 1</text:p>
      <text:p text:style-name="Нормальный"><text:bookmark text:name="anchor132"/>40.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33"/>41. Результатом предоставления варианта Услуги являются:</text:p>
      <text:p text:style-name="Нормальный"><text:bookmark text:name="anchor134"/>а) акт об установлении опеки или попечительства (оригинал документа);</text:p>
      <text:p text:style-name="Нормальный"><text:bookmark text:name="anchor135"/>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136"/>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137"/>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138"/>42. Орган местного самоуправления отказывает заявителю в предоставлении Услуги при наличии следующих оснований:</text:p>
      <text:p text:style-name="Нормальный"><text:bookmark text:name="anchor139"/>а) документ, удостоверяющий личность представителя заявителя, не представлен;</text:p>
      <text:p text:style-name="Нормальный"><text:bookmark text:name="anchor140"/>б) заявитель имеет непогашенную или неснятую судимость за совершение умышленного преступления.</text:p>
      <text:p text:style-name="Нормальный"><text:bookmark text:name="anchor141"/>43. Административные процедуры, осуществляемые при предоставлении Услуги в соответствии с настоящим вариантом:</text:p>
      <text:p text:style-name="Нормальный"><text:bookmark text:name="anchor142"/>а) прием заявления и документов и (или) информации, необходимых для предоставления Услуги;</text:p>
      <text:p text:style-name="Нормальный"><text:bookmark text:name="anchor143"/>б) межведомственное информационное взаимодействие;</text:p>
      <text:p text:style-name="Нормальный"><text:bookmark text:name="anchor144"/>в) оценка заявителя (объекта, принадлежащего заявителю);</text:p>
      <text:p text:style-name="Нормальный"><text:bookmark text:name="anchor145"/>г) принятие решения о предоставлении (об отказе в предоставлении) Услуги;</text:p>
      <text:p text:style-name="Нормальный"><text:bookmark text:name="anchor146"/>д) предоставление результата Услуги.</text:p>
      <text:p text:style-name="Нормальный"><text:bookmark text:name="anchor147"/>44.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48"/>45. Представление заявителем документов и заявления, форма которого утверждена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text:soft-page-break/>Федерации от 17.11.2010 N 927",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149"/>4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50"/>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51"/>б) документ, подтверждающий возможность быть усыновителем, опекуном (попечителем) (один из документов по выбору заявителя):</text:p>
      <text:p text:style-name="Нормальный">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краткая автобиография (при подаче заявления в Органе местного самоуправления при личном обращении: оригинал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text:soft-page-break/>(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152"/>в) документы, подтверждающие трудовую деятельность физического лица, - справка с места работы (при подаче заявления в Органе местного самоуправления при личном обращении: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почтового отправления: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text:p>
      <text:p text:style-name="Нормальный"><text:bookmark text:name="anchor153"/><text:soft-page-break/>г) документ, подтверждающий доход, - иной документ, подтверждающий доходы (при подаче заявления в Органе местного самоуправления при личном обращении: оригинал или копия документа, заверенная в порядке, установленном законодательством Российской Федерации, для граждан, не состоящих в трудовых отношениях,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почтового отправления: оригинал документа, для граждан, не состоящих в трудовых отношениях, документ принимается к рассмотрению в течение года со дня его выдачи);</text:p>
      <text:p text:style-name="Нормальный"><text:bookmark text:name="anchor154"/>д) документы, подтверждающие прохождение медицинских обследований и (или) лечения, - медицинское заключение о состоянии здоровья по результатам медицинского освидетельствования гражданина, выразившего желание стать опекуном (при подаче заявления в Органе местного самоуправления при личном обращении: оригинал документа, действительно в течение 3 месяцев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text:soft-page-break/>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155"/>е) документы, подтверждающие согласие членов семьи, - письменное согласие членов семьи старше 10 лет на прием опекаемого в семью (при подаче заявления в Органе местного самоуправления при личном обращении: оригинал документа;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156"/>ж) документы, подтверждающие прохождение соответствующей подготовки (курсов, занятий, уроков), - свидетельство о прохождении гражданином, выразившим желание стать опекуном, подготовки (при подаче заявления посредством почтового отправления: копия документа, при наличи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text:soft-page-break/>которых содержит текстовую и (или) графическую информацию., при наличи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в Органе местного самоуправления при личном обращении: оригинал или копия документа, при наличии);</text:p>
      <text:p text:style-name="Нормальный"><text:bookmark text:name="anchor157"/>з) документы, подтверждающие сведения, - пенсионное удостоверение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text:p>
      <text:p text:style-name="Нормальный"><text:bookmark text:name="anchor158"/>и)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копия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посредством электронной почты: допускается формирование электронного документа путем сканирования непосредственно с <text:soft-page-break/>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text:p>
      <text:p text:style-name="Нормальный"><text:bookmark text:name="anchor159"/>4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160"/>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161"/>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text:soft-page-break/>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162"/>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жительства или по месту пребы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163"/><text:soft-page-break/>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164"/>д) документы, подтверждающие трудовую деятельность и трудовой стаж заявителя, - справка о получении пенсии (при подаче заявления в Органе местного самоуправления при личном обращении: оригинал или коп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оригинал или копия документа).</text:p>
      <text:p text:style-name="Нормальный"><text:bookmark text:name="anchor165"/>48. Способами установления личности (идентификации) заявителя при взаимодействии с заявителями являются:</text:p>
      <text:p text:style-name="Нормальный"><text:bookmark text:name="anchor166"/>а) в Органе местного самоуправления при личном обращении - документ, удостоверяющий личность;</text:p>
      <text:p text:style-name="Нормальный"><text:bookmark text:name="anchor167"/>б) посредством электронной почты - установление личности не требуется;</text:p>
      <text:p text:style-name="Нормальный"><text:bookmark text:name="anchor168"/>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69"/><text:soft-page-break/>г) посредством почтового отправления - установление личности не требуется.</text:p>
      <text:p text:style-name="Нормальный"><text:bookmark text:name="anchor170"/>49.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71"/>а) не представлено заключение о состоянии здоровья по результатам медицинского освидетельствования гражданина, выразившего желание стать опекуном, выданное в соответствии с <text:a xlink:type="simple" xlink:href="https://internet.garant.ru/document/redirect/74612698/1000" text:style-name="Internet_20_link" text:visited-style-name="Visited_20_Internet_20_Link">порядком</text:a>, утвержденным <text:a xlink:type="simple" xlink:href="https://internet.garant.ru/document/redirect/74612698/0" text:style-name="Internet_20_link" text:visited-style-name="Visited_20_Internet_20_Link">Приказом</text:a> Минздрава России от 10.08.2020 N 823н;</text:p>
      <text:p text:style-name="Нормальный"><text:bookmark text:name="anchor172"/>б) в документе содержатся подчистки и исправления текста, которые не заверены в порядке, установленном законодательством Российской Федерации;</text:p>
      <text:p text:style-name="Нормальный"><text:bookmark text:name="anchor173"/>в) отсутствует письменное согласие членов семьи старше 10 лет на прием опекаемого в семью;</text:p>
      <text:p text:style-name="Нормальный"><text:bookmark text:name="anchor174"/>г) представлен неполный комплект документов, необходимых для предоставления Услуги;</text:p>
      <text:p text:style-name="Нормальный"><text:bookmark text:name="anchor175"/>д)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176"/>е) срок действия документа, удостоверяющего личность, истек на дату подачи заявления.</text:p>
      <text:p text:style-name="Нормальный"><text:bookmark text:name="anchor177"/>50.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178"/>51.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79"/>а) посредством почтового отправления - 1 рабочий день;</text:p>
      <text:p text:style-name="Нормальный"><text:bookmark text:name="anchor180"/>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181"/>в) в Органе местного самоуправления при личном обращении - 1 рабочий день;</text:p>
      <text:p text:style-name="Нормальный"><text:bookmark text:name="anchor182"/>г) посредством электронной почты - 1 рабочий день.</text:p>
      <text:p text:style-name="Нормальный"/>
      <text:p text:style-name="P9">Межведомственное информационное взаимодействие</text:p>
      <text:p text:style-name="Нормальный"><text:bookmark text:name="anchor183"/>52. Для получения Услуги необходимо направление следующих межведомственных информационных запросов:</text:p>
      <text:p text:style-name="Нормальный"><text:bookmark text:name="anchor184"/>а) межведомственный запрос "Получение справки о наличии (отсутствии) судимости и (или) факта уголовного преследования либо о прекращении уголовного преследования".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85"/>б) межведомственный запрос "Получение сведений о размере пенсии и доплат, устанавливаемых к пенсии, застрахованного лица на дату". Поставщиком сведений является Социальный фон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часов с момента возникновения основания для его направления.</text:p>
      <text:p text:style-name="Нормальный">Социальный фон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86"/>в) межведомственный запрос "Прием обращений в ФГИС ЕГРН". Поставщиком сведений является Федеральная служба государственной регистрации, кадастра и картограф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text:soft-page-break/>Федеральная служба государственной регистрации, кадастра и картограф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87"/>г) межведомственный запрос "Сведения из ЕГР ЗАГС о государственной регистрации заключения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88"/>д)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48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89"/>53.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Оценка заявителя (объекта, принадлежащего заявителю)</text:p>
      <text:p text:style-name="Нормальный"><text:bookmark text:name="anchor190"/>54.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проведение обследования условий жизни заявителя.</text:p>
      <text:p text:style-name="Нормальный">Процедуре оценки подлежит жилое помещение,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text:p>
      <text:p text:style-name="Нормальный"><text:bookmark text:name="anchor191"/>55.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9">Принятие решения о предоставлении (об отказе в предоставлении) Услуги</text:p>
      <text:p text:style-name="Нормальный"><text:bookmark text:name="anchor192"/>56.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193"/>а) документ, удостоверяющий личность представителя заявителя, представлен;</text:p>
      <text:p text:style-name="Нормальный"><text:bookmark text:name="anchor194"/>б)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195"/>57.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196"/>58. Способы получения результата предоставления Услуги:</text:p>
      <text:p text:style-name="Нормальный"><text:bookmark text:name="anchor197"/>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опеки или попечительства;</text:p>
      <text:p text:style-name="Нормальный"><text:bookmark text:name="anchor198"/>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опеки или попечительства.</text:p>
      <text:p text:style-name="Нормальный"><text:bookmark text:name="anchor199"/><text:soft-page-break/>59.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00"/>60.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
      <text:p text:style-name="P9">Вариант 2</text:p>
      <text:p text:style-name="Нормальный"><text:bookmark text:name="anchor201"/>61.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202"/>62. Результатом предоставления варианта Услуги являются:</text:p>
      <text:p text:style-name="Нормальный"><text:bookmark text:name="anchor203"/>а) акт об установлении опеки или попечительства (оригинал документа);</text:p>
      <text:p text:style-name="Нормальный"><text:bookmark text:name="anchor204"/>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205"/>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206"/>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207"/>63. Орган местного самоуправления отказывает заявителю в предоставлении Услуги при наличии следующих оснований:</text:p>
      <text:p text:style-name="Нормальный"><text:bookmark text:name="anchor208"/>а) документ, удостоверяющий личность представителя заявителя, не представлен;</text:p>
      <text:p text:style-name="Нормальный"><text:bookmark text:name="anchor209"/>б) заявитель имеет непогашенную или неснятую судимость за совершение умышленного преступления.</text:p>
      <text:p text:style-name="Нормальный"><text:bookmark text:name="anchor210"/>64. Административные процедуры, осуществляемые при предоставлении Услуги в соответствии с настоящим вариантом:</text:p>
      <text:p text:style-name="Нормальный"><text:bookmark text:name="anchor211"/>а) прием заявления и документов и (или) информации, необходимых для предоставления Услуги;</text:p>
      <text:p text:style-name="Нормальный"><text:bookmark text:name="anchor212"/>б) межведомственное информационное взаимодействие;</text:p>
      <text:p text:style-name="Нормальный"><text:bookmark text:name="anchor213"/>в) оценка заявителя (объекта, принадлежащего заявителю);</text:p>
      <text:p text:style-name="Нормальный"><text:bookmark text:name="anchor214"/>г) принятие решения о предоставлении (об отказе в предоставлении) Услуги;</text:p>
      <text:p text:style-name="Нормальный"><text:bookmark text:name="anchor215"/>д) предоставление результата Услуги.</text:p>
      <text:p text:style-name="Нормальный"><text:bookmark text:name="anchor216"/>65.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17"/>66. Представление заявителем документов и заявления, форма которого утверждена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Федерации от 17.11.2010 N 927", осуществляется в Органе местного самоуправления при личном <text:soft-page-break/>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218"/>6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19"/>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20"/>б) документ, подтверждающий возможность быть усыновителем, опекуном (попечителем) (один из документов по выбору заявителя):</text:p>
      <text:p text:style-name="Нормальный">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краткая автобиография (при подаче заявления в Органе местного самоуправления при личном обращении: оригинал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text:soft-page-break/>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21"/>в) документы, подтверждающие трудовую деятельность физического лица, - справка с места работы (при подаче заявления в Органе местного самоуправления при личном обращении: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почтового отправления: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text:p>
      <text:p text:style-name="Нормальный"><text:bookmark text:name="anchor222"/><text:soft-page-break/>г) документ, подтверждающий доход, - иной документ, подтверждающий доходы (при подаче заявления в Органе местного самоуправления при личном обращении: оригинал или копия документа, заверенная в порядке, установленном законодательством Российской Федерации, для граждан, не состоящих в трудовых отношениях,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почтового отправления: оригинал документа, для граждан, не состоящих в трудовых отношениях, документ принимается к рассмотрению в течение года со дня его выдачи);</text:p>
      <text:p text:style-name="Нормальный"><text:bookmark text:name="anchor223"/>д) документы, подтверждающие прохождение медицинских обследований и (или) лечения, - медицинское заключение о состоянии здоровья по результатам медицинского освидетельствования гражданина, выразившего желание стать опекуном (при подаче заявления в Органе местного самоуправления при личном обращении: оригинал документа, действительно в течение 3 месяцев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text:soft-page-break/>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24"/>е) документы, подтверждающие согласие членов семьи, - письменное согласие членов семьи старше 10 лет на прием опекаемого в семью (при подаче заявления в Органе местного самоуправления при личном обращении: оригинал документа;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25"/>ж) документы, подтверждающие прохождение соответствующей подготовки (курсов, занятий, уроков), - свидетельство о прохождении гражданином, выразившим желание стать опекуном, подготовки (при подаче заявления посредством почтового отправления: копия документа, при наличи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text:soft-page-break/>которых содержит текстовую и (или) графическую информацию., при наличи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в Органе местного самоуправления при личном обращении: оригинал или копия документа, при наличии);</text:p>
      <text:p text:style-name="Нормальный"><text:bookmark text:name="anchor226"/>з) документы, подтверждающие сведения, - пенсионное удостоверение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text:p>
      <text:p text:style-name="Нормальный">"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text:p>
      <text:p text:style-name="Нормальный"><text:bookmark text:name="anchor227"/>6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228"/>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text:soft-page-break/>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229"/>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230"/>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text:soft-page-break/>жительства или по месту пребы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231"/>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232"/>д) документы, подтверждающие трудовую деятельность и трудовой стаж заявителя, - справка о получении пенсии (при подаче заявления в Органе местного самоуправления при личном обращении: оригинал или коп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text:soft-page-break/>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оригинал или копия документа).</text:p>
      <text:p text:style-name="Нормальный"><text:bookmark text:name="anchor233"/>69. Способами установления личности (идентификации) заявителя при взаимодействии с заявителями являются:</text:p>
      <text:p text:style-name="Нормальный"><text:bookmark text:name="anchor234"/>а) в Органе местного самоуправления при личном обращении - документ, удостоверяющий личность;</text:p>
      <text:p text:style-name="Нормальный"><text:bookmark text:name="anchor235"/>б) посредством электронной почты - установление личности не требуется;</text:p>
      <text:p text:style-name="Нормальный"><text:bookmark text:name="anchor236"/>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37"/>г) посредством почтового отправления - установление личности не требуется.</text:p>
      <text:p text:style-name="Нормальный"><text:bookmark text:name="anchor238"/>7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39"/>а) не представлено заключение о состоянии здоровья по результатам медицинского освидетельствования гражданина, выразившего желание стать опекуном, выданное в соответствии с <text:a xlink:type="simple" xlink:href="https://internet.garant.ru/document/redirect/74612698/1000" text:style-name="Internet_20_link" text:visited-style-name="Visited_20_Internet_20_Link">порядком</text:a>, утвержденным <text:a xlink:type="simple" xlink:href="https://internet.garant.ru/document/redirect/74612698/0" text:style-name="Internet_20_link" text:visited-style-name="Visited_20_Internet_20_Link">Приказом</text:a> Минздрава России от 10.08.2020 N 823н;</text:p>
      <text:p text:style-name="Нормальный"><text:bookmark text:name="anchor240"/>б) в документе содержатся подчистки и исправления текста, которые не заверены в порядке, установленном законодательством Российской Федерации;</text:p>
      <text:p text:style-name="Нормальный"><text:bookmark text:name="anchor241"/>в) отсутствует письменное согласие членов семьи старше 10 лет на прием опекаемого в семью;</text:p>
      <text:p text:style-name="Нормальный"><text:bookmark text:name="anchor242"/>г) представлен неполный комплект документов, необходимых для предоставления Услуги;</text:p>
      <text:p text:style-name="Нормальный"><text:bookmark text:name="anchor243"/>д)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244"/>е) срок действия документа, удостоверяющего личность, истек на дату подачи заявления.</text:p>
      <text:p text:style-name="Нормальный"><text:bookmark text:name="anchor245"/>71.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246"/>72.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47"/>а) посредством почтового отправления - 1 рабочий день;</text:p>
      <text:p text:style-name="Нормальный"><text:bookmark text:name="anchor248"/>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49"/>в) в Органе местного самоуправления при личном обращении - 1 рабочий день;</text:p>
      <text:p text:style-name="Нормальный"><text:bookmark text:name="anchor250"/><text:soft-page-break/>г) посредством электронной почты - 1 рабочий день.</text:p>
      <text:p text:style-name="Нормальный"/>
      <text:p text:style-name="P9">Межведомственное информационное взаимодействие</text:p>
      <text:p text:style-name="Нормальный"><text:bookmark text:name="anchor251"/>73. Для получения Услуги необходимо направление следующих межведомственных информационных запросов:</text:p>
      <text:p text:style-name="Нормальный"><text:bookmark text:name="anchor252"/>а) межведомственный запрос "Получение справки о наличии (отсутствии) судимости и (или) факта уголовного преследования либо о прекращении уголовного преследования".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53"/>б) межведомственный запрос "Получение сведений о размере пенсии и доплат, устанавливаемых к пенсии, застрахованного лица на дату". Поставщиком сведений является Социальный фон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часов с момента возникновения основания для его направления.</text:p>
      <text:p text:style-name="Нормальный">Социальный фон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54"/>в) межведомственный запрос "Прием обращений в ФГИС ЕГРН". Поставщиком сведений является Федеральная служба государственной регистрации, кадастра и картограф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служба государственной регистрации, кадастра и картограф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55"/>г) межведомственный запрос "Сведения из ЕГР ЗАГС о государственной регистрации заключения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56"/>д)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48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57"/>74.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Оценка заявителя (объекта, принадлежащего заявителю)</text:p>
      <text:p text:style-name="Нормальный"><text:bookmark text:name="anchor258"/>75.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проведение обследования условий жизни заявителя.</text:p>
      <text:p text:style-name="Нормальный"><text:soft-page-break/>Процедуре оценки подлежит жилое помещение,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text:p>
      <text:p text:style-name="Нормальный"><text:bookmark text:name="anchor259"/>76.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9">Принятие решения о предоставлении (об отказе в предоставлении) Услуги</text:p>
      <text:p text:style-name="Нормальный"><text:bookmark text:name="anchor260"/>77.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261"/>а) документ, удостоверяющий личность представителя заявителя, представлен;</text:p>
      <text:p text:style-name="Нормальный"><text:bookmark text:name="anchor262"/>б)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263"/>78.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264"/>79. Способы получения результата предоставления Услуги:</text:p>
      <text:p text:style-name="Нормальный"><text:bookmark text:name="anchor265"/>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опеки или попечительства;</text:p>
      <text:p text:style-name="Нормальный"><text:bookmark text:name="anchor266"/>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опеки или попечительства.</text:p>
      <text:p text:style-name="Нормальный"><text:bookmark text:name="anchor267"/>80.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68"/>81.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
      <text:p text:style-name="P9">Вариант 3</text:p>
      <text:p text:style-name="Нормальный"><text:bookmark text:name="anchor269"/>82.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270"/>83. Результатом предоставления варианта Услуги являются:</text:p>
      <text:p text:style-name="Нормальный"><text:bookmark text:name="anchor271"/>а) акт об установлении опеки или попечительства (оригинал документа);</text:p>
      <text:p text:style-name="Нормальный"><text:bookmark text:name="anchor272"/>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273"/>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274"/>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text:soft-page-break/>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275"/>84. Орган местного самоуправления отказывает заявителю в предоставлении Услуги при наличии следующих оснований:</text:p>
      <text:p text:style-name="Нормальный"><text:bookmark text:name="anchor276"/>а) документ, удостоверяющий личность представителя заявителя, не представлен;</text:p>
      <text:p text:style-name="Нормальный"><text:bookmark text:name="anchor277"/>б) заявитель имеет непогашенную или неснятую судимость за совершение умышленного преступления.</text:p>
      <text:p text:style-name="Нормальный"><text:bookmark text:name="anchor278"/>85. Административные процедуры, осуществляемые при предоставлении Услуги в соответствии с настоящим вариантом:</text:p>
      <text:p text:style-name="Нормальный"><text:bookmark text:name="anchor279"/>а) прием заявления и документов и (или) информации, необходимых для предоставления Услуги;</text:p>
      <text:p text:style-name="Нормальный"><text:bookmark text:name="anchor280"/>б) межведомственное информационное взаимодействие;</text:p>
      <text:p text:style-name="Нормальный"><text:bookmark text:name="anchor281"/>в) оценка заявителя (объекта, принадлежащего заявителю);</text:p>
      <text:p text:style-name="Нормальный"><text:bookmark text:name="anchor282"/>г) принятие решения о предоставлении (об отказе в предоставлении) Услуги;</text:p>
      <text:p text:style-name="Нормальный"><text:bookmark text:name="anchor283"/>д) предоставление результата Услуги.</text:p>
      <text:p text:style-name="Нормальный"><text:bookmark text:name="anchor284"/>86.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85"/>87. Представление заявителем документов и заявления, форма которого утверждена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Федерации от 17.11.2010 N 927",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286"/>8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87"/>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88"/>б) документ, подтверждающий возможность быть усыновителем, опекуном (попечителем) (один из документов по выбору заявителя):</text:p>
      <text:p text:style-name="Нормальный"><text:soft-page-break/>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краткая автобиография (при подаче заявления в Органе местного самоуправления при личном обращении: оригинал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89"/>в) документы, подтверждающие трудовую деятельность физического лица, - справка с места работы (при подаче заявления в Органе местного самоуправления при личном обращении: оригинал документа, с указанием должности и размера средней заработной платы за последние 12 <text:soft-page-break/>месяцев,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почтового отправления: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text:p>
      <text:p text:style-name="Нормальный"><text:bookmark text:name="anchor290"/>г) документ, подтверждающий доход, - иной документ, подтверждающий доходы (при подаче заявления в Органе местного самоуправления при личном обращении: оригинал или копия документа, заверенная в порядке, установленном законодательством Российской Федерации, для граждан, не состоящих в трудовых отношениях,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text:soft-page-break/>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почтового отправления: оригинал документа, для граждан, не состоящих в трудовых отношениях, документ принимается к рассмотрению в течение года со дня его выдачи);</text:p>
      <text:p text:style-name="Нормальный"><text:bookmark text:name="anchor291"/>д) документы, подтверждающие прохождение медицинских обследований и (или) лечения, - медицинское заключение о состоянии здоровья по результатам медицинского освидетельствования гражданина, выразившего желание стать опекуном (при подаче заявления в Органе местного самоуправления при личном обращении: оригинал документа, действительно в течение 3 месяцев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92"/>е) документы, подтверждающие согласие членов семьи, - письменное согласие членов семьи старше 10 лет на прием опекаемого в семью (при подаче заявления в Органе местного самоуправления при личном обращении: оригинал документа;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text:soft-page-break/>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93"/>ж) документы, подтверждающие прохождение соответствующей подготовки (курсов, занятий, уроков), - свидетельство о прохождении гражданином, выразившим желание стать опекуном, подготовки (при подаче заявления посредством почтового отправления: копия документа, при наличи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в Органе местного самоуправления при личном обращении: оригинал или копия документа, при наличии);</text:p>
      <text:p text:style-name="Нормальный"><text:bookmark text:name="anchor294"/>з)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копия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text:soft-page-break/>документов, каждый из которых содержит текстовую и (или) графическую информацию.; посредством почтового отправления: копия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text:p>
      <text:p text:style-name="Нормальный"><text:bookmark text:name="anchor295"/>8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296"/>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297"/>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text:soft-page-break/>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298"/>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жительства или по месту пребы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text:soft-page-break/>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299"/>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300"/>90. Способами установления личности (идентификации) заявителя при взаимодействии с заявителями являются:</text:p>
      <text:p text:style-name="Нормальный"><text:bookmark text:name="anchor301"/>а) в Органе местного самоуправления при личном обращении - документ, удостоверяющий личность;</text:p>
      <text:p text:style-name="Нормальный"><text:bookmark text:name="anchor302"/>б) посредством электронной почты - установление личности не требуется;</text:p>
      <text:p text:style-name="Нормальный"><text:bookmark text:name="anchor303"/>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04"/>г) посредством почтового отправления - установление личности не требуется.</text:p>
      <text:p text:style-name="Нормальный"><text:bookmark text:name="anchor305"/>91.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06"/>а) не представлено заключение о состоянии здоровья по результатам медицинского освидетельствования гражданина, выразившего желание стать опекуном, выданное в соответствии с <text:a xlink:type="simple" xlink:href="https://internet.garant.ru/document/redirect/74612698/1000" text:style-name="Internet_20_link" text:visited-style-name="Visited_20_Internet_20_Link">порядком</text:a>, утвержденным <text:a xlink:type="simple" xlink:href="https://internet.garant.ru/document/redirect/74612698/0" text:style-name="Internet_20_link" text:visited-style-name="Visited_20_Internet_20_Link">Приказом</text:a> Минздрава России от 10.08.2020 N 823н;</text:p>
      <text:p text:style-name="Нормальный"><text:bookmark text:name="anchor307"/>б) в документе содержатся подчистки и исправления текста, которые не заверены в порядке, установленном законодательством Российской Федерации;</text:p>
      <text:p text:style-name="Нормальный"><text:bookmark text:name="anchor308"/>в) отсутствует письменное согласие членов семьи старше 10 лет на прием опекаемого в семью;</text:p>
      <text:p text:style-name="Нормальный"><text:bookmark text:name="anchor309"/>г) представлен неполный комплект документов, необходимых для предоставления Услуги;</text:p>
      <text:p text:style-name="Нормальный"><text:bookmark text:name="anchor310"/>д)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311"/>е) срок действия документа, удостоверяющего личность, истек на дату подачи заявления.</text:p>
      <text:p text:style-name="Нормальный"><text:bookmark text:name="anchor312"/>92.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313"/>93.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314"/><text:soft-page-break/>а) посредством почтового отправления - 1 рабочий день;</text:p>
      <text:p text:style-name="Нормальный"><text:bookmark text:name="anchor315"/>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316"/>в) в Органе местного самоуправления при личном обращении - 1 рабочий день;</text:p>
      <text:p text:style-name="Нормальный"><text:bookmark text:name="anchor317"/>г) посредством электронной почты - 1 рабочий день.</text:p>
      <text:p text:style-name="Нормальный"/>
      <text:p text:style-name="P9">Межведомственное информационное взаимодействие</text:p>
      <text:p text:style-name="Нормальный"><text:bookmark text:name="anchor318"/>94. Для получения Услуги необходимо направление следующих межведомственных информационных запросов:</text:p>
      <text:p text:style-name="Нормальный"><text:bookmark text:name="anchor319"/>а) межведомственный запрос "Получение справки о наличии (отсутствии) судимости и (или) факта уголовного преследования либо о прекращении уголовного преследования".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20"/>б) межведомственный запрос "Прием обращений в ФГИС ЕГРН". Поставщиком сведений является Федеральная служба государственной регистрации, кадастра и картограф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служба государственной регистрации, кадастра и картограф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21"/>в) межведомственный запрос "Сведения из ЕГР ЗАГС о государственной регистрации заключения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22"/>г)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48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23"/>95.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Оценка заявителя (объекта, принадлежащего заявителю)</text:p>
      <text:p text:style-name="Нормальный"><text:bookmark text:name="anchor324"/>96.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проведение обследования условий жизни заявителя.</text:p>
      <text:p text:style-name="Нормальный">Процедуре оценки подлежит жилое помещение,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text:p>
      <text:p text:style-name="Нормальный"><text:bookmark text:name="anchor325"/><text:soft-page-break/>97.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9">Принятие решения о предоставлении (об отказе в предоставлении) Услуги</text:p>
      <text:p text:style-name="Нормальный"><text:bookmark text:name="anchor326"/>98.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27"/>а) документ, удостоверяющий личность представителя заявителя, представлен;</text:p>
      <text:p text:style-name="Нормальный"><text:bookmark text:name="anchor328"/>б)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29"/>99.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330"/>100. Способы получения результата предоставления Услуги:</text:p>
      <text:p text:style-name="Нормальный"><text:bookmark text:name="anchor331"/>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опеки или попечительства;</text:p>
      <text:p text:style-name="Нормальный"><text:bookmark text:name="anchor332"/>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опеки или попечительства.</text:p>
      <text:p text:style-name="Нормальный"><text:bookmark text:name="anchor333"/>10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334"/>102.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
      <text:p text:style-name="P9">Вариант 4</text:p>
      <text:p text:style-name="Нормальный"><text:bookmark text:name="anchor335"/>103.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336"/>104. Результатом предоставления варианта Услуги являются:</text:p>
      <text:p text:style-name="Нормальный"><text:bookmark text:name="anchor337"/>а) акт об установлении опеки или попечительства (оригинал документа);</text:p>
      <text:p text:style-name="Нормальный"><text:bookmark text:name="anchor338"/>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339"/>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340"/>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341"/>105. Орган местного самоуправления отказывает заявителю в предоставлении Услуги при наличии следующих оснований:</text:p>
      <text:p text:style-name="Нормальный"><text:bookmark text:name="anchor342"/>а) документ, удостоверяющий личность представителя заявителя, не представлен;</text:p>
      <text:p text:style-name="Нормальный"><text:bookmark text:name="anchor343"/><text:soft-page-break/>б) заявитель имеет непогашенную или неснятую судимость за совершение умышленного преступления.</text:p>
      <text:p text:style-name="Нормальный"><text:bookmark text:name="anchor344"/>106. Административные процедуры, осуществляемые при предоставлении Услуги в соответствии с настоящим вариантом:</text:p>
      <text:p text:style-name="Нормальный"><text:bookmark text:name="anchor345"/>а) прием заявления и документов и (или) информации, необходимых для предоставления Услуги;</text:p>
      <text:p text:style-name="Нормальный"><text:bookmark text:name="anchor346"/>б) межведомственное информационное взаимодействие;</text:p>
      <text:p text:style-name="Нормальный"><text:bookmark text:name="anchor347"/>в) оценка заявителя (объекта, принадлежащего заявителю);</text:p>
      <text:p text:style-name="Нормальный"><text:bookmark text:name="anchor348"/>г) принятие решения о предоставлении (об отказе в предоставлении) Услуги;</text:p>
      <text:p text:style-name="Нормальный"><text:bookmark text:name="anchor349"/>д) предоставление результата Услуги.</text:p>
      <text:p text:style-name="Нормальный"><text:bookmark text:name="anchor350"/>107.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351"/>108. Представление заявителем документов и заявления, форма которого утверждена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Федерации от 17.11.2010 N 927",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352"/>10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53"/>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354"/>б) документ, подтверждающий возможность быть усыновителем, опекуном (попечителем) (один из документов по выбору заявителя):</text:p>
      <text:p text:style-name="Нормальный">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text:soft-page-break/>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краткая автобиография (при подаче заявления в Органе местного самоуправления при личном обращении: оригинал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55"/>в) документы, подтверждающие трудовую деятельность физического лица, - справка с места работы (при подаче заявления в Органе местного самоуправления при личном обращении: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text:soft-page-break/>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почтового отправления: оригинал документа, с указанием должности и размера средней заработной платы за последние 12 месяцев,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с указанием должности и размера средней заработной платы за последние 12 месяцев, документ принимается к рассмотрению в течение года со дня его выдачи);</text:p>
      <text:p text:style-name="Нормальный"><text:bookmark text:name="anchor356"/>г) документ, подтверждающий доход, - иной документ, подтверждающий доходы (при подаче заявления в Органе местного самоуправления при личном обращении: оригинал или копия документа, заверенная в порядке, установленном законодательством Российской Федерации, для граждан, не состоящих в трудовых отношениях, документ принимается к рассмотрению в течение года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ля граждан, не состоящих в трудовых отношениях, документ принимается к рассмотрению в течение года со дня его выдачи; посредством почтового отправления: оригинал документа, для граждан, не состоящих в трудовых отношениях, документ принимается к рассмотрению в течение года со дня его выдачи);</text:p>
      <text:p text:style-name="Нормальный"><text:bookmark text:name="anchor357"/><text:soft-page-break/>д) документы, подтверждающие прохождение медицинских обследований и (или) лечения, - медицинское заключение о состоянии здоровья по результатам медицинского освидетельствования гражданина, выразившего желание стать опекуном (при подаче заявления в Органе местного самоуправления при личном обращении: оригинал документа, действительно в течение 3 месяцев со дня его выдач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оригинал документа,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3 месяцев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58"/>е) документы, подтверждающие согласие членов семьи, - письменное согласие членов семьи старше 10 лет на прием опекаемого в семью (при подаче заявления в Органе местного самоуправления при личном обращении: оригинал документа; посредством почтового отправления: оригинал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text:soft-page-break/>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59"/>ж) документы, подтверждающие прохождение соответствующей подготовки (курсов, занятий, уроков), - свидетельство о прохождении гражданином, выразившим желание стать опекуном, подготовки (при подаче заявления посредством почтового отправления: копия документа, при наличии;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ри наличии; в Органе местного самоуправления при личном обращении: оригинал или копия документа, при наличии).</text:p>
      <text:p text:style-name="Нормальный"><text:bookmark text:name="anchor360"/>11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361"/>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text:soft-page-break/>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text:p>
      <text:p text:style-name="Нормальный">"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362"/>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363"/>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жительства или по месту пребывания (при подаче заявления посредством электронной почты: <text:soft-page-break/>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364"/>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365"/>111. Способами установления личности (идентификации) заявителя при взаимодействии с заявителями являются:</text:p>
      <text:p text:style-name="Нормальный"><text:bookmark text:name="anchor366"/>а) в Органе местного самоуправления при личном обращении - документ, удостоверяющий личность;</text:p>
      <text:p text:style-name="Нормальный"><text:bookmark text:name="anchor367"/>б) посредством электронной почты - установление личности не требуется;</text:p>
      <text:p text:style-name="Нормальный"><text:bookmark text:name="anchor368"/><text:soft-page-break/>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69"/>г) посредством почтового отправления - установление личности не требуется.</text:p>
      <text:p text:style-name="Нормальный"><text:bookmark text:name="anchor370"/>112.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71"/>а) не представлено заключение о состоянии здоровья по результатам медицинского освидетельствования гражданина, выразившего желание стать опекуном, выданное в соответствии с <text:a xlink:type="simple" xlink:href="https://internet.garant.ru/document/redirect/74612698/1000" text:style-name="Internet_20_link" text:visited-style-name="Visited_20_Internet_20_Link">порядком</text:a>, утвержденным <text:a xlink:type="simple" xlink:href="https://internet.garant.ru/document/redirect/74612698/0" text:style-name="Internet_20_link" text:visited-style-name="Visited_20_Internet_20_Link">Приказом</text:a> Минздрава России от 10.08.2020 N 823н;</text:p>
      <text:p text:style-name="Нормальный"><text:bookmark text:name="anchor372"/>б) в документе содержатся подчистки и исправления текста, которые не заверены в порядке, установленном законодательством Российской Федерации;</text:p>
      <text:p text:style-name="Нормальный"><text:bookmark text:name="anchor373"/>в) отсутствует письменное согласие членов семьи старше 10 лет на прием опекаемого в семью;</text:p>
      <text:p text:style-name="Нормальный"><text:bookmark text:name="anchor374"/>г) представлен неполный комплект документов, необходимых для предоставления Услуги;</text:p>
      <text:p text:style-name="Нормальный"><text:bookmark text:name="anchor375"/>д)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376"/>е) срок действия документа, удостоверяющего личность, истек на дату подачи заявления.</text:p>
      <text:p text:style-name="Нормальный"><text:bookmark text:name="anchor377"/>113.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378"/>11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379"/>а) посредством почтового отправления - 1 рабочий день;</text:p>
      <text:p text:style-name="Нормальный"><text:bookmark text:name="anchor380"/>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381"/>в) в Органе местного самоуправления при личном обращении - 1 рабочий день;</text:p>
      <text:p text:style-name="Нормальный"><text:bookmark text:name="anchor382"/>г) посредством электронной почты - 1 рабочий день.</text:p>
      <text:p text:style-name="Нормальный"/>
      <text:p text:style-name="P9">Межведомственное информационное взаимодействие</text:p>
      <text:p text:style-name="Нормальный"><text:bookmark text:name="anchor383"/>115. Для получения Услуги необходимо направление следующих межведомственных информационных запросов:</text:p>
      <text:p text:style-name="Нормальный"><text:bookmark text:name="anchor384"/>а) межведомственный запрос "Получение справки о наличии (отсутствии) судимости и (или) факта уголовного преследования либо о прекращении уголовного преследования".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85"/>б) межведомственный запрос "Прием обращений в ФГИС ЕГРН". Поставщиком сведений является Федеральная служба государственной регистрации, кадастра и картограф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служба государственной регистрации, кадастра и картограф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86"/>в) межведомственный запрос "Сведения из ЕГР ЗАГС о государственной регистрации заключения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text:soft-page-break/>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87"/>г)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48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88"/>116.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Оценка заявителя (объекта, принадлежащего заявителю)</text:p>
      <text:p text:style-name="Нормальный"><text:bookmark text:name="anchor389"/>117.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проведение обследования условий жизни заявителя.</text:p>
      <text:p text:style-name="Нормальный">Процедуре оценки подлежит жилое помещение,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text:p>
      <text:p text:style-name="Нормальный"><text:bookmark text:name="anchor390"/>118.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9">Принятие решения о предоставлении (об отказе в предоставлении) Услуги</text:p>
      <text:p text:style-name="Нормальный"><text:bookmark text:name="anchor391"/>119.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92"/>а) документ, удостоверяющий личность представителя заявителя, представлен;</text:p>
      <text:p text:style-name="Нормальный"><text:bookmark text:name="anchor393"/>б)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94"/>120.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395"/>121. Способы получения результата предоставления Услуги:</text:p>
      <text:p text:style-name="Нормальный"><text:bookmark text:name="anchor396"/>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опеки или попечительства;</text:p>
      <text:p text:style-name="Нормальный"><text:bookmark text:name="anchor397"/>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опеки или попечительства.</text:p>
      <text:p text:style-name="Нормальный"><text:bookmark text:name="anchor398"/>122.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399"/>123.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soft-page-break/></text:p>
      <text:p text:style-name="P9">Вариант 5</text:p>
      <text:p text:style-name="Нормальный"><text:bookmark text:name="anchor400"/>124.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401"/>125. Результатом предоставления варианта Услуги являются:</text:p>
      <text:p text:style-name="Нормальный"><text:bookmark text:name="anchor402"/>а) акт об установлении опеки или попечительства (оригинал документа);</text:p>
      <text:p text:style-name="Нормальный"><text:bookmark text:name="anchor403"/>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404"/>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405"/>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406"/>126. Орган местного самоуправления отказывает заявителю в предоставлении Услуги при наличии следующих оснований:</text:p>
      <text:p text:style-name="Нормальный"><text:bookmark text:name="anchor407"/>а) документ, удостоверяющий личность представителя заявителя, не представлен;</text:p>
      <text:p text:style-name="Нормальный"><text:bookmark text:name="anchor408"/>б) заявитель имеет непогашенную или неснятую судимость за совершение умышленного преступления.</text:p>
      <text:p text:style-name="Нормальный"><text:bookmark text:name="anchor409"/>127. Административные процедуры, осуществляемые при предоставлении Услуги в соответствии с настоящим вариантом:</text:p>
      <text:p text:style-name="Нормальный"><text:bookmark text:name="anchor410"/>а) прием заявления и документов и (или) информации, необходимых для предоставления Услуги;</text:p>
      <text:p text:style-name="Нормальный"><text:bookmark text:name="anchor411"/>б) межведомственное информационное взаимодействие;</text:p>
      <text:p text:style-name="Нормальный"><text:bookmark text:name="anchor412"/>в) оценка заявителя (объекта, принадлежащего заявителю);</text:p>
      <text:p text:style-name="Нормальный"><text:bookmark text:name="anchor413"/>г) принятие решения о предоставлении (об отказе в предоставлении) Услуги;</text:p>
      <text:p text:style-name="Нормальный"><text:bookmark text:name="anchor414"/>д) предоставление результата Услуги.</text:p>
      <text:p text:style-name="Нормальный"><text:bookmark text:name="anchor415"/>128.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416"/>129. Представление заявителем документов и заявления, форма которого утверждена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Федерации от 17.11.2010 N 927",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417"/>13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418"/>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text:soft-page-break/>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419"/>б) документ, подтверждающий возможность быть усыновителем, опекуном (попечителем), - 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20"/>в) документы, подтверждающие родство (один из документов по выбору заявителя):</text:p>
      <text:p text:style-name="Нормальный">свидетельство о рождении (при подаче заявления посредством почтового отправления: копия документа, если гражданин, выразивший желание стать опекуном, является близким родственником совершеннолетнему недееспособному гражданину; в Органе местного самоуправления при личном обращении: оригинал или копия документа, если гражданин, выразивший желание стать опекуном, является близким родственником совершеннолетнему недееспособному гражданину;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text:soft-page-break/>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text:p>
      <text:p text:style-name="Нормальный">иной документ, подтверждающий родство (при подаче заявления в Органе местного самоуправления при личном обращении: оригинал документа, если гражданин, выразивший желание стать опекуном, является близким родственником совершеннолетнему недееспособному гражданину; посредством почтового отправления: копия документа, заверенная в порядке, установленном законодательством Российской Федерации, если гражданин, выразивший желание стать опекуном, является близким родственником совершеннолетнему недееспособному гражданину;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text:p>
      <text:p text:style-name="Нормальный"><text:bookmark text:name="anchor421"/>г)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копия документа;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text:soft-page-break/>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text:p>
      <text:p text:style-name="Нормальный"><text:bookmark text:name="anchor422"/>13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423"/>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424"/><text:soft-page-break/>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425"/>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жительства или по месту пребы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text:soft-page-break/>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426"/>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427"/>д) документы, выдаваемые органами опеки и попечительства, - заключение органов опеки и попечительства об отсутствии фактов ненадлежащего обращения близкого родственника с совершеннолетним подопечным в период до достижения им возраста 18 лет (при подаче зая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оригинал или копия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text:soft-page-break/>количеству документов, каждый из которых содержит текстовую и (или) графическую информацию.).</text:p>
      <text:p text:style-name="Нормальный"><text:bookmark text:name="anchor428"/>132. Способами установления личности (идентификации) заявителя при взаимодействии с заявителями являются:</text:p>
      <text:p text:style-name="Нормальный"><text:bookmark text:name="anchor429"/>а) в Органе местного самоуправления при личном обращении - документ, удостоверяющий личность;</text:p>
      <text:p text:style-name="Нормальный"><text:bookmark text:name="anchor430"/>б) посредством электронной почты - установление личности не требуется;</text:p>
      <text:p text:style-name="Нормальный"><text:bookmark text:name="anchor431"/>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32"/>г) посредством почтового отправления - установление личности не требуется.</text:p>
      <text:p text:style-name="Нормальный"><text:bookmark text:name="anchor433"/>133.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434"/>а) представлен неполный комплект документов, необходимых для предоставления Услуги;</text:p>
      <text:p text:style-name="Нормальный"><text:bookmark text:name="anchor435"/>б)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436"/>в) срок действия документа, удостоверяющего личность, истек на дату подачи заявления.</text:p>
      <text:p text:style-name="Нормальный"><text:bookmark text:name="anchor437"/>134.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438"/>135.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39"/>а) посредством почтового отправления - 1 рабочий день;</text:p>
      <text:p text:style-name="Нормальный"><text:bookmark text:name="anchor440"/>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441"/>в) в Органе местного самоуправления при личном обращении - 1 рабочий день;</text:p>
      <text:p text:style-name="Нормальный"><text:bookmark text:name="anchor442"/>г) посредством электронной почты - 1 рабочий день.</text:p>
      <text:p text:style-name="Нормальный"/>
      <text:p text:style-name="P9">Межведомственное информационное взаимодействие</text:p>
      <text:p text:style-name="Нормальный"><text:bookmark text:name="anchor443"/>136. Для получения Услуги необходимо направление следующих межведомственных информационных запросов:</text:p>
      <text:p text:style-name="Нормальный"><text:bookmark text:name="anchor444"/>а) межведомственный запрос "Получение справки о наличии (отсутствии) судимости и (или) факта уголовного преследования либо о прекращении уголовного преследования".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45"/>б) межведомственный запрос "Прием обращений в ФГИС ЕГРН". Поставщиком сведений является Федеральная служба государственной регистрации, кадастра и картограф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служба государственной регистрации, кадастра и картограф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46"/>в) межведомственный запрос "Сведения из ЕГР ЗАГС о государственной регистрации заключения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text:soft-page-break/>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47"/>г)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48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448"/>137.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Оценка заявителя (объекта, принадлежащего заявителю)</text:p>
      <text:p text:style-name="Нормальный"><text:bookmark text:name="anchor449"/>138.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проведение обследования условий жизни заявителя.</text:p>
      <text:p text:style-name="Нормальный">Процедуре оценки подлежит жилое помещение,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text:p>
      <text:p text:style-name="Нормальный"><text:bookmark text:name="anchor450"/>139.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9">Принятие решения о предоставлении (об отказе в предоставлении) Услуги</text:p>
      <text:p text:style-name="Нормальный"><text:bookmark text:name="anchor451"/>140.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452"/>а) документ, удостоверяющий личность представителя заявителя, представлен;</text:p>
      <text:p text:style-name="Нормальный"><text:bookmark text:name="anchor453"/>б)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454"/>141.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455"/>142. Способы получения результата предоставления Услуги:</text:p>
      <text:p text:style-name="Нормальный"><text:bookmark text:name="anchor456"/>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опеки или попечительства;</text:p>
      <text:p text:style-name="Нормальный"><text:bookmark text:name="anchor457"/>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опеки или попечительства.</text:p>
      <text:p text:style-name="Нормальный"><text:bookmark text:name="anchor458"/>143.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59"/>144.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soft-page-break/></text:p>
      <text:p text:style-name="P9">Вариант 6</text:p>
      <text:p text:style-name="Нормальный"><text:bookmark text:name="anchor460"/>145.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461"/>146. Результатом предоставления варианта Услуги являются:</text:p>
      <text:p text:style-name="Нормальный"><text:bookmark text:name="anchor462"/>а) акт об установлении опеки или попечительства (оригинал документа);</text:p>
      <text:p text:style-name="Нормальный"><text:bookmark text:name="anchor463"/>б) акт об отказе в установлении опеки ил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464"/>а) постановление органа местного самоуправления о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465"/>б) постановление органа местного самоуправления об отказе в назначении опекуна (попечителя).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466"/>147. Орган местного самоуправления отказывает заявителю в предоставлении Услуги при наличии следующих оснований:</text:p>
      <text:p text:style-name="Нормальный"><text:bookmark text:name="anchor467"/>а) документ, удостоверяющий личность представителя заявителя, не представлен;</text:p>
      <text:p text:style-name="Нормальный"><text:bookmark text:name="anchor468"/>б) заявитель имеет непогашенную или неснятую судимость за совершение умышленного преступления.</text:p>
      <text:p text:style-name="Нормальный"><text:bookmark text:name="anchor469"/>148. Административные процедуры, осуществляемые при предоставлении Услуги в соответствии с настоящим вариантом:</text:p>
      <text:p text:style-name="Нормальный"><text:bookmark text:name="anchor470"/>а) прием заявления и документов и (или) информации, необходимых для предоставления Услуги;</text:p>
      <text:p text:style-name="Нормальный"><text:bookmark text:name="anchor471"/>б) межведомственное информационное взаимодействие;</text:p>
      <text:p text:style-name="Нормальный"><text:bookmark text:name="anchor472"/>в) оценка заявителя (объекта, принадлежащего заявителю);</text:p>
      <text:p text:style-name="Нормальный"><text:bookmark text:name="anchor473"/>г) принятие решения о предоставлении (об отказе в предоставлении) Услуги;</text:p>
      <text:p text:style-name="Нормальный"><text:bookmark text:name="anchor474"/>д) предоставление результата Услуги.</text:p>
      <text:p text:style-name="Нормальный"><text:bookmark text:name="anchor475"/>149.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476"/>150. Представление заявителем документов и заявления, форма которого утверждена <text:a xlink:type="simple" xlink:href="https://internet.garant.ru/document/redirect/12190112/0" text:style-name="Internet_20_link" text:visited-style-name="Visited_20_Internet_20_Link">Приказом</text:a> Министерства здравоохранения и социального развития Российской Федерации от 08.08.2011 N 891н "О реализации пункта 17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оссийской Федерации от 17.11.2010 N 927",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477"/>151.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478"/>а) документы, удостоверяющие личность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text:soft-page-break/>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предъявление оригинала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479"/>б) документ, подтверждающий возможность быть усыновителем, опекуном (попечителем), - заключение о возможности или невозможности заявителя быть опекуном (при подаче заявления в Органе местного самоуправления при личном обращении: оригинал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электронной почты:</text:p>
      <text:p text:style-name="Нормальный">копия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80"/>в) документы, подтверждающие родство (один из документов по выбору заявителя):</text:p>
      <text:p text:style-name="Нормальный">свидетельство о рождении (при подаче заявления посредством почтового отправления: копия документа, если гражданин, выразивший желание стать опекуном, является близким родственником совершеннолетнему недееспособному гражданину; в Органе местного самоуправления при личном обращении: оригинал или копия документа, если гражданин, выразивший желание стать опекуном, является близким родственником совершеннолетнему недееспособному гражданину;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text:soft-page-break/>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text:p>
      <text:p text:style-name="Нормальный">иной документ, подтверждающий родство (при подаче заявления в Органе местного самоуправления при личном обращении: оригинал документа, если гражданин, выразивший желание стать опекуном, является близким родственником совершеннолетнему недееспособному гражданину; посредством почтового отправления: копия документа, заверенная в порядке, установленном законодательством Российской Федерации, если гражданин, выразивший желание стать опекуном, является близким родственником совершеннолетнему недееспособному гражданину;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text:p>
      <text:p text:style-name="Нормальный">"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если гражданин, выразивший желание стать опекуном, является близким родственником совершеннолетнему недееспособному гражданину).</text:p>
      <text:p text:style-name="Нормальный"><text:bookmark text:name="anchor481"/>15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482"/>а) документы, подтверждающие предоставление сведений о наличии судимости, факта уголовного преследования, прекращении уголовного преследования, о нахождении в розыске, - справка о наличии (отсутствии) судимости и (или) факта уголовного преследования либо о прекращении уголовного преследования (при подаче заявления посредством электронной почты: <text:soft-page-break/>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text:p>
      <text:p text:style-name="Нормальный">"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посредством почтового отправления: оригинал или копия документа, заверенная в порядке, установленном законодательством Российской Федерации, в документе отсутствуют сведения о судимости за умышленное преступление против жизни и здоровья граждан;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text:p>
      <text:p text:style-name="Нормальный">"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в документе отсутствуют сведения о судимости за умышленное преступление против жизни и здоровья граждан; в Органе местного самоуправления при личном обращении: оригинал или копия документа, в документе отсутствуют сведения о судимости за умышленное преступление против жизни и здоровья граждан);</text:p>
      <text:p text:style-name="Нормальный"><text:bookmark text:name="anchor483"/>б) документы, подтверждающие наличие на праве собственности или на ином законном основании недвижимости, - выписка из Единого государственного реестра прав на недвижимое имущество и сделок с ним (при подаче заявления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text:soft-page-break/>"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484"/>в) документы о регистрации по месту жительства и месту пребывания гражданина Российской Федерации в пределах Российской Федерации, - выписка из домовой книги по месту жительства или по месту пребывания (при подаче заявления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копия документа, документ подтверждает право пользования жилым помещением либо право собственности на жилое помещение);</text:p>
      <text:p text:style-name="Нормальный"><text:bookmark text:name="anchor485"/>г) документ, подтверждающий право пользования жилым помещением или право собственности на жилое помещение (при подаче заявления посредством электронной почты: оригинал или копия документа, документ подтверждает право пользования жилым помещением либо право собственности на жилое помещение; в Органе местного самоуправления при личном обращении: оригинал или копия документа, документ подтверждает право пользования жилым помещением либо право собственности на жилое помещение; посредством почтового отправления: оригинал или копия документа, документ подтверждает право пользования жилым помещением либо право собственности на жилое помещение;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text:soft-page-break/>(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документ подтверждает право пользования жилым помещением либо право собственности на жилое помещение);</text:p>
      <text:p text:style-name="Нормальный"><text:bookmark text:name="anchor486"/>д) документы, выдаваемые органами опеки и попечительства, - заключение органов опеки и попечительства об отсутствии фактов ненадлежащего обращения близкого родственника с совершеннолетним подопечным в период до достижения им возраста 18 лет (при подаче заявления посредством <text:a xlink:type="simple" xlink:href="http://www.gosuslugi.ru/" text:style-name="Internet_20_link" text:visited-style-name="Visited_20_Internet_20_Link">Единого портала</text:a>: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в Органе местного самоуправления при личном обращении: оригинал или копия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text:p>
      <text:p text:style-name="Нормальный"><text:bookmark text:name="anchor487"/>153. Способами установления личности (идентификации) заявителя при взаимодействии с заявителями являются:</text:p>
      <text:p text:style-name="Нормальный"><text:bookmark text:name="anchor488"/>а) в Органе местного самоуправления при личном обращении - документ, удостоверяющий личность;</text:p>
      <text:p text:style-name="Нормальный"><text:bookmark text:name="anchor489"/>б) посредством электронной почты - установление личности не требуется;</text:p>
      <text:p text:style-name="Нормальный"><text:bookmark text:name="anchor490"/>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91"/>г) посредством почтового отправления - установление личности не требуется.</text:p>
      <text:p text:style-name="Нормальный"><text:bookmark text:name="anchor492"/>154.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493"/>а) представлен неполный комплект документов, необходимых для предоставления Услуги;</text:p>
      <text:p text:style-name="Нормальный"><text:bookmark text:name="anchor494"/>б)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Нормальный"><text:bookmark text:name="anchor495"/>в) срок действия документа, удостоверяющего личность, истек на дату подачи заявления.</text:p>
      <text:p text:style-name="Нормальный"><text:bookmark text:name="anchor496"/>155.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497"/><text:soft-page-break/>156.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98"/>а) посредством почтового отправления - 1 рабочий день;</text:p>
      <text:p text:style-name="Нормальный"><text:bookmark text:name="anchor499"/>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500"/>в) в Органе местного самоуправления при личном обращении - 1 рабочий день;</text:p>
      <text:p text:style-name="Нормальный"><text:bookmark text:name="anchor501"/>г) посредством электронной почты - 1 рабочий день.</text:p>
      <text:p text:style-name="Нормальный"/>
      <text:p text:style-name="P9">Межведомственное информационное взаимодействие</text:p>
      <text:p text:style-name="Нормальный"><text:bookmark text:name="anchor502"/>157. Для получения Услуги необходимо направление следующих межведомственных информационных запросов:</text:p>
      <text:p text:style-name="Нормальный"><text:bookmark text:name="anchor503"/>а) межведомственный запрос "Получение справки о наличии (отсутствии) судимости и (или) факта уголовного преследования либо о прекращении уголовного преследования".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04"/>б) межведомственный запрос "Прием обращений в ФГИС ЕГРН". Поставщиком сведений является Федеральная служба государственной регистрации, кадастра и картограф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служба государственной регистрации, кадастра и картограф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05"/>в) межведомственный запрос "Сведения из ЕГР ЗАГС о государственной регистрации заключения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06"/>г)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48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507"/>158.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9">Оценка заявителя (объекта, принадлежащего заявителю)</text:p>
      <text:p text:style-name="Нормальный"><text:bookmark text:name="anchor508"/>159.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проведение обследования условий жизни заявителя.</text:p>
      <text:p text:style-name="Нормальный">Процедуре оценки подлежит жилое помещение,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text:p>
      <text:p text:style-name="Нормальный"><text:bookmark text:name="anchor509"/><text:soft-page-break/>160.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9">Принятие решения о предоставлении (об отказе в предоставлении) Услуги</text:p>
      <text:p text:style-name="Нормальный"><text:bookmark text:name="anchor510"/>161.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511"/>а) документ, удостоверяющий личность представителя заявителя, представлен;</text:p>
      <text:p text:style-name="Нормальный"><text:bookmark text:name="anchor512"/>б)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513"/>162.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9">Предоставление результата Услуги</text:p>
      <text:p text:style-name="Нормальный"><text:bookmark text:name="anchor514"/>163. Способы получения результата предоставления Услуги:</text:p>
      <text:p text:style-name="Нормальный"><text:bookmark text:name="anchor515"/>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опеки или попечительства;</text:p>
      <text:p text:style-name="Нормальный"><text:bookmark text:name="anchor516"/>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опеки или попечительства.</text:p>
      <text:p text:style-name="Нормальный"><text:bookmark text:name="anchor517"/>164.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518"/>165.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
      <text:p text:style-name="P9">Вариант 7</text:p>
      <text:p text:style-name="Нормальный"><text:bookmark text:name="anchor519"/>166. Максимальный срок предоставления варианта Услуги составляет 7 рабочих дней со дня регистрации заявления и документов, необходимых для предоставления Услуги.</text:p>
      <text:p text:style-name="Нормальный"><text:bookmark text:name="anchor520"/>167. Результатом предоставления варианта Услуги являются:</text:p>
      <text:p text:style-name="Нормальный"><text:bookmark text:name="anchor521"/>а) акт об установлении предварительной опеки (попечительства) (оригинал документа);</text:p>
      <text:p text:style-name="Нормальный"><text:bookmark text:name="anchor522"/>б) акт об отказе в установлении предварительной опек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523"/>а) постановление Органа местного самоуправления об установлении предварительной опеки (попечительства).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524"/>б) постановление Органа местного самоуправления об отказе в установлении предварительной опеки (попечительства).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525"/><text:soft-page-break/>168. Основания для отказа в предоставлении Услуги законодательством Российской Федерации не предусмотрены.</text:p>
      <text:p text:style-name="Нормальный"><text:bookmark text:name="anchor526"/>169. Административные процедуры, осуществляемые при предоставлении Услуги в соответствии с настоящим вариантом:</text:p>
      <text:p text:style-name="Нормальный"><text:bookmark text:name="anchor527"/>а) прием заявления и документов и (или) информации, необходимых для предоставления Услуги;</text:p>
      <text:p text:style-name="Нормальный"><text:bookmark text:name="anchor528"/>б) принятие решения о предоставлении (об отказе в предоставлении) Услуги;</text:p>
      <text:p text:style-name="Нормальный"><text:bookmark text:name="anchor529"/>в) предоставление результата Услуги.</text:p>
      <text:p text:style-name="Нормальный"><text:bookmark text:name="anchor530"/>170.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531"/>171. Представление заявителем документов и заявления в соответствии с <text:a xlink:type="simple" xlink:href="#anchor1301"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532"/>17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один из документов по выбору заявителя):</text:p>
      <text:p text:style-name="Нормальный"><text:bookmark text:name="anchor533"/>а) паспорт гражданина Российской Федерации;</text:p>
      <text:p text:style-name="Нормальный"><text:bookmark text:name="anchor534"/>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535"/>173.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536"/>174. Способами установления личности (идентификации) заявителя при взаимодействии с заявителями являются:</text:p>
      <text:p text:style-name="Нормальный"><text:bookmark text:name="anchor537"/>а) в Органе местного самоуправления при личном обращении - документ, удостоверяющий личность;</text:p>
      <text:p text:style-name="Нормальный"><text:bookmark text:name="anchor538"/>б) посредством электронной почты - установление личности не требуется;</text:p>
      <text:p text:style-name="Нормальный"><text:bookmark text:name="anchor539"/>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540"/>г) посредством почтового отправления - установление личности не требуется.</text:p>
      <text:p text:style-name="Нормальный"><text:bookmark text:name="anchor541"/>175. Основания для отказа в приеме заявления и документов законодательством Российской Федерации не предусмотрены.</text:p>
      <text:p text:style-name="Нормальный"><text:bookmark text:name="anchor542"/><text:soft-page-break/>176.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543"/>177.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544"/>а) посредством почтового отправления - 1 рабочий день;</text:p>
      <text:p text:style-name="Нормальный"><text:bookmark text:name="anchor545"/>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546"/>в) в Органе местного самоуправления при личном обращении - 1 рабочий день;</text:p>
      <text:p text:style-name="Нормальный"><text:bookmark text:name="anchor547"/>г) посредством электронной почты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548"/>178. Критерии принятия решения о предоставлении Услуги законодательством Российской Федерации не предусмотрены.</text:p>
      <text:p text:style-name="Нормальный"><text:bookmark text:name="anchor549"/>179. Принятие решения о предоставлении Услуги осуществляется в срок, не превышающий 6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550"/>180. Способы получения результата предоставления Услуги:</text:p>
      <text:p text:style-name="Нормальный"><text:bookmark text:name="anchor551"/>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предварительной опеки (попечительства);</text:p>
      <text:p text:style-name="Нормальный"><text:bookmark text:name="anchor552"/>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предварительной опеки (попечительства).</text:p>
      <text:p text:style-name="Нормальный"><text:bookmark text:name="anchor553"/>18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554"/>182.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8</text:p>
      <text:p text:style-name="Нормальный"><text:bookmark text:name="anchor555"/>183. Максимальный срок предоставления варианта Услуги составляет 7 рабочих дней со дня регистрации заявления и документов, необходимых для предоставления Услуги.</text:p>
      <text:p text:style-name="Нормальный"><text:bookmark text:name="anchor556"/>184. Результатом предоставления варианта Услуги являются:</text:p>
      <text:p text:style-name="Нормальный"><text:bookmark text:name="anchor557"/>а) акт об установлении предварительной опеки (попечительства) (оригинал документа);</text:p>
      <text:p text:style-name="Нормальный"><text:bookmark text:name="anchor558"/>б) акт об отказе в установлении предварительной опеки (попечительства)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559"/>а) постановление Органа местного самоуправления об установлении предварительной опеки (попечительства).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560"/>б) постановление Органа местного самоуправления об отказе в установлении предварительной опеки (попечительства). В состав реквизитов документа входят дата и номер, должность руководителя Органа местного самоуправления, фамилия, инициалы руководителя <text:soft-page-break/>Органа местного самоуправления, дата вынесения решения суда, фамилия, имя, отчество (при наличии) подопечного, фамилия, имя, отчество (при наличии) заявителя, причина отказа.</text:p>
      <text:p text:style-name="Нормальный"><text:bookmark text:name="anchor561"/>185. Орган местного самоуправления отказывает заявителю в предоставлении Услуги при наличии следующего основания - наличие сведений о лишении родительских прав.</text:p>
      <text:p text:style-name="Нормальный"><text:bookmark text:name="anchor562"/>186. Административные процедуры, осуществляемые при предоставлении Услуги в соответствии с настоящим вариантом:</text:p>
      <text:p text:style-name="Нормальный"><text:bookmark text:name="anchor563"/>а) прием заявления и документов и (или) информации, необходимых для предоставления Услуги;</text:p>
      <text:p text:style-name="Нормальный"><text:bookmark text:name="anchor564"/>б) принятие решения о предоставлении (об отказе в предоставлении) Услуги;</text:p>
      <text:p text:style-name="Нормальный"><text:bookmark text:name="anchor565"/>в) предоставление результата Услуги.</text:p>
      <text:p text:style-name="Нормальный"><text:bookmark text:name="anchor566"/>187.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567"/>188. Представление заявителем документов и заявления в соответствии с <text:a xlink:type="simple" xlink:href="#anchor1301"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ри личном обращении, посредством электронной почты,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text:bookmark text:name="anchor568"/>18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копия документа) (один из документов по выбору заявителя):</text:p>
      <text:p text:style-name="Нормальный"><text:bookmark text:name="anchor569"/>а) паспорт гражданина Российской Федерации;</text:p>
      <text:p text:style-name="Нормальный"><text:bookmark text:name="anchor570"/>б) 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571"/>190.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572"/>191. Способами установления личности (идентификации) заявителя при взаимодействии с заявителями являются:</text:p>
      <text:p text:style-name="Нормальный"><text:bookmark text:name="anchor573"/>а) в Органе местного самоуправления при личном обращении - документ, удостоверяющий личность;</text:p>
      <text:p text:style-name="Нормальный"><text:bookmark text:name="anchor574"/>б) посредством электронной почты - установление личности не требуется;</text:p>
      <text:p text:style-name="Нормальный"><text:bookmark text:name="anchor575"/>в)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576"/>г) посредством почтового отправления - установление личности не требуется.</text:p>
      <text:p text:style-name="Нормальный"><text:bookmark text:name="anchor577"/><text:soft-page-break/>192. Основания для отказа в приеме заявления и документов законодательством Российской Федерации не предусмотрены.</text:p>
      <text:p text:style-name="Нормальный"><text:bookmark text:name="anchor578"/>193.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579"/>19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580"/>а) посредством почтового отправления - 1 рабочий день;</text:p>
      <text:p text:style-name="Нормальный"><text:bookmark text:name="anchor581"/>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582"/>в) в Органе местного самоуправления при личном обращении - 1 рабочий день;</text:p>
      <text:p text:style-name="Нормальный"><text:bookmark text:name="anchor583"/>г) посредством электронной почты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584"/>195. Решение о предоставлении Услуги принимается Органом местного самоуправления при выполнении следующего критерия принятия решения - отсутствие сведений о лишении родительских прав.</text:p>
      <text:p text:style-name="Нормальный">Решение об отказе в предоставлении Услуги принимается при невыполнении указанного критерия.</text:p>
      <text:p text:style-name="Нормальный"><text:bookmark text:name="anchor585"/>196. Принятие решения о предоставлении Услуги осуществляется в срок, не превышающий 6 рабочих дней со дня получения Органом местного самоуправления всех сведений, необходимых для подтверждения критерия, предусмотренного настоящим вариантом предоставления Услуги, необходимого для принятия такого решения.</text:p>
      <text:p text:style-name="Нормальный"/>
      <text:p text:style-name="P9">Предоставление результата Услуги</text:p>
      <text:p text:style-name="Нормальный"><text:bookmark text:name="anchor586"/>197. Способы получения результата предоставления Услуги:</text:p>
      <text:p text:style-name="Нормальный"><text:bookmark text:name="anchor587"/>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установлении предварительной опеки (попечительства);</text:p>
      <text:p text:style-name="Нормальный"><text:bookmark text:name="anchor588"/>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акт об отказе в установлении предварительной опеки (попечительства).</text:p>
      <text:p text:style-name="Нормальный"><text:bookmark text:name="anchor589"/>198.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590"/>199.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9</text:p>
      <text:p text:style-name="Нормальный"><text:bookmark text:name="anchor591"/>200. Максимальный срок предоставления варианта Услуги составляет 7 рабочих дней со дня регистрации заявления и документов, необходимых для предоставления Услуги.</text:p>
      <text:p text:style-name="Нормальный"><text:bookmark text:name="anchor592"/>201. Результатом предоставления варианта Услуги являются:</text:p>
      <text:p text:style-name="Нормальный"><text:bookmark text:name="anchor593"/>а) акт об освобождении опекуна (попечителя) от исполнения им своих обязанностей (оригинал документа);</text:p>
      <text:p text:style-name="Нормальный"><text:bookmark text:name="anchor594"/>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постановление Органа местного самоуправления об освобождении опекуна (попечителя) от исполнения им своих обязанностей.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text:soft-page-break/>дата вынесения решения суда, фамилия, имя, отчество (при наличии) опекуна или попечителя, адрес проживания опекуна (попечителя), фамилия, имя, отчество (при наличии) подопечного.</text:p>
      <text:p text:style-name="Нормальный"><text:bookmark text:name="anchor595"/>202. Основания для отказа в предоставлении Услуги законодательством Российской Федерации не предусмотрены.</text:p>
      <text:p text:style-name="Нормальный"><text:bookmark text:name="anchor596"/>203. Административные процедуры, осуществляемые при предоставлении Услуги в соответствии с настоящим вариантом:</text:p>
      <text:p text:style-name="Нормальный"><text:bookmark text:name="anchor597"/>а) прием заявления и документов и (или) информации, необходимых для предоставления Услуги;</text:p>
      <text:p text:style-name="Нормальный"><text:bookmark text:name="anchor598"/>б) принятие решения о предоставлении (об отказе в предоставлении) Услуги;</text:p>
      <text:p text:style-name="Нормальный"><text:bookmark text:name="anchor599"/>в) предоставление результата Услуги.</text:p>
      <text:p text:style-name="Нормальный"><text:bookmark text:name="anchor600"/>204.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01"/>205. Представление заявителем документов и заявления в соответствии с <text:a xlink:type="simple" xlink:href="#anchor700"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почтового отправления, в Органе местного самоуправления при личном обращении, посредством электронной почты.</text:p>
      <text:p text:style-name="Нормальный"><text:bookmark text:name="anchor602"/>20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подтверждающие расходы на оплату товаров и (или) услуг, - отчет опекуна о хранении, об использовании имущества совершеннолетнего недееспособного гражданина и управлении этим имуществом (при подаче заявления в Органе местного самоуправления при личном обращении: оригинал документа, отчет представлен;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отчет представлен; посредством почтового отправления: копия документа, заверенная в порядке, установленном законодательством Российской Федерации, отчет представлен).</text:p>
      <text:p text:style-name="Нормальный"><text:bookmark text:name="anchor603"/>207.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604"/>208. Способами установления личности (идентификации) заявителя при взаимодействии с заявителями являются:</text:p>
      <text:p text:style-name="Нормальный"><text:bookmark text:name="anchor605"/>а) посредством почтового отправления - установление личности не требуется;</text:p>
      <text:p text:style-name="Нормальный"><text:bookmark text:name="anchor606"/>б) в Органе местного самоуправления при личном обращении - документ, удостоверяющий личность;</text:p>
      <text:p text:style-name="Нормальный"><text:bookmark text:name="anchor607"/>в) посредством электронной почты - установление личности не требуется.</text:p>
      <text:p text:style-name="Нормальный"><text:bookmark text:name="anchor608"/>209. Основания для отказа в приеме заявления и документов законодательством Российской Федерации не предусмотрены.</text:p>
      <text:p text:style-name="Нормальный"><text:bookmark text:name="anchor609"/>210.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text:soft-page-break/>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610"/>211.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611"/>а) посредством почтового отправления - 1 рабочий день;</text:p>
      <text:p text:style-name="Нормальный"><text:bookmark text:name="anchor612"/>б) в Органе местного самоуправления при личном обращении - 1 рабочий день;</text:p>
      <text:p text:style-name="Нормальный"><text:bookmark text:name="anchor613"/>в) посредством электронной почты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614"/>212. Критерии принятия решения о предоставлении Услуги законодательством Российской Федерации не предусмотрены.</text:p>
      <text:p text:style-name="Нормальный"><text:bookmark text:name="anchor615"/>213. Принятие решения о предоставлении Услуги осуществляется в срок, не превышающий 6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616"/>214. Способы получения результата предоставления Услуги:</text:p>
      <text:p text:style-name="Нормальный"><text:bookmark text:name="anchor617"/>а) посредством почтового отправления, в Органе местного самоуправления при личном обращении - решение об отказе в предоставлении Услуги;</text:p>
      <text:p text:style-name="Нормальный"><text:bookmark text:name="anchor618"/>б) посредством почтового отправления, в Органе местного самоуправления при личном обращении - акт об освобождении опекуна (попечителя) от исполнения им своих обязанностей.</text:p>
      <text:p text:style-name="Нормальный"><text:bookmark text:name="anchor619"/>215.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620"/>216.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10</text:p>
      <text:p text:style-name="Нормальный"><text:bookmark text:name="anchor621"/>217.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622"/>218. Результатом предоставления варианта Услуги являются:</text:p>
      <text:p text:style-name="Нормальный"><text:bookmark text:name="anchor623"/>а) уведомление об исправлении опечаток и (или) ошибок (оригинал документа);</text:p>
      <text:p text:style-name="Нормальный"><text:bookmark text:name="anchor624"/>б) уведомление об отказе в исправлении опечаток и (или) ошибок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625"/>219. Основания для отказа в предоставлении Услуги законодательством Российской Федерации не предусмотрены.</text:p>
      <text:p text:style-name="Нормальный"><text:bookmark text:name="anchor626"/>220. Административные процедуры, осуществляемые при предоставлении Услуги в соответствии с настоящим вариантом:</text:p>
      <text:p text:style-name="Нормальный"><text:bookmark text:name="anchor627"/>а) прием заявления и документов и (или) информации, необходимых для предоставления Услуги;</text:p>
      <text:p text:style-name="Нормальный"><text:bookmark text:name="anchor628"/>б) принятие решения о предоставлении (об отказе в предоставлении) Услуги;</text:p>
      <text:p text:style-name="Нормальный"><text:bookmark text:name="anchor629"/>в) предоставление результата Услуги.</text:p>
      <text:p text:style-name="Нормальный"><text:bookmark text:name="anchor630"/>221.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31"/><text:soft-page-break/>222. Представление заявителем документов и заявления в соответствии с <text:a xlink:type="simple" xlink:href="#anchor701"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электронной почты, посредством почтового отправления, в Органе местного самоуправления при личном обращении.</text:p>
      <text:p text:style-name="Нормальный"><text:bookmark text:name="anchor632"/>22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содержащие опечатки и (или) ошибки, допущенные в результате предоставления Услуги, - документ, выданный в результате предоставления Услуги и содержащий опечатку и (или) ошибку (при подаче заявления в Органе местного самоуправления при личном обращении: предъявление оригинала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оригинал или копия документа).</text:p>
      <text:p text:style-name="Нормальный"><text:bookmark text:name="anchor633"/>224.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634"/>225. Способами установления личности (идентификации) заявителя при взаимодействии с заявителями являются:</text:p>
      <text:p text:style-name="Нормальный"><text:bookmark text:name="anchor635"/>а) посредством электронной почты - установление личности не требуется;</text:p>
      <text:p text:style-name="Нормальный"><text:bookmark text:name="anchor636"/>б) посредством почтового отправления - установление личности не требуется;</text:p>
      <text:p text:style-name="Нормальный"><text:bookmark text:name="anchor637"/>в) в Органе местного самоуправления при личном обращении - документ, удостоверяющий личность.</text:p>
      <text:p text:style-name="Нормальный"><text:bookmark text:name="anchor638"/>226.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639"/>а) в документах, выданных в результате предоставления Услуги, отсутствуют ошибки;</text:p>
      <text:p text:style-name="Нормальный"><text:bookmark text:name="anchor640"/>б) в документах, выданных в результате предоставления Услуги, отсутствуют опечатки и/или ошибки.</text:p>
      <text:p text:style-name="Нормальный"><text:bookmark text:name="anchor641"/>227.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642"/>228.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643"/>а) посредством почтового отправления - 1 рабочий день;</text:p>
      <text:p text:style-name="Нормальный"><text:bookmark text:name="anchor644"/>б) в Органе местного самоуправления при личном обращении - 1 рабочий день;</text:p>
      <text:p text:style-name="Нормальный"><text:bookmark text:name="anchor645"/>в) посредством электронной почты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646"/>229. Критерии принятия решения о предоставлении Услуги законодательством Российской Федерации не предусмотрены.</text:p>
      <text:p text:style-name="Нормальный"><text:bookmark text:name="anchor647"/>230.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text:p>
      <text:p text:style-name="Нормальный"/>
      <text:p text:style-name="P9"><text:soft-page-break/>Предоставление результата Услуги</text:p>
      <text:p text:style-name="Нормальный"><text:bookmark text:name="anchor648"/>231. Способы получения результата предоставления Услуги:</text:p>
      <text:p text:style-name="Нормальный"><text:bookmark text:name="anchor649"/>а) посредством почтового отправления, в Органе местного самоуправления при личном обращении, посредством электронной почты - уведомление об исправлении опечаток и (или) ошибок;</text:p>
      <text:p text:style-name="Нормальный"><text:bookmark text:name="anchor650"/>б) посредством почтового отправления, в Органе местного самоуправления при личном обращении, посредством электронной почты - уведомление об отказе в исправлении опечаток и (или) ошибок.</text:p>
      <text:p text:style-name="Нормальный"><text:bookmark text:name="anchor651"/>232.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652"/>233.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
      <text:p text:style-name="P9">Вариант 11</text:p>
      <text:p text:style-name="Нормальный"><text:bookmark text:name="anchor653"/>234.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654"/>235. Результатом предоставления варианта Услуги являются:</text:p>
      <text:p text:style-name="Нормальный"><text:bookmark text:name="anchor655"/>а) уведомление об исправлении опечаток и (или) ошибок (оригинал документа);</text:p>
      <text:p text:style-name="Нормальный"><text:bookmark text:name="anchor656"/>б) уведомление об отказе в исправлении опечаток и (или) ошибок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657"/>236. Основания для отказа в предоставлении Услуги законодательством Российской Федерации не предусмотрены.</text:p>
      <text:p text:style-name="Нормальный"><text:bookmark text:name="anchor658"/>237. Административные процедуры, осуществляемые при предоставлении Услуги в соответствии с настоящим вариантом:</text:p>
      <text:p text:style-name="Нормальный"><text:bookmark text:name="anchor659"/>а) прием заявления и документов и (или) информации, необходимых для предоставления Услуги;</text:p>
      <text:p text:style-name="Нормальный"><text:bookmark text:name="anchor660"/>б) принятие решения о предоставлении (об отказе в предоставлении) Услуги;</text:p>
      <text:p text:style-name="Нормальный"><text:bookmark text:name="anchor661"/>в) предоставление результата Услуги.</text:p>
      <text:p text:style-name="Нормальный"><text:bookmark text:name="anchor662"/>238.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663"/>239. Представление заявителем документов и заявления в соответствии с формой,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посредством электронной почты, посредством почтового отправления, в Органе местного самоуправления при личном обращении.</text:p>
      <text:p text:style-name="Нормальный"><text:bookmark text:name="anchor664"/>24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содержащие опечатки и (или) ошибки, допущенные в результате предоставления Услуги, - документ, выданный в результате предоставления Услуги и содержащий опечатку и (или) ошибку (при подаче заявления в Органе местного самоуправления при личном обращении: предъявление оригинала документа; посредством электронной почты: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text:soft-page-break/>dpi (масштаб 1:1) с использованием следующих режимов: - "черно-белый" (при отсутствии в документе графических изображений и (или) цветного текста); - "оттенки серого" (при наличии в документе графических изображений, отличных от цветного графического изображения); - "цветной" или "режим полной цветопередачи" (при наличии в документе цветных графических изображений либо цветного текста); - сохранением всех аутентичных признаков подлинности, а именно: графической подписи лица, печати, углового штампа бланка; - количество файлов должно соответствовать количеству документов, каждый из которых содержит текстовую и (или) графическую информацию.; посредством почтового отправления: оригинал или копия документа).</text:p>
      <text:p text:style-name="Нормальный"><text:bookmark text:name="anchor665"/>241.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666"/>242. Способами установления личности (идентификации) заявителя при взаимодействии с заявителями являются:</text:p>
      <text:p text:style-name="Нормальный"><text:bookmark text:name="anchor667"/>а) посредством электронной почты - установление личности не требуется;</text:p>
      <text:p text:style-name="Нормальный"><text:bookmark text:name="anchor668"/>б) посредством почтового отправления - установление личности не требуется;</text:p>
      <text:p text:style-name="Нормальный"><text:bookmark text:name="anchor669"/>в) в Органе местного самоуправления при личном обращении - документ, удостоверяющий личность.</text:p>
      <text:p text:style-name="Нормальный"><text:bookmark text:name="anchor670"/>243.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671"/>а) в документах, выданных в результате предоставления Услуги, отсутствуют ошибки;</text:p>
      <text:p text:style-name="Нормальный"><text:bookmark text:name="anchor672"/>б) в документах, выданных в результате предоставления Услуги, отсутствуют опечатки и/или ошибки.</text:p>
      <text:p text:style-name="Нормальный"><text:bookmark text:name="anchor673"/>244.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674"/>245.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675"/>а) посредством почтового отправления - 1 рабочий день;</text:p>
      <text:p text:style-name="Нормальный"><text:bookmark text:name="anchor676"/>б) в Органе местного самоуправления при личном обращении - 1 рабочий день;</text:p>
      <text:p text:style-name="Нормальный"><text:bookmark text:name="anchor677"/>в) посредством электронной почты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678"/>246. Критерии принятия решения о предоставлении Услуги законодательством Российской Федерации не предусмотрены.</text:p>
      <text:p text:style-name="Нормальный"><text:bookmark text:name="anchor679"/>247.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680"/>248. Способы получения результата предоставления Услуги:</text:p>
      <text:p text:style-name="Нормальный"><text:bookmark text:name="anchor681"/>а) посредством почтового отправления, в Органе местного самоуправления при личном обращении, посредством электронной почты - уведомление об исправлении опечаток и (или) ошибок;</text:p>
      <text:p text:style-name="Нормальный"><text:bookmark text:name="anchor682"/>б) посредством почтового отправления, в Органе местного самоуправления при личном обращении, посредством электронной почты - уведомление об отказе в исправлении опечаток и (или) ошибок.</text:p>
      <text:p text:style-name="Нормальный"><text:bookmark text:name="anchor683"/>249.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684"/>250.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text:soft-page-break/>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
      <text:h text:style-name="Heading_20_1" text:outline-level="1"><text:bookmark text:name="anchor685"/>IV. Формы контроля за исполнением Административного регламента</text:h>
      <text:p text:style-name="Нормальный"/>
      <text:p text:style-name="P9">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Услуги, а также принятием ими решений</text:p>
      <text:p text:style-name="Нормальный"><text:bookmark text:name="anchor686"/>251. Текущий контроль за соблюдением и исполнением ответственными должностными лицами Органа местного самоуправления настоящего Административного регламента, а также иных нормативных правовых актов, устанавливающих требования к предоставлению Услуги, а также принятием ими решений осуществляется руководителем Органа местного самоуправления или заместителем руководителя Органа местного самоуправления, курирующим вопросы предоставления Услуги, должностными лицами, ответственными за организацию предоставления Услуги.</text:p>
      <text:p text:style-name="Нормальный"><text:bookmark text:name="anchor687"/>252. Текущий контроль осуществляется посредством проведения плановых и внеплановых проверок.</text:p>
      <text:p text:style-name="Нормальный"/>
      <text:p text:style-name="P9">Порядок и периодичность осуществления плановых и внеплановых проверок полноты и качества предоставления Услуги, в том числе порядок и формы контроля за полнотой и качеством предоставления Услуги</text:p>
      <text:p text:style-name="Нормальный"><text:bookmark text:name="anchor688"/>253. Плановые проверки проводятся на основе ежегодно утверждаемого плана, а внеплановые - на основании жалоб заявителей на решения и действия (бездействие) должностных лиц, обращения гражданина по решению лиц, ответственных за проведение проверок.</text:p>
      <text:p text:style-name="Нормальный"><text:bookmark text:name="anchor689"/>254. Проверки проводятся уполномоченными лицами Органа местного самоуправления.</text:p>
      <text:p text:style-name="Нормальный"/>
      <text:p text:style-name="P9">Ответственность должностных лиц органа, предоставляющего Услугу, за решения и действия (бездействие), принимаемые (осуществляемые) ими в ходе предоставления Услуги</text:p>
      <text:p text:style-name="Нормальный"><text:bookmark text:name="anchor690"/>255. Нарушившие требования настоящего Административного регламента должностные лица несут ответственность в соответствии с законодательством Российской Федерации.</text:p>
      <text:p text:style-name="Нормальный"/>
      <text:p text:style-name="P9">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p>
      <text:p text:style-name="Нормальный"><text:bookmark text:name="anchor691"/>256. Контроль за предоставлением Услуги, в том числе со стороны граждан, их объединений и организаций, осуществляется посредством получения ими полной актуальной и достоверной информации о порядке предоставления Услуги и возможности досудебного рассмотрения обращений (жалоб) в процессе получения Услуги.</text:p>
      <text:p text:style-name="Нормальный"/>
      <text:h text:style-name="Heading_20_1" text:outline-level="1"><text:bookmark text:name="anchor692"/>V. Досудебный (внесудебный) порядок обжалования решений и действий (бездействия) органа, предоставляющего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p text:style-name="Нормальный"/>
      <text:p text:style-name="Нормальный"><text:bookmark text:name="anchor693"/>257. Информирование заявителей о порядке досудебного (внесудебного) обжалования осуществляется посредством размещения информации путем направления письменного ответа на обращение заявителя посредством почтовой связи, посредством электронной почты, на информационных стендах в местах предоставления Услуги, по телефону, при личном приеме <text:soft-page-break/>заявителя в Органе местного самоуправления, на <text:a xlink:type="simple" xlink:href="http://www.kamgov.ru/mintrud" text:style-name="Internet_20_link" text:visited-style-name="Visited_20_Internet_20_Link">официальном сайте</text:a> Органа местного самоуправления в сети "Интернет", на <text:a xlink:type="simple" xlink:href="https://gosuslugi41.ru/" text:style-name="Internet_20_link" text:visited-style-name="Visited_20_Internet_20_Link">Региональном портале</text:a>, на <text:a xlink:type="simple" xlink:href="http://www.gosuslugi.ru/" text:style-name="Internet_20_link" text:visited-style-name="Visited_20_Internet_20_Link">Едином портале</text:a>.</text:p>
      <text:p text:style-name="Нормальный"><text:bookmark text:name="anchor694"/>258. Жалобы в форме электронных документов направляются по электронной почте, федеральной государственной информационной системы досудебного (внесудебного) обжалования, на <text:a xlink:type="simple" xlink:href="http://www.kamgov.ru/mintrud" text:style-name="Internet_20_link" text:visited-style-name="Visited_20_Internet_20_Link">официальном сайте</text:a> Органа местного самоуправления в сети "Интернет".</text:p>
      <text:p text:style-name="Нормальный">Жалобы в форме документов на бумажном носителе направляются в Органе местного самоуправления при личном обращении, заказным почтовым отправлением с уведомлением о вручении.</text:p>
      <text:p text:style-name="Нормальный"/>
      <text:p text:style-name="Нормальный">______________________________</text:p>
      <text:p text:style-name="Нормальный"><text:bookmark text:name="anchor1111"/><text:span text:style-name="T2">1</text:span><text:span text:style-name="T1"> </text:span><text:a xlink:type="simple" xlink:href="https://internet.garant.ru/document/redirect/401535834/3030" text:style-name="Internet_20_link" text:visited-style-name="Visited_20_Internet_20_Link"><text:span text:style-name="T1">Подпункт "в" пункта 10</text:span></text:a><text:span text:style-name="T1"> Правил разработки и утверждения административных регламентов предоставления государственных услуг, утвержденных </text:span><text:a xlink:type="simple" xlink:href="https://internet.garant.ru/document/redirect/401535834/0" text:style-name="Internet_20_link" text:visited-style-name="Visited_20_Internet_20_Link"><text:span text:style-name="T1">Постановлением</text:span></text:a><text:span text:style-name="T1"> Правительства Российской Федерации от 20.07.2021 N 1228.</text:span></text:p>
      <text:p text:style-name="Нормальный"><text:bookmark text:name="anchor2222"/><text:span text:style-name="T2">2</text:span><text:span text:style-name="T1"> </text:span><text:a xlink:type="simple" xlink:href="https://internet.garant.ru/document/redirect/12191208/3001" text:style-name="Internet_20_link" text:visited-style-name="Visited_20_Internet_20_Link"><text:span text:style-name="T1">Пункт 1</text:span></text:a><text:span text:style-name="T1"> Положения о федеральной государственной информационной системе "Единый портал государственных и муниципальных услуг (функций)", утвержденного </text:span><text:a xlink:type="simple" xlink:href="https://internet.garant.ru/document/redirect/12191208/0" text:style-name="Internet_20_link" text:visited-style-name="Visited_20_Internet_20_Link"><text:span text:style-name="T1">Постановлением</text:span></text:a><text:span text:style-name="T1"> Правительства Российской Федерации от 24.10.2011 N 861.</text:span></text:p>
      <text:p text:style-name="Нормальный"><text:bookmark text:name="anchor3333"/><text:span text:style-name="T2">3</text:span><text:span text:style-name="T1"> </text:span><text:a xlink:type="simple" xlink:href="https://internet.garant.ru/document/redirect/199319/0" text:style-name="Internet_20_link" text:visited-style-name="Visited_20_Internet_20_Link"><text:span text:style-name="T1">Постановление</text:span></text:a><text:span text:style-name="T1"> Правительства Российской Федерации от 08.09.2010 N 697 "О единой системе межведомственного электронного взаимодействия".</text:span></text:p>
      <text:p text:style-name="Нормальный"/>
      <text:p text:style-name="Standard"><text:bookmark text:name="anchor1100"/>Приложение N 1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18.04.2024 N 32-Н</text:p>
      <text:p text:style-name="Нормальный"/>
      <text:h text:style-name="Heading_20_1" text:outline-level="1">Перечень общих признаков заявителей, а также комбинации значений признаков, каждая из которых соответствует одному варианту предоставления услуги</text:h>
      <text:p text:style-name="Нормальный"/>
      <text:p text:style-name="Standard"><text:bookmark text:name="anchor696"/>Таблица 1</text:p>
      <text:p text:style-name="Нормальный"/>
      <text:h text:style-name="Heading_20_1" text:outline-level="1">Круг заявителей в соответствии с вариантами предоставления услуги</text:h>
      <text:p text:style-name="Нормальный"/>
      <table:table table:name="9323" table:style-name="_39_323">
        <table:table-column table:style-name="_39_323.A"/>
        <table:table-column table:style-name="_39_323.B"/>
        <table:table-row>
          <table:table-cell table:style-name="_39_323.A1" office:value-type="string">
            <text:p text:style-name="P7">N варианта</text:p>
          </table:table-cell>
          <table:table-cell table:style-name="_39_323.B1" office:value-type="string">
            <text:p text:style-name="P7">Комбинация значений признаков</text:p>
          </table:table-cell>
        </table:table-row>
        <table:table-row>
          <table:table-cell table:style-name="_39_323.A2" table:number-columns-spanned="2" office:value-type="string">
            <text:p text:style-name="P7">Результат Услуги, за которым обращается заявитель "Установление опеки или попечительства над совершеннолетними недееспособными или не полностью дееспособными гражданами"</text:p>
          </table:table-cell>
          <table:covered-table-cell/>
        </table:table-row>
        <table:table-row>
          <table:table-cell table:style-name="_39_323.A2" office:value-type="string">
            <text:p text:style-name="P7">1.</text:p>
          </table:table-cell>
          <table:table-cell table:style-name="_39_323.B3" office:value-type="string">
            <text:p text:style-name="P5">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является пенсионером, заявитель состоит в браке</text:p>
          </table:table-cell>
        </table:table-row>
        <table:table-row>
          <table:table-cell table:style-name="_39_323.A2" office:value-type="string">
            <text:p text:style-name="P7">2.</text:p>
          </table:table-cell>
          <table:table-cell table:style-name="_39_323.B3" office:value-type="string">
            <text:p text:style-name="P5">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является пенсионером, заявитель не состоит в браке</text:p>
          </table:table-cell>
        </table:table-row>
        <table:table-row>
          <table:table-cell table:style-name="_39_323.A2" office:value-type="string">
            <text:p text:style-name="P7">3.</text:p>
          </table:table-cell>
          <table:table-cell table:style-name="_39_323.B3" office:value-type="string">
            <text:p text:style-name="P5">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не является пенсионером, заявитель состоит в браке</text:p>
          </table:table-cell>
        </table:table-row>
        <table:table-row>
          <table:table-cell table:style-name="_39_323.A2" office:value-type="string">
            <text:p text:style-name="P7">4.</text:p>
          </table:table-cell>
          <table:table-cell table:style-name="_39_323.B3" office:value-type="string">
            <text:p text:style-name="P5">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не <text:soft-page-break/>является пенсионером, заявитель не состоит в браке</text:p>
          </table:table-cell>
        </table:table-row>
        <table:table-row>
          <table:table-cell table:style-name="_39_323.A2" office:value-type="string">
            <text:p text:style-name="P7">5.</text:p>
          </table:table-cell>
          <table:table-cell table:style-name="_39_323.B3" office:value-type="string">
            <text:p text:style-name="P5">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заявитель состоит в браке</text:p>
          </table:table-cell>
        </table:table-row>
        <table:table-row>
          <table:table-cell table:style-name="_39_323.A2" office:value-type="string">
            <text:p text:style-name="P7">6.</text:p>
          </table:table-cell>
          <table:table-cell table:style-name="_39_323.B3" office:value-type="string">
            <text:p text:style-name="P5">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заявитель не состоит в браке</text:p>
          </table:table-cell>
        </table:table-row>
        <table:table-row>
          <table:table-cell table:style-name="_39_323.A2" table:number-columns-spanned="2" office:value-type="string">
            <text:p text:style-name="P7">Результат Услуги, за которым обращается заявитель "Установление предварительной опеки (попечительства) в отношении совершеннолетнего недееспособного или не полностью дееспособного гражданина"</text:p>
          </table:table-cell>
          <table:covered-table-cell/>
        </table:table-row>
        <table:table-row>
          <table:table-cell table:style-name="_39_323.A2" office:value-type="string">
            <text:p text:style-name="P7">7.</text:p>
          </table:table-cell>
          <table:table-cell table:style-name="_39_323.B3" office:value-type="string">
            <text:p text:style-name="P5">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able:table-cell>
        </table:table-row>
        <table:table-row>
          <table:table-cell table:style-name="_39_323.A2" office:value-type="string">
            <text:p text:style-name="P7">8.</text:p>
          </table:table-cell>
          <table:table-cell table:style-name="_39_323.B3" office:value-type="string">
            <text:p text:style-name="P5">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text:p>
          </table:table-cell>
        </table:table-row>
        <table:table-row>
          <table:table-cell table:style-name="_39_323.A2" table:number-columns-spanned="2" office:value-type="string">
            <text:p text:style-name="P7">Результат Услуги, за которым обращается заявитель "Освобождение опекуна (попечителя) от исполнения им своих обязанностей"</text:p>
          </table:table-cell>
          <table:covered-table-cell/>
        </table:table-row>
        <table:table-row>
          <table:table-cell table:style-name="_39_323.A2" office:value-type="string">
            <text:p text:style-name="P7">9.</text:p>
          </table:table-cell>
          <table:table-cell table:style-name="_39_323.B3" office:value-type="string">
            <text:p text:style-name="P5">Опекун, попечитель гражданина Российской Федерации, признанного в установленном законодательством Российской Федерации порядке недееспособным или ограниченным судом в дееспособности</text:p>
          </table:table-cell>
        </table:table-row>
        <table:table-row>
          <table:table-cell table:style-name="_39_323.A2" table:number-columns-spanned="2" office:value-type="string">
            <text:p text:style-name="P7">Результат Услуги, за которым обращается заявитель "Исправление ошибок и опечаток в документах, выданных в результате предоставления услуги"</text:p>
          </table:table-cell>
          <table:covered-table-cell/>
        </table:table-row>
        <table:table-row>
          <table:table-cell table:style-name="_39_323.A2" office:value-type="string">
            <text:p text:style-name="P7">10.</text:p>
          </table:table-cell>
          <table:table-cell table:style-name="_39_323.B3" office:value-type="string">
            <text:p text:style-name="P5">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able:table-cell>
        </table:table-row>
        <table:table-row>
          <table:table-cell table:style-name="_39_323.A2" office:value-type="string">
            <text:p text:style-name="P7">11.</text:p>
          </table:table-cell>
          <table:table-cell table:style-name="_39_323.B3" office:value-type="string">
            <text:p text:style-name="P5">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text:p>
          </table:table-cell>
        </table:table-row>
      </table:table>
      <text:p text:style-name="Нормальный"/>
      <text:p text:style-name="Standard"><text:bookmark text:name="anchor697"/>Таблица 2</text:p>
      <text:p text:style-name="Нормальный"/>
      <text:h text:style-name="Heading_20_1" text:outline-level="1">Перечень общих признаков заявителей</text:h>
      <text:p text:style-name="Нормальный"/>
      <table:table table:name="9430" table:style-name="_39_430">
        <table:table-column table:style-name="_39_430.A"/>
        <table:table-column table:style-name="_39_430.B"/>
        <table:table-column table:style-name="_39_430.C"/>
        <table:table-row>
          <table:table-cell table:style-name="_39_430.A1" office:value-type="string">
            <text:p text:style-name="P7">N п/п</text:p>
          </table:table-cell>
          <table:table-cell table:style-name="_39_430.B1" office:value-type="string">
            <text:p text:style-name="P7">Признак заявителя</text:p>
          </table:table-cell>
          <table:table-cell table:style-name="_39_430.B1" office:value-type="string">
            <text:p text:style-name="P7">Значения признака заявителя</text:p>
          </table:table-cell>
        </table:table-row>
        <table:table-row>
          <table:table-cell table:style-name="_39_430.A2" table:number-columns-spanned="3" office:value-type="string">
            <text:p text:style-name="P7">Результат Услуги "Установление опеки или попечительства над совершеннолетними недееспособными или не полностью дееспособными гражданами"</text:p>
          </table:table-cell>
          <table:covered-table-cell/>
          <table:covered-table-cell/>
        </table:table-row>
        <table:table-row>
          <table:table-cell table:style-name="_39_430.A2" office:value-type="string">
            <text:p text:style-name="P7">1.</text:p>
          </table:table-cell>
          <table:table-cell table:style-name="_39_430.B3" office:value-type="string">
            <text:p text:style-name="P5">Категория заявителя</text:p>
          </table:table-cell>
          <table:table-cell table:style-name="_39_430.B3" office:value-type="string">
            <text:p text:style-name="P5">1. Совершеннолетний дееспособный гражданин Российской Федерации, постоянно проживающий <text:soft-page-break/>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ext:p text:style-name="P5">2.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text:p>
          </table:table-cell>
        </table:table-row>
        <table:table-row>
          <table:table-cell table:style-name="_39_430.A2" office:value-type="string">
            <text:p text:style-name="P7">2.</text:p>
          </table:table-cell>
          <table:table-cell table:style-name="_39_430.B3" office:value-type="string">
            <text:p text:style-name="P5">заявитель является пенсионером?</text:p>
          </table:table-cell>
          <table:table-cell table:style-name="_39_430.B3" office:value-type="string">
            <text:p text:style-name="P5">1. Заявитель является пенсионером.</text:p>
            <text:p text:style-name="P5">2. Заявитель не является пенсионером</text:p>
          </table:table-cell>
        </table:table-row>
        <table:table-row>
          <table:table-cell table:style-name="_39_430.A2" office:value-type="string">
            <text:p text:style-name="P7">3.</text:p>
          </table:table-cell>
          <table:table-cell table:style-name="_39_430.B3" office:value-type="string">
            <text:p text:style-name="P5">Заявитель состоит в браке?</text:p>
          </table:table-cell>
          <table:table-cell table:style-name="_39_430.B3" office:value-type="string">
            <text:p text:style-name="P5">1. Заявитель состоит в браке.</text:p>
            <text:p text:style-name="P5">2. Заявитель не состоит в браке</text:p>
          </table:table-cell>
        </table:table-row>
        <table:table-row>
          <table:table-cell table:style-name="_39_430.A2" table:number-columns-spanned="3" office:value-type="string">
            <text:p text:style-name="P7">Результат Услуги "Установление предварительной опеки (попечительства) в отношении совершеннолетнего недееспособного или не полностью дееспособного гражданина"</text:p>
          </table:table-cell>
          <table:covered-table-cell/>
          <table:covered-table-cell/>
        </table:table-row>
        <table:table-row>
          <table:table-cell table:style-name="_39_430.A2" office:value-type="string">
            <text:p text:style-name="P7">4.</text:p>
          </table:table-cell>
          <table:table-cell table:style-name="_39_430.B3" office:value-type="string">
            <text:p text:style-name="P5">Категория заявителя</text:p>
          </table:table-cell>
          <table:table-cell table:style-name="_39_430.B3" office:value-type="string">
            <text:p text:style-name="P5">1.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ext:p text:style-name="P5">2.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text:p>
          </table:table-cell>
        </table:table-row>
        <table:table-row>
          <table:table-cell table:style-name="_39_430.A2" table:number-columns-spanned="3" office:value-type="string">
            <text:p text:style-name="P7">Результат Услуги "Освобождение опекуна (попечителя) от исполнения им своих обязанностей"</text:p>
          </table:table-cell>
          <table:covered-table-cell/>
          <table:covered-table-cell/>
        </table:table-row>
        <table:table-row>
          <table:table-cell table:style-name="_39_430.A2" office:value-type="string">
            <text:p text:style-name="P7">5.</text:p>
          </table:table-cell>
          <table:table-cell table:style-name="_39_430.B3" office:value-type="string">
            <text:p text:style-name="P5">Категория заявителя</text:p>
          </table:table-cell>
          <table:table-cell table:style-name="_39_430.B3" office:value-type="string">
            <text:p text:style-name="P5">1. Опекун, попечитель гражданина Российской Федерации, признанного в установленном законодательством Российской Федерации порядке недееспособным или ограниченным судом в дееспособности</text:p>
          </table:table-cell>
        </table:table-row>
        <table:table-row>
          <table:table-cell table:style-name="_39_430.A2" table:number-columns-spanned="3" office:value-type="string">
            <text:p text:style-name="P7">Результат Услуги "Исправление ошибок и опечаток в документах, выданных в результате предоставления услуги"</text:p>
          </table:table-cell>
          <table:covered-table-cell/>
          <table:covered-table-cell/>
        </table:table-row>
        <table:table-row>
          <table:table-cell table:style-name="_39_430.A2" office:value-type="string">
            <text:p text:style-name="P7">6.</text:p>
          </table:table-cell>
          <table:table-cell table:style-name="_39_430.B3" office:value-type="string">
            <text:p text:style-name="P5">Категория заявителя</text:p>
          </table:table-cell>
          <table:table-cell table:style-name="_39_430.B3" office:value-type="string">
            <text:p text:style-name="P5">1.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text:p>
            <text:p text:style-name="P5">2.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text:soft-page-break/>совместно проживали не менее 10 лет на день подачи заявления о назначении опекуном или заявления о назначении нескольких опекунов</text:p>
          </table:table-cell>
        </table:table-row>
      </table:table>
      <text:p text:style-name="Нормальный"/>
      <text:p text:style-name="Standard"><text:bookmark text:name="anchor1200"/>Приложение N 2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18.04.2024 N 32-Н</text:p>
      <text:p text:style-name="Нормальный"/>
      <text:h text:style-name="Heading_20_1" text:outline-level="1">Перечень направляемых в межведомственном информационном запросе сведений, а также в ответе на такой запрос (в том числе цели их использования)</text:h>
      <text:p text:style-name="Нормальный"/>
      <table:table table:name="10299" table:style-name="_31_0299">
        <table:table-column table:style-name="_31_0299.A"/>
        <table:table-column table:style-name="_31_0299.B"/>
        <table:table-row>
          <table:table-cell table:style-name="_31_0299.A1" office:value-type="string">
            <text:p text:style-name="P7">N п/п</text:p>
          </table:table-cell>
          <table:table-cell table:style-name="_31_0299.B1" office:value-type="string">
            <text:p text:style-name="P7">Варианты предоставления Услуги, в которых данный межведомственный запрос необходим</text:p>
          </table:table-cell>
        </table:table-row>
        <table:table-row>
          <table:table-cell table:style-name="_31_0299.A2" office:value-type="string">
            <text:p text:style-name="P7">1</text:p>
          </table:table-cell>
          <table:table-cell table:style-name="_31_0299.B2" office:value-type="string">
            <text:p text:style-name="P7">2</text:p>
          </table:table-cell>
        </table:table-row>
        <table:table-row>
          <table:table-cell table:style-name="_31_0299.A2" office:value-type="string">
            <text:p text:style-name="P7">1.</text:p>
          </table:table-cell>
          <table:table-cell table:style-name="_31_0299.B2" office:value-type="string">
            <text:p text:style-name="P5">Установление опеки или попечительства над совершеннолетними недееспособными или не полностью дееспособными гражданами,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является пенсионером, заявитель состоит в браке</text:p>
          </table:table-cell>
        </table:table-row>
        <table:table-row>
          <table:table-cell table:style-name="_31_0299.A2" office:value-type="string">
            <text:p text:style-name="P7">1.1.</text:p>
          </table:table-cell>
          <table:table-cell table:style-name="_31_0299.B2" office:value-type="string">
            <text:p text:style-name="P5">Получение справки о наличии (отсутствии) судимости и (или) факта уголовного преследования либо о прекращении уголовного преследования (Министерство внутренних дел Российской Федерации).</text:p>
            <text:p text:style-name="P5">Направляемые в запросе сведения:</text:p>
            <text:p text:style-name="P5">фамилия, имя, отчество работника (при наличии);</text:p>
            <text:p text:style-name="P5">место рождения: государство, город или другой населенный пункт;</text:p>
            <text:p text:style-name="P5">дата рождения работника;</text:p>
            <text:p text:style-name="P5">адрес места жительства.</text:p>
            <text:p text:style-name="P5">Запрашиваемые в запросе сведения и цели использования запрашиваемых в запросе сведений: сведения о наличии (отсутствии) судимости и (или) факта уголовного преследования либо о</text:p>
            <text:p text:style-name="P5">прекращении уголовного преследовании (принятие решения, межведомственное взаимодействие)</text:p>
          </table:table-cell>
        </table:table-row>
        <table:table-row>
          <table:table-cell table:style-name="_31_0299.A2" office:value-type="string">
            <text:p text:style-name="P7">1.2.</text:p>
          </table:table-cell>
          <table:table-cell table:style-name="_31_0299.B2" office:value-type="string">
            <text:p text:style-name="P5">Получение сведений о размере пенсии и доплат, устанавливаемых к пенсии, застрахованного лица на дату (Социальный фонд России).</text:p>
            <text:p text:style-name="P5">Направляемые в запросе сведения:</text:p>
            <text:p text:style-name="P5">дата начала периода;</text:p>
            <text:p text:style-name="P5">количество месяцев;</text:p>
            <text:p text:style-name="P5">фамилия, имя, отчество (при наличии) (для физического лица);</text:p>
            <text:p text:style-name="P5">дата рождения (для физического лица);</text:p>
            <text:p text:style-name="P5">СНИЛС (для физического лица);</text:p>
            <text:p text:style-name="P5">пол.</text:p>
            <text:p text:style-name="P5">Запрашиваемые в запросе сведения и цели использования запрашиваемых в запросе сведений:</text:p>
            <text:p text:style-name="P5">дата начала периода (межведомственное взаимодействие);</text:p>
            <text:p text:style-name="P5">количество месяцев (межведомственное взаимодействие);</text:p>
            <text:p text:style-name="P5">фамилия, имя, отчество (при наличии) (для физического лица) (межведомственное взаимодействие);</text:p>
            <text:p text:style-name="P5">СНИЛС (межведомственное взаимодействие);</text:p>
            <text:p text:style-name="P5">дата рождения (для физического лица) (межведомственное взаимодействие);</text:p>
            <text:p text:style-name="P5">пол (межведомственное взаимодействие);</text:p>
            <text:p text:style-name="P5">дата, по состоянию на которую сформированы сведения (межведомственное взаимодействие);</text:p>
            <text:p text:style-name="P5"><text:soft-page-break/>выплаты по месяцам (межведомственное взаимодействие)</text:p>
          </table:table-cell>
        </table:table-row>
        <table:table-row>
          <table:table-cell table:style-name="_31_0299.A2" office:value-type="string">
            <text:p text:style-name="P7">1.3.</text:p>
          </table:table-cell>
          <table:table-cell table:style-name="_31_0299.B2" office:value-type="string">
            <text:p text:style-name="P5">Прием обращений в ФГИС ЕГРН (Федеральная служба государственной регистрации, кадастра и картографии).</text:p>
            <text:p text:style-name="P5">Направляемые в запросе сведения:</text:p>
            <text:p text:style-name="P5">кадастровый номер земельного участка;</text:p>
            <text:p text:style-name="P5">кадастровый номер объекта (объектов);</text:p>
            <text:p text:style-name="P5">адрес или описание местоположения;</text:p>
            <text:p text:style-name="P5">правообладатель.</text:p>
            <text:p text:style-name="P5">Запрашиваемые в запросе сведения и цели использования запрашиваемых в запросе сведений:</text:p>
            <text:p text:style-name="P5">кадастровый номер земельного участка (межведомственное взаимодействие, получение дополнительных сведений);</text:p>
            <text:p text:style-name="P5">кадастровый номер объекта (объектов) (межведомственное взаимодействие, получение дополнительных сведений);</text:p>
            <text:p text:style-name="P5">адрес или описание местоположения (межведомственное взаимодействие, получение дополнительных сведений);</text:p>
            <text:p text:style-name="P5">правообладатель (межведомственное взаимодействие, получение дополнительных сведений)</text:p>
          </table:table-cell>
        </table:table-row>
        <table:table-row>
          <table:table-cell table:style-name="_31_0299.A2" office:value-type="string">
            <text:p text:style-name="P7">1.4.</text:p>
          </table:table-cell>
          <table:table-cell table:style-name="_31_0299.B2" office:value-type="string">
            <text:p text:style-name="P5">Сведения из ЕГР ЗАГС о государственной регистрации заключения брака (Федеральная налоговая служба).</text:p>
            <text:p text:style-name="P5">Направляемые в запросе сведения:</text:p>
            <text:p text:style-name="P5">Ф.И.О. (при наличии);</text:p>
            <text:p text:style-name="P5">дата рождения;</text:p>
            <text:p text:style-name="P5">серия и номер документа, удостоверяющего личность;</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сведения о перемене фамилии, имени, отчества (предоставление государственной услуги) (принятие решения, получение дополнительных сведений)</text:p>
          </table:table-cell>
        </table:table-row>
        <table:table-row>
          <table:table-cell table:style-name="_31_0299.A2" office:value-type="string">
            <text:p text:style-name="P7">1.5.</text:p>
          </table:table-cell>
          <table:table-cell table:style-name="_31_0299.B2" office:value-type="string">
            <text:p text:style-name="P5">Предоставление из ЕГР ЗАГС по запросу сведений о рождении (Федеральная налоговая служба).</text:p>
            <text:p text:style-name="P5">Направляемые в запросе сведения:</text:p>
            <text:p text:style-name="P5">идентификатор запроса, сформированный запрашивающей стороной;</text:p>
            <text:p text:style-name="P5">количество документов в представленном файле;</text:p>
            <text:p text:style-name="P5">тип акта гражданского состояния, в отношении которого сформирован запрос;</text:p>
            <text:p text:style-name="P5">сведения о нормативно-правовых основаниях запрашивающей стороны для получения сведений из ЕГР ЗАГС;</text:p>
            <text:p text:style-name="P5">сведения, содержащиеся в запросе;</text:p>
            <text:p text:style-name="P5">фамилия;</text:p>
            <text:p text:style-name="P5">имя;</text:p>
            <text:p text:style-name="P5">отчество (при наличии);</text:p>
            <text:p text:style-name="P5">дата рождения;</text:p>
            <text:p text:style-name="P5">СНИЛС;</text:p>
            <text:p text:style-name="P5">номер актовой записи о рождении ребенка;</text:p>
            <text:p text:style-name="P5">тип участника записи акта (ребенок, мать, отец);</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тип акта гражданского состояния, в отношении которого сформирован запрос (принятие <text:soft-page-break/>решения);</text:p>
            <text:p text:style-name="P5">сведения о государственной регистрации ЗАГС о рождении, в отношении которого сформирован запрос (принятие решения);</text:p>
            <text:p text:style-name="P5">фамилия (принятие решения);</text:p>
            <text:p text:style-name="P5">имя (принятие решения);</text:p>
            <text:p text:style-name="P5">отчество (при наличии) (принятие решения);</text:p>
            <text:p text:style-name="P5">дата рождения (принятие решения);</text:p>
            <text:p text:style-name="P5">СНИЛС (принятие решения);</text:p>
            <text:p text:style-name="P5">реквизиты акта (принятие решения);</text:p>
            <text:p text:style-name="P5">сведения о матери (принятие решения);</text:p>
            <text:p text:style-name="P5">сведения об отце (принятие решения);</text:p>
            <text:p text:style-name="P5">сведения о государственной регистрации рождения (принятие решения)</text:p>
          </table:table-cell>
        </table:table-row>
        <table:table-row>
          <table:table-cell table:style-name="_31_0299.A2" office:value-type="string">
            <text:p text:style-name="P7">2.</text:p>
          </table:table-cell>
          <table:table-cell table:style-name="_31_0299.B2" office:value-type="string">
            <text:p text:style-name="P5">Установление опеки или попечительства над совершеннолетними недееспособными или не полностью дееспособными гражданами,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является пенсионером, заявитель не состоит в браке</text:p>
          </table:table-cell>
        </table:table-row>
        <table:table-row>
          <table:table-cell table:style-name="_31_0299.A2" office:value-type="string">
            <text:p text:style-name="P7">2.1.</text:p>
          </table:table-cell>
          <table:table-cell table:style-name="_31_0299.B2" office:value-type="string">
            <text:p text:style-name="P5">Получение справки о наличии (отсутствии) судимости и (или) факта уголовного преследования либо о прекращении уголовного преследования (Министерство внутренних дел Российской Федерации).</text:p>
            <text:p text:style-name="P5">Направляемые в запросе сведения:</text:p>
            <text:p text:style-name="P5">фамилия, имя, отчество работника (при наличии);</text:p>
            <text:p text:style-name="P5">место рождения: государство, город или другой населенный пункт;</text:p>
            <text:p text:style-name="P5">дата рождения работника;</text:p>
            <text:p text:style-name="P5">адрес места жительства.</text:p>
            <text:p text:style-name="P5">Запрашиваемые в запросе сведения и цели использования запрашиваемых в запросе сведений: сведения о наличии (отсутствии) судимости и (или) факта уголовного преследования либо о</text:p>
            <text:p text:style-name="P5">прекращении уголовного преследовании (принятие решения, межведомственное взаимодействие)</text:p>
          </table:table-cell>
        </table:table-row>
        <table:table-row>
          <table:table-cell table:style-name="_31_0299.A2" office:value-type="string">
            <text:p text:style-name="P7">2.2.</text:p>
          </table:table-cell>
          <table:table-cell table:style-name="_31_0299.B2" office:value-type="string">
            <text:p text:style-name="P5">Получение сведений о размере пенсии и доплат, устанавливаемых к пенсии, застрахованного лица на дату (Социальный фонд России).</text:p>
            <text:p text:style-name="P5">Направляемые в запросе сведения:</text:p>
            <text:p text:style-name="P5">дата начала периода;</text:p>
            <text:p text:style-name="P5">количество месяцев;</text:p>
            <text:p text:style-name="P5">фамилия, имя, отчество (при наличии) (для физического лица);</text:p>
            <text:p text:style-name="P5">дата рождения (для физического лица);</text:p>
            <text:p text:style-name="P5">СНИЛС (для физического лица);</text:p>
            <text:p text:style-name="P5">пол.</text:p>
            <text:p text:style-name="P5">Запрашиваемые в запросе сведения и цели использования запрашиваемых в запросе сведений:</text:p>
            <text:p text:style-name="P5">дата начала периода (межведомственное взаимодействие);</text:p>
            <text:p text:style-name="P5">количество месяцев (межведомственное взаимодействие);</text:p>
            <text:p text:style-name="P5">фамилия, имя, отчество (при наличии) (для физического лица) (межведомственное взаимодействие);</text:p>
            <text:p text:style-name="P5">СНИЛС (межведомственное взаимодействие);</text:p>
            <text:p text:style-name="P5">дата рождения (для физического лица) (межведомственное взаимодействие);</text:p>
            <text:p text:style-name="P5">пол (межведомственное взаимодействие);</text:p>
            <text:p text:style-name="P5">дата, по состоянию на которую сформированы сведения (межведомственное взаимодействие);</text:p>
            <text:p text:style-name="P5">выплаты по месяцам (межведомственное взаимодействие)</text:p>
          </table:table-cell>
        </table:table-row>
        <text:soft-page-break/>
        <table:table-row>
          <table:table-cell table:style-name="_31_0299.A2" office:value-type="string">
            <text:p text:style-name="P7">2.3.</text:p>
          </table:table-cell>
          <table:table-cell table:style-name="_31_0299.B2" office:value-type="string">
            <text:p text:style-name="P5">Прием обращений в ФГИС ЕГРН (Федеральная служба государственной регистрации, кадастра и картографии).</text:p>
            <text:p text:style-name="P5">Направляемые в запросе сведения:</text:p>
            <text:p text:style-name="P5">кадастровый номер земельного участка;</text:p>
            <text:p text:style-name="P5">кадастровый номер объекта (объектов);</text:p>
            <text:p text:style-name="P5">адрес или описание местоположения;</text:p>
            <text:p text:style-name="P5">правообладатель.</text:p>
            <text:p text:style-name="P5">Запрашиваемые в запросе сведения и цели использования запрашиваемых в запросе сведений:</text:p>
            <text:p text:style-name="P5">кадастровый номер земельного участка (межведомственное взаимодействие, получение дополнительных сведений);</text:p>
            <text:p text:style-name="P5">кадастровый номер объекта (объектов) (межведомственное взаимодействие, получение дополнительных сведений);</text:p>
            <text:p text:style-name="P5">адрес или описание местоположения (межведомственное взаимодействие, получение дополнительных сведений);</text:p>
            <text:p text:style-name="P5">правообладатель (межведомственное взаимодействие, получение дополнительных сведений)</text:p>
          </table:table-cell>
        </table:table-row>
        <table:table-row>
          <table:table-cell table:style-name="_31_0299.A2" office:value-type="string">
            <text:p text:style-name="P7">2.4.</text:p>
          </table:table-cell>
          <table:table-cell table:style-name="_31_0299.B2" office:value-type="string">
            <text:p text:style-name="P5">Сведения из ЕГР ЗАГС о государственной регистрации заключения брака (Федеральная налоговая служба).</text:p>
            <text:p text:style-name="P5">Направляемые в запросе сведения:</text:p>
            <text:p text:style-name="P5">Ф.И.О. (при наличии);</text:p>
            <text:p text:style-name="P5">дата рождения;</text:p>
            <text:p text:style-name="P5">серия и номер документа, удостоверяющего личность;</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сведения о перемене фамилии, имени, отчества (предоставление государственной услуги) (принятие решения, получение дополнительных сведений)</text:p>
          </table:table-cell>
        </table:table-row>
        <table:table-row>
          <table:table-cell table:style-name="_31_0299.A2" office:value-type="string">
            <text:p text:style-name="P7">2.5.</text:p>
          </table:table-cell>
          <table:table-cell table:style-name="_31_0299.B2" office:value-type="string">
            <text:p text:style-name="P5">Предоставление из ЕГР ЗАГС по запросу сведений о рождении (Федеральная налоговая служба).</text:p>
            <text:p text:style-name="P5">Направляемые в запросе сведения:</text:p>
            <text:p text:style-name="P5">идентификатор запроса, сформированный запрашивающей стороной;</text:p>
            <text:p text:style-name="P5">количество документов в представленном файле;</text:p>
            <text:p text:style-name="P5">тип акта гражданского состояния, в отношении которого сформирован запрос;</text:p>
            <text:p text:style-name="P5">сведения о нормативно-правовых основаниях запрашивающей стороны для получения сведений из ЕГР ЗАГС;</text:p>
            <text:p text:style-name="P5">сведения, содержащиеся в запросе;</text:p>
            <text:p text:style-name="P5">фамилия;</text:p>
            <text:p text:style-name="P5">имя;</text:p>
            <text:p text:style-name="P5">отчество (при наличии);</text:p>
            <text:p text:style-name="P5">дата рождения;</text:p>
            <text:p text:style-name="P5">СНИЛС;</text:p>
            <text:p text:style-name="P5">номер актовой записи о рождении ребенка;</text:p>
            <text:p text:style-name="P5">тип участника записи акта (ребенок, мать, отец);</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тип акта гражданского состояния, в отношении которого сформирован запрос (принятие решения);</text:p>
            <text:p text:style-name="P5"><text:soft-page-break/>сведения о государственной регистрации ЗАГС о рождении, в отношении которого сформирован запрос (принятие решения);</text:p>
            <text:p text:style-name="P5">фамилия (принятие решения);</text:p>
            <text:p text:style-name="P5">имя (принятие решения);</text:p>
            <text:p text:style-name="P5">отчество (при наличии) (принятие решения);</text:p>
            <text:p text:style-name="P5">дата рождения (принятие решения);</text:p>
            <text:p text:style-name="P5">СНИЛС (принятие решения);</text:p>
            <text:p text:style-name="P5">реквизиты акта (принятие решения);</text:p>
            <text:p text:style-name="P5">сведения о матери (принятие решения);</text:p>
            <text:p text:style-name="P5">сведения об отце (принятие решения);</text:p>
            <text:p text:style-name="P5">сведения о государственной регистрации рождения (принятие решения)</text:p>
          </table:table-cell>
        </table:table-row>
        <table:table-row>
          <table:table-cell table:style-name="_31_0299.A2" office:value-type="string">
            <text:p text:style-name="P7">3.</text:p>
          </table:table-cell>
          <table:table-cell table:style-name="_31_0299.B2" office:value-type="string">
            <text:p text:style-name="P5">Установление опеки или попечительства над совершеннолетними недееспособными или не полностью дееспособными гражданами,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не является пенсионером, заявитель состоит в браке</text:p>
          </table:table-cell>
        </table:table-row>
        <table:table-row>
          <table:table-cell table:style-name="_31_0299.A2" office:value-type="string">
            <text:p text:style-name="P7">3.1.</text:p>
          </table:table-cell>
          <table:table-cell table:style-name="_31_0299.B2" office:value-type="string">
            <text:p text:style-name="P5">Получение справки о наличии (отсутствии) судимости и (или) факта уголовного преследования либо о прекращении уголовного преследования (Министерство внутренних дел Российской Федерации).</text:p>
            <text:p text:style-name="P5">Направляемые в запросе сведения:</text:p>
            <text:p text:style-name="P5">фамилия, имя, отчество работника (при наличии);</text:p>
            <text:p text:style-name="P5">место рождения: государство, город или другой населенный пункт;</text:p>
            <text:p text:style-name="P5">дата рождения работника;</text:p>
            <text:p text:style-name="P5">адрес места жительства.</text:p>
            <text:p text:style-name="P5">Запрашиваемые в запросе сведения и цели использования запрашиваемых в запросе сведений: сведения о наличии (отсутствии) судимости и (или) факта уголовного преследования либо о</text:p>
            <text:p text:style-name="P5">прекращении уголовного преследовании (принятие решения, межведомственное взаимодействие)</text:p>
          </table:table-cell>
        </table:table-row>
        <table:table-row>
          <table:table-cell table:style-name="_31_0299.A2" office:value-type="string">
            <text:p text:style-name="P7">3.2.</text:p>
          </table:table-cell>
          <table:table-cell table:style-name="_31_0299.B2" office:value-type="string">
            <text:p text:style-name="P5">Прием обращений в ФГИС ЕГРН (Федеральная служба государственной регистрации, кадастра и картографии).</text:p>
            <text:p text:style-name="P5">Направляемые в запросе сведения:</text:p>
            <text:p text:style-name="P5">кадастровый номер земельного участка;</text:p>
            <text:p text:style-name="P5">кадастровый номер объекта (объектов);</text:p>
            <text:p text:style-name="P5">адрес или описание местоположения;</text:p>
            <text:p text:style-name="P5">правообладатель.</text:p>
            <text:p text:style-name="P5">Запрашиваемые в запросе сведения и цели использования запрашиваемых в запросе сведений:</text:p>
            <text:p text:style-name="P5">кадастровый номер земельного участка (межведомственное взаимодействие, получение дополнительных сведений);</text:p>
            <text:p text:style-name="P5">кадастровый номер объекта (объектов) (межведомственное взаимодействие, получение дополнительных сведений);</text:p>
            <text:p text:style-name="P5">адрес или описание местоположения (межведомственное взаимодействие, получение дополнительных сведений);</text:p>
            <text:p text:style-name="P5">правообладатель (межведомственное взаимодействие, получение дополнительных сведений)</text:p>
          </table:table-cell>
        </table:table-row>
        <table:table-row>
          <table:table-cell table:style-name="_31_0299.A2" office:value-type="string">
            <text:p text:style-name="P7">3.3.</text:p>
          </table:table-cell>
          <table:table-cell table:style-name="_31_0299.B2" office:value-type="string">
            <text:p text:style-name="P5">Сведения из ЕГР ЗАГС о государственной регистрации заключения брака (Федеральная налоговая служба).</text:p>
            <text:p text:style-name="P5">Направляемые в запросе сведения:</text:p>
            <text:p text:style-name="P5">Ф.И.О. (при наличии);</text:p>
            <text:p text:style-name="P5">дата рождения;</text:p>
            <text:p text:style-name="P5">серия и номер документа, удостоверяющего личность;</text:p>
            <text:p text:style-name="P5"><text:soft-page-break/>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сведения о перемене фамилии, имени, отчества (предоставление государственной услуги) (принятие решения, получение дополнительных сведений)</text:p>
          </table:table-cell>
        </table:table-row>
        <table:table-row>
          <table:table-cell table:style-name="_31_0299.A2" office:value-type="string">
            <text:p text:style-name="P7">3.4.</text:p>
          </table:table-cell>
          <table:table-cell table:style-name="_31_0299.B2" office:value-type="string">
            <text:p text:style-name="P5">Предоставление из ЕГР ЗАГС по запросу сведений о рождении (Федеральная налоговая служба).</text:p>
            <text:p text:style-name="P5">Направляемые в запросе сведения:</text:p>
            <text:p text:style-name="P5">идентификатор запроса, сформированный запрашивающей стороной;</text:p>
            <text:p text:style-name="P5">количество документов в представленном файле;</text:p>
            <text:p text:style-name="P5">тип акта гражданского состояния, в отношении которого сформирован запрос;</text:p>
            <text:p text:style-name="P5">сведения о нормативно-правовых основаниях запрашивающей стороны для получения сведений из ЕГР ЗАГС;</text:p>
            <text:p text:style-name="P5">сведения, содержащиеся в запросе;</text:p>
            <text:p text:style-name="P5">фамилия;</text:p>
            <text:p text:style-name="P5">имя;</text:p>
            <text:p text:style-name="P5">отчество (при наличии);</text:p>
            <text:p text:style-name="P5">дата рождения;</text:p>
            <text:p text:style-name="P5">СНИЛС;</text:p>
            <text:p text:style-name="P5">номер актовой записи о рождении ребенка;</text:p>
            <text:p text:style-name="P5">тип участника записи акта (ребенок, мать, отец);</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тип акта гражданского состояния, в отношении которого сформирован запрос (принятие решения);</text:p>
            <text:p text:style-name="P5">сведения о государственной регистрации ЗАГС о рождении, в отношении которого сформирован запрос (принятие решения);</text:p>
            <text:p text:style-name="P5">фамилия (принятие решения);</text:p>
            <text:p text:style-name="P5">имя (принятие решения);</text:p>
            <text:p text:style-name="P5">отчество (при наличии) (принятие решения);</text:p>
            <text:p text:style-name="P5">дата рождения (принятие решения);</text:p>
            <text:p text:style-name="P5">СНИЛС (принятие решения);</text:p>
            <text:p text:style-name="P5">реквизиты акта (принятие решения);</text:p>
            <text:p text:style-name="P5">сведения о матери (принятие решения);</text:p>
            <text:p text:style-name="P5">сведения об отце (принятие решения);</text:p>
            <text:p text:style-name="P5">сведения о государственной регистрации рождения (принятие решения)</text:p>
          </table:table-cell>
        </table:table-row>
        <table:table-row>
          <table:table-cell table:style-name="_31_0299.A2" office:value-type="string">
            <text:p text:style-name="P7">4.</text:p>
          </table:table-cell>
          <table:table-cell table:style-name="_31_0299.B2" office:value-type="string">
            <text:p text:style-name="P5">Установление опеки или попечительства над совершеннолетними недееспособными или не полностью дееспособными гражданами, совершеннолетний дееспособный гражданин Российской Федерации, постоянно проживающий на территории Российской Федерации и выразивший желание стать опекуном или попечителем совершеннолетнего недееспособного или неполностью дееспособного гражданина, заявитель не является пенсионером, заявитель не состоит в браке</text:p>
          </table:table-cell>
        </table:table-row>
        <table:table-row>
          <table:table-cell table:style-name="_31_0299.A2" office:value-type="string">
            <text:p text:style-name="P7">4.1.</text:p>
          </table:table-cell>
          <table:table-cell table:style-name="_31_0299.B2" office:value-type="string">
            <text:p text:style-name="P5">Получение справки о наличии (отсутствии) судимости и (или) факта уголовного преследования либо о прекращении уголовного преследования (Министерство внутренних дел Российской Федерации).</text:p>
            <text:p text:style-name="P5">Направляемые в запросе сведения:</text:p>
            <text:p text:style-name="P5">фамилия, имя, отчество работника (при наличии);</text:p>
            <text:p text:style-name="P5"><text:soft-page-break/>место рождения: государство, город или другой населенный пункт;</text:p>
            <text:p text:style-name="P5">дата рождения работника;</text:p>
            <text:p text:style-name="P5">адрес места жительства.</text:p>
            <text:p text:style-name="P5">Запрашиваемые в запросе сведения и цели использования запрашиваемых в запросе сведений: сведения о наличии (отсутствии) судимости и (или) факта уголовного преследования либо о</text:p>
            <text:p text:style-name="P5">прекращении уголовного преследовании (принятие решения, межведомственное взаимодействие)</text:p>
          </table:table-cell>
        </table:table-row>
        <table:table-row>
          <table:table-cell table:style-name="_31_0299.A2" office:value-type="string">
            <text:p text:style-name="P7">4.2.</text:p>
          </table:table-cell>
          <table:table-cell table:style-name="_31_0299.B2" office:value-type="string">
            <text:p text:style-name="P5">Прием обращений в ФГИС ЕГРН (Федеральная служба государственной регистрации, кадастра и картографии).</text:p>
            <text:p text:style-name="P5">Направляемые в запросе сведения:</text:p>
            <text:p text:style-name="P5">кадастровый номер земельного участка;</text:p>
            <text:p text:style-name="P5">кадастровый номер объекта (объектов);</text:p>
            <text:p text:style-name="P5">адрес или описание местоположения;</text:p>
            <text:p text:style-name="P5">правообладатель.</text:p>
            <text:p text:style-name="P5">Запрашиваемые в запросе сведения и цели использования запрашиваемых в запросе сведений:</text:p>
            <text:p text:style-name="P5">кадастровый номер земельного участка (межведомственное взаимодействие, получение дополнительных сведений);</text:p>
            <text:p text:style-name="P5">кадастровый номер объекта (объектов) (межведомственное взаимодействие, получение дополнительных сведений);</text:p>
            <text:p text:style-name="P5">адрес или описание местоположения (межведомственное взаимодействие, получение дополнительных сведений);</text:p>
            <text:p text:style-name="P5">правообладатель (межведомственное взаимодействие, получение дополнительных сведений)</text:p>
          </table:table-cell>
        </table:table-row>
        <table:table-row>
          <table:table-cell table:style-name="_31_0299.A2" office:value-type="string">
            <text:p text:style-name="P7">4.3.</text:p>
          </table:table-cell>
          <table:table-cell table:style-name="_31_0299.B2" office:value-type="string">
            <text:p text:style-name="P5">Сведения из ЕГР ЗАГС о государственной регистрации заключения брака (Федеральная налоговая служба).</text:p>
            <text:p text:style-name="P5">Направляемые в запросе сведения:</text:p>
            <text:p text:style-name="P5">Ф.И.О. (при наличии);</text:p>
            <text:p text:style-name="P5">дата рождения;</text:p>
            <text:p text:style-name="P5">серия и номер документа, удостоверяющего личность;</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сведения о перемене фамилии, имени, отчества (предоставление государственной услуги) (принятие решения, получение дополнительных сведений)</text:p>
          </table:table-cell>
        </table:table-row>
        <table:table-row>
          <table:table-cell table:style-name="_31_0299.A2" office:value-type="string">
            <text:p text:style-name="P7">4.4.</text:p>
          </table:table-cell>
          <table:table-cell table:style-name="_31_0299.B2" office:value-type="string">
            <text:p text:style-name="P5">Предоставление из ЕГР ЗАГС по запросу сведений о рождении (Федеральная налоговая служба).</text:p>
            <text:p text:style-name="P5">Направляемые в запросе сведения:</text:p>
            <text:p text:style-name="P5">идентификатор запроса, сформированный запрашивающей стороной;</text:p>
            <text:p text:style-name="P5">количество документов в представленном файле;</text:p>
            <text:p text:style-name="P5">тип акта гражданского состояния, в отношении которого сформирован запрос;</text:p>
            <text:p text:style-name="P5">сведения о нормативно-правовых основаниях запрашивающей стороны для получения сведений из ЕГР ЗАГС;</text:p>
            <text:p text:style-name="P5">сведения, содержащиеся в запросе;</text:p>
            <text:p text:style-name="P5">фамилия;</text:p>
            <text:p text:style-name="P5">имя;</text:p>
            <text:p text:style-name="P5">отчество (при наличии);</text:p>
            <text:p text:style-name="P5">дата рождения;</text:p>
            <text:p text:style-name="P5">СНИЛС;</text:p>
            <text:p text:style-name="P5">номер актовой записи о рождении ребенка;</text:p>
            <text:p text:style-name="P5"><text:soft-page-break/>тип участника записи акта (ребенок, мать, отец);</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тип акта гражданского состояния, в отношении которого сформирован запрос (принятие решения);</text:p>
            <text:p text:style-name="P5">сведения о государственной регистрации ЗАГС о рождении, в отношении которого сформирован запрос (принятие решения);</text:p>
            <text:p text:style-name="P5">фамилия (принятие решения);</text:p>
            <text:p text:style-name="P5">имя (принятие решения);</text:p>
            <text:p text:style-name="P5">отчество (при наличии) (принятие решения);</text:p>
            <text:p text:style-name="P5">дата рождения (принятие решения);</text:p>
            <text:p text:style-name="P5">СНИЛС (принятие решения);</text:p>
            <text:p text:style-name="P5">реквизиты акта (принятие решения);</text:p>
            <text:p text:style-name="P5">сведения о матери (принятие решения);</text:p>
            <text:p text:style-name="P5">сведения об отце (принятие решения);</text:p>
            <text:p text:style-name="P5">сведения о государственной регистрации рождения (принятие решения)</text:p>
          </table:table-cell>
        </table:table-row>
        <table:table-row>
          <table:table-cell table:style-name="_31_0299.A2" office:value-type="string">
            <text:p text:style-name="P7">5.</text:p>
          </table:table-cell>
          <table:table-cell table:style-name="_31_0299.B2" office:value-type="string">
            <text:p text:style-name="P5">Установление опеки или попечительства над совершеннолетними недееспособными или не полностью дееспособными гражданами, близкие родственники (родители, бабушки, дедушки, братья, сестры, дети и внуки), выразившие желание стать опекунами или 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заявитель состоит в браке</text:p>
          </table:table-cell>
        </table:table-row>
        <table:table-row>
          <table:table-cell table:style-name="_31_0299.A2" office:value-type="string">
            <text:p text:style-name="P7">5.1.</text:p>
          </table:table-cell>
          <table:table-cell table:style-name="_31_0299.B2" office:value-type="string">
            <text:p text:style-name="P5">Получение справки о наличии (отсутствии) судимости и (или) факта уголовного преследования либо о прекращении уголовного преследования (Министерство внутренних дел Российской Федерации).</text:p>
            <text:p text:style-name="P5">Направляемые в запросе сведения:</text:p>
            <text:p text:style-name="P5">фамилия, имя, отчество работника (при наличии);</text:p>
            <text:p text:style-name="P5">место рождения: государство, город или другой населенный пункт;</text:p>
            <text:p text:style-name="P5">дата рождения работника;</text:p>
            <text:p text:style-name="P5">адрес места жительства.</text:p>
            <text:p text:style-name="P5">Запрашиваемые в запросе сведения и цели использования запрашиваемых в запросе сведений: сведения о наличии (отсутствии) судимости и (или) факта уголовного преследования либо о</text:p>
            <text:p text:style-name="P5">прекращении уголовного преследовании (принятие решения, межведомственное взаимодействие)</text:p>
          </table:table-cell>
        </table:table-row>
        <table:table-row>
          <table:table-cell table:style-name="_31_0299.A2" office:value-type="string">
            <text:p text:style-name="P7">5.2.</text:p>
          </table:table-cell>
          <table:table-cell table:style-name="_31_0299.B2" office:value-type="string">
            <text:p text:style-name="P5">Прием обращений в ФГИС ЕГРН (Федеральная служба государственной регистрации, кадастра и картографии).</text:p>
            <text:p text:style-name="P5">Направляемые в запросе сведения:</text:p>
            <text:p text:style-name="P5">кадастровый номер земельного участка;</text:p>
            <text:p text:style-name="P5">кадастровый номер объекта (объектов);</text:p>
            <text:p text:style-name="P5">адрес или описание местоположения;</text:p>
            <text:p text:style-name="P5">правообладатель.</text:p>
            <text:p text:style-name="P5">Запрашиваемые в запросе сведения и цели использования запрашиваемых в запросе сведений:</text:p>
            <text:p text:style-name="P5">кадастровый номер земельного участка (межведомственное взаимодействие, получение дополнительных сведений);</text:p>
            <text:p text:style-name="P5">кадастровый номер объекта (объектов) (межведомственное взаимодействие, получение дополнительных сведений);</text:p>
            <text:p text:style-name="P5">адрес или описание местоположения (межведомственное взаимодействие, получение <text:soft-page-break/>дополнительных сведений);</text:p>
            <text:p text:style-name="P5">правообладатель (межведомственное взаимодействие, получение дополнительных сведений)</text:p>
          </table:table-cell>
        </table:table-row>
        <table:table-row>
          <table:table-cell table:style-name="_31_0299.A2" office:value-type="string">
            <text:p text:style-name="P7">5.3.</text:p>
          </table:table-cell>
          <table:table-cell table:style-name="_31_0299.B2" office:value-type="string">
            <text:p text:style-name="P5">Сведения из ЕГР ЗАГС о государственной регистрации заключения брака (Федеральная налоговая служба).</text:p>
            <text:p text:style-name="P5">Направляемые в запросе сведения:</text:p>
            <text:p text:style-name="P5">Ф.И.О. (при наличии);</text:p>
            <text:p text:style-name="P5">дата рождения;</text:p>
            <text:p text:style-name="P5">серия и номер документа, удостоверяющего личность;</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сведения о перемене фамилии, имени, отчества (предоставление государственной услуги) (принятие решения, получение дополнительных сведений)</text:p>
          </table:table-cell>
        </table:table-row>
        <table:table-row>
          <table:table-cell table:style-name="_31_0299.A2" office:value-type="string">
            <text:p text:style-name="P7">5.4.</text:p>
          </table:table-cell>
          <table:table-cell table:style-name="_31_0299.B2" office:value-type="string">
            <text:p text:style-name="P5">Предоставление из ЕГР ЗАГС по запросу сведений о рождении (Федеральная налоговая служба).</text:p>
            <text:p text:style-name="P5">Направляемые в запросе сведения:</text:p>
            <text:p text:style-name="P5">идентификатор запроса, сформированный запрашивающей стороной;</text:p>
            <text:p text:style-name="P5">количество документов в представленном файле;</text:p>
            <text:p text:style-name="P5">тип акта гражданского состояния, в отношении которого сформирован запрос;</text:p>
            <text:p text:style-name="P5">сведения о нормативно-правовых основаниях запрашивающей стороны для получения сведений из ЕГР ЗАГС;</text:p>
            <text:p text:style-name="P5">сведения, содержащиеся в запросе;</text:p>
            <text:p text:style-name="P5">фамилия;</text:p>
            <text:p text:style-name="P5">имя;</text:p>
            <text:p text:style-name="P5">отчество (при наличии);</text:p>
            <text:p text:style-name="P5">дата рождения;</text:p>
            <text:p text:style-name="P5">СНИЛС;</text:p>
            <text:p text:style-name="P5">номер актовой записи о рождении ребенка;</text:p>
            <text:p text:style-name="P5">тип участника записи акта (ребенок, мать, отец);</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тип акта гражданского состояния, в отношении которого сформирован запрос (принятие решения);</text:p>
            <text:p text:style-name="P5">сведения о государственной регистрации ЗАГС о рождении, в отношении которого сформирован запрос (принятие решения);</text:p>
            <text:p text:style-name="P5">фамилия (принятие решения);</text:p>
            <text:p text:style-name="P5">имя (принятие решения);</text:p>
            <text:p text:style-name="P5">отчество (при наличии) (принятие решения);</text:p>
            <text:p text:style-name="P5">дата рождения (принятие решения);</text:p>
            <text:p text:style-name="P5">СНИЛС (принятие решения);</text:p>
            <text:p text:style-name="P5">реквизиты акта (принятие решения);</text:p>
            <text:p text:style-name="P5">сведения о матери (принятие решения);</text:p>
            <text:p text:style-name="P5">сведения об отце (принятие решения);</text:p>
            <text:p text:style-name="P5">сведения о государственной регистрации рождения (принятие решения)</text:p>
          </table:table-cell>
        </table:table-row>
        <table:table-row>
          <table:table-cell table:style-name="_31_0299.A2" office:value-type="string">
            <text:p text:style-name="P7">6.</text:p>
          </table:table-cell>
          <table:table-cell table:style-name="_31_0299.B2" office:value-type="string">
            <text:p text:style-name="P5">Установление опеки или попечительства над совершеннолетними недееспособными или не полностью дееспособными гражданами, близкие родственники (родители, бабушки, дедушки, братья, сестры, дети и внуки), выразившие желание стать опекунами или <text:soft-page-break/>попечителями совершеннолетних подопечных, с которыми указанные граждане постоянно совместно проживали не менее 10 лет на день подачи заявления о назначении опекуном или заявления о назначении нескольких опекунов, заявитель не состоит в браке</text:p>
          </table:table-cell>
        </table:table-row>
        <table:table-row>
          <table:table-cell table:style-name="_31_0299.A2" office:value-type="string">
            <text:p text:style-name="P7">6.1.</text:p>
          </table:table-cell>
          <table:table-cell table:style-name="_31_0299.B2" office:value-type="string">
            <text:p text:style-name="P5">Получение справки о наличии (отсутствии) судимости и (или) факта уголовного преследования либо о прекращении уголовного преследования (Министерство внутренних дел Российской Федерации).</text:p>
            <text:p text:style-name="P5">Направляемые в запросе сведения:</text:p>
            <text:p text:style-name="P5">фамилия, имя, отчество работника (при наличии);</text:p>
            <text:p text:style-name="P5">место рождения: государство, город или другой населенный пункт;</text:p>
            <text:p text:style-name="P5">дата рождения работника;</text:p>
            <text:p text:style-name="P5">адрес места жительства.</text:p>
            <text:p text:style-name="P5">Запрашиваемые в запросе сведения и цели использования запрашиваемых в запросе сведений: сведения о наличии (отсутствии) судимости и (или) факта уголовного преследования либо о</text:p>
            <text:p text:style-name="P5">прекращении уголовного преследовании (принятие решения, межведомственное взаимодействие)</text:p>
          </table:table-cell>
        </table:table-row>
        <table:table-row>
          <table:table-cell table:style-name="_31_0299.A2" office:value-type="string">
            <text:p text:style-name="P7">6.2.</text:p>
          </table:table-cell>
          <table:table-cell table:style-name="_31_0299.B2" office:value-type="string">
            <text:p text:style-name="P5">Прием обращений в ФГИС ЕГРН (Федеральная служба государственной регистрации, кадастра и картографии).</text:p>
            <text:p text:style-name="P5">Направляемые в запросе сведения:</text:p>
            <text:p text:style-name="P5">кадастровый номер земельного участка;</text:p>
            <text:p text:style-name="P5">кадастровый номер объекта (объектов);</text:p>
            <text:p text:style-name="P5">адрес или описание местоположения;</text:p>
            <text:p text:style-name="P5">правообладатель.</text:p>
            <text:p text:style-name="P5">Запрашиваемые в запросе сведения и цели использования запрашиваемых в запросе сведений:</text:p>
            <text:p text:style-name="P5">кадастровый номер земельного участка (межведомственное взаимодействие, получение дополнительных сведений);</text:p>
            <text:p text:style-name="P5">кадастровый номер объекта (объектов) (межведомственное взаимодействие, получение дополнительных сведений);</text:p>
            <text:p text:style-name="P5">адрес или описание местоположения (межведомственное взаимодействие, получение дополнительных сведений);</text:p>
            <text:p text:style-name="P5">правообладатель (межведомственное взаимодействие, получение дополнительных сведений)</text:p>
          </table:table-cell>
        </table:table-row>
        <table:table-row>
          <table:table-cell table:style-name="_31_0299.A2" office:value-type="string">
            <text:p text:style-name="P7">6.3.</text:p>
          </table:table-cell>
          <table:table-cell table:style-name="_31_0299.B2" office:value-type="string">
            <text:p text:style-name="P5">Сведения из ЕГР ЗАГС о государственной регистрации заключения брака (Федеральная налоговая служба).</text:p>
            <text:p text:style-name="P5">Направляемые в запросе сведения:</text:p>
            <text:p text:style-name="P5">Ф.И.О. (при наличии);</text:p>
            <text:p text:style-name="P5">дата рождения;</text:p>
            <text:p text:style-name="P5">серия и номер документа, удостоверяющего личность;</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сведения о перемене фамилии, имени, отчества (предоставление государственной услуги) (принятие решения, получение дополнительных сведений)</text:p>
          </table:table-cell>
        </table:table-row>
        <table:table-row>
          <table:table-cell table:style-name="_31_0299.A2" office:value-type="string">
            <text:p text:style-name="P7">6.4.</text:p>
          </table:table-cell>
          <table:table-cell table:style-name="_31_0299.B2" office:value-type="string">
            <text:p text:style-name="P5">Предоставление из ЕГР ЗАГС по запросу сведений о рождении (Федеральная налоговая служба).</text:p>
            <text:p text:style-name="P5">Направляемые в запросе сведения:</text:p>
            <text:p text:style-name="P5">идентификатор запроса, сформированный запрашивающей стороной;</text:p>
            <text:p text:style-name="P5">количество документов в представленном файле;</text:p>
            <text:p text:style-name="P5">тип акта гражданского состояния, в отношении которого сформирован запрос;</text:p>
            <text:p text:style-name="P5">сведения о нормативно-правовых основаниях запрашивающей стороны для получения <text:soft-page-break/>сведений из ЕГР ЗАГС;</text:p>
            <text:p text:style-name="P5">сведения, содержащиеся в запросе;</text:p>
            <text:p text:style-name="P5">фамилия;</text:p>
            <text:p text:style-name="P5">имя;</text:p>
            <text:p text:style-name="P5">отчество (при наличии);</text:p>
            <text:p text:style-name="P5">дата рождения;</text:p>
            <text:p text:style-name="P5">СНИЛС;</text:p>
            <text:p text:style-name="P5">номер актовой записи о рождении ребенка;</text:p>
            <text:p text:style-name="P5">тип участника записи акта (ребенок, мать, отец);</text:p>
            <text:p text:style-name="P5">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5">Запрашиваемые в запросе сведения и цели использования запрашиваемых в запросе сведений:</text:p>
            <text:p text:style-name="P5">тип акта гражданского состояния, в отношении которого сформирован запрос (принятие решения);</text:p>
            <text:p text:style-name="P5">сведения о государственной регистрации ЗАГС о рождении, в отношении которого сформирован запрос (принятие решения);</text:p>
            <text:p text:style-name="P5">фамилия (принятие решения);</text:p>
            <text:p text:style-name="P5">имя (принятие решения);</text:p>
            <text:p text:style-name="P5">отчество (при наличии) (принятие решения);</text:p>
            <text:p text:style-name="P5">дата рождения (принятие решения);</text:p>
            <text:p text:style-name="P5">СНИЛС (принятие решения);</text:p>
            <text:p text:style-name="P5">реквизиты акта (принятие решения);</text:p>
            <text:p text:style-name="P5">сведения о матери (принятие решения);</text:p>
            <text:p text:style-name="P5">сведения об отце (принятие решения);</text:p>
            <text:p text:style-name="P5">сведения о государственной регистрации рождения (принятие решения)</text:p>
          </table:table-cell>
        </table:table-row>
      </table:table>
      <text:p text:style-name="Нормальный"/>
      <text:p text:style-name="Standard"><text:bookmark text:name="anchor1300"/>Приложение N 3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18.04.2024 N 32-Н</text:p>
      <text:p text:style-name="Нормальный"/>
      <text:p text:style-name="Standard"><text:bookmark text:name="anchor1301"/>Форма к <text:a xlink:type="simple" xlink:href="#anchor3334" text:style-name="Internet_20_link" text:visited-style-name="Visited_20_Internet_20_Link">вариантам 7 - 8</text:a></text:p>
      <text:p text:style-name="Нормальный"/>
      <text:h text:style-name="Heading_20_1" text:outline-level="1">Заявление о предоставлении услуг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h>
      <text:p text:style-name="Нормальный"/>
      <text:p text:style-name="Нормальный">Главе администрации (исполняющему обязанности главы администрации):</text:p>
      <text:p text:style-name="Нормальный">Ф.И.О. главы администрации (исполняющего обязанности главы администрации):</text:p>
      <text:p text:style-name="Нормальный">__________________________________________________________________________.</text:p>
      <text:p text:style-name="Нормальный">Сведения о гражданине, выразившем желание стать опекуном или попечителем совершеннолетнего недееспособного или не полностью дееспособного гражданина:</text:p>
      <text:p text:style-name="Нормальный">данные гражданина, выразившего желание стать опекуном (попечителем), приемным родителем, патронатным воспитателем:</text:p>
      <text:p text:style-name="Нормальный"><draw:frame text:anchor-type="as-char" draw:z-index="0" draw:name="Фигура1" draw:style-name="gr1" draw:text-style-name="P10" svg:width="0.8cm" svg:height="1.1cm"><draw:image xlink:href="Pictures/10000001000000200000002AFF2F6992.png" xlink:type="simple" xlink:show="embed" xlink:actuate="onLoad" draw:mime-type="image/png"><text:p/></draw:image></draw:frame><text:s/>да, <draw:frame text:anchor-type="as-char" draw:z-index="1" draw:name="Фигура2" draw:style-name="gr1" draw:text-style-name="P10" svg:width="0.8cm" svg:height="1.1cm"><draw:image xlink:href="Pictures/10000001000000200000002AFF2F6992.png" xlink:type="simple" xlink:show="embed" xlink:actuate="onLoad" draw:mime-type="image/png"><text:p/></draw:image></draw:frame><text:s/>нет;</text:p>
      <text:p text:style-name="Нормальный">прошу передать мне под опеку (попечительство) (Ф.И.О. совершеннолетнего недееспособного или не полностью дееспособного гражданина, число, месяц, год его рождения):</text:p>
      <text:p text:style-name="Нормальный">__________________________________________________________________________</text:p>
      <text:p text:style-name="Нормальный"><text:soft-page-break/>__________________________________________________________________________;</text:p>
      <text:p text:style-name="Нормальный">прошу передать мне под опеку (попечительство) на возмездной основе (Ф.И.О. совершеннолетнего недееспособного или не полностью дееспособного гражданина, число, месяц, год его рождения):</text:p>
      <text:p text:style-name="Нормальный">__________________________________________________________________________</text:p>
      <text:p text:style-name="Нормальный">__________________________________________________________________________;</text:p>
      <text:p text:style-name="Нормальный">дополнительно могу сообщить о себе следующее: _____________________________</text:p>
      <text:p text:style-name="Нормальный">__________________________________________________________________________.</text:p>
      <text:p text:style-name="Нормальный">Паспортные данные:</text:p>
      <text:p text:style-name="Нормальный">серия и номер документа: _________________________________________________;</text:p>
      <text:p text:style-name="Нормальный">дата выдачи документа: _____._____________.______г.;</text:p>
      <text:p text:style-name="Нормальный">кем выдан: _______________________________________________________________.</text:p>
      <text:p text:style-name="Нормальный">Прошу передать мне под предварительную опеку (попечительство) совершеннолетнего недееспособного или не полностью дееспособного гражданина:</text:p>
      <text:p text:style-name="Нормальный">Ф.И.О. совершеннолетнего недееспособного или не полностью дееспособного гражданина:</text:p>
      <text:p text:style-name="Нормальный">___________________________________________________________________________;</text:p>
      <text:p text:style-name="Нормальный">число, месяц, год его рождения: _____._____________.______г.</text:p>
      <text:p text:style-name="Нормальный">Дата подачи заявления и подпись заявителя (представителя заявителя):</text:p>
      <text:p text:style-name="Нормальный">дата: _____._____________.______г.;</text:p>
      <text:p text:style-name="Нормальный">подпись: _________________________________________________________________;</text:p>
      <text:p text:style-name="Нормальный">расшифровка подписи (инициалы, фамилия): _________________________________.</text:p>
      <text:p text:style-name="Нормальный"/>
      <text:p text:style-name="Standard"><text:bookmark text:name="anchor700"/>Форма к <text:a xlink:type="simple" xlink:href="#anchor124" text:style-name="Internet_20_link" text:visited-style-name="Visited_20_Internet_20_Link">варианту 9</text:a></text:p>
      <text:p text:style-name="Нормальный"/>
      <text:h text:style-name="Heading_20_1" text:outline-level="1">Заявление о предоставлении услуг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h>
      <text:p text:style-name="Нормальный"/>
      <text:p text:style-name="Нормальный">Главе администрации (исполняющему обязанности главы администрации):</text:p>
      <text:p text:style-name="Нормальный">Ф.И.О. главы администрации (исполняющего обязанности главы администрации):</text:p>
      <text:p text:style-name="Нормальный">__________________________________________________________________________.</text:p>
      <text:p text:style-name="Нормальный">Представитель гражданина (законный представитель недееспособного лица;</text:p>
      <text:p text:style-name="Нормальный">организация, на которую возложено исполнение обязанностей опекуна или попечителя; доверенное лицо):</text:p>
      <text:p text:style-name="Нормальный">фамилия, имя, отчество (при наличии) представителя: _______________________</text:p>
      <text:p text:style-name="Нормальный">__________________________________________________________________________;</text:p>
      <text:p text:style-name="Нормальный">наименование организации, на которую возложено исполнение обязанностей опекуна или попечителя: ____________________________________________________________________;</text:p>
      <text:p text:style-name="Нормальный">адрес места жительства: __________________________________________________;</text:p>
      <text:p text:style-name="Нормальный">адрес фактического проживания: ___________________________________________;</text:p>
      <text:p text:style-name="Нормальный">адрес места нахождения организации: ______________________________________;</text:p>
      <text:p text:style-name="Нормальный">номер телефона: __________________________________________________________.</text:p>
      <text:p text:style-name="Нормальный">Паспортные данные:</text:p>
      <text:p text:style-name="Нормальный">серия и номер документа: _________________________________________________;</text:p>
      <text:p text:style-name="Нормальный">дата выдачи документа: _____.______________.______г.;</text:p>
      <text:p text:style-name="Нормальный">кем выдан: _______________________________________________________________.</text:p>
      <text:p text:style-name="Нормальный">Назначен опекуном (попечителем):</text:p>
      <text:p text:style-name="Нормальный">в соответствии с постановлением (наименование органа местного самоуправления, номер, дата):</text:p>
      <text:p text:style-name="Нормальный">_______________________________________________________________________;</text:p>
      <text:p text:style-name="Нормальный"><text:soft-page-break/>Ф.И.О опекаемого (подопечного): __________________________________________;</text:p>
      <text:p text:style-name="Нормальный">число, месяц, год, место его рождения: ___________________________________.</text:p>
      <text:p text:style-name="Нормальный">В соответствии с <text:a xlink:type="simple" xlink:href="https://internet.garant.ru/document/redirect/10164072/3902" text:style-name="Internet_20_link" text:visited-style-name="Visited_20_Internet_20_Link">пунктом 2 статьи 39</text:a> Гражданского кодекса Российской Федерации, <text:a xlink:type="simple" xlink:href="https://internet.garant.ru/document/redirect/193182/2903" text:style-name="Internet_20_link" text:visited-style-name="Visited_20_Internet_20_Link">частью 3 статьи 29</text:a> Федерального закона от 24.04.2008 N 48-ФЗ "Об опеке и попечительстве", прошу снять с меня исполнение обязанностей опекуна (попечителя) вследствие:</text:p>
      <text:p text:style-name="Нормальный">причина: _________________________________________________________________.</text:p>
      <text:p text:style-name="Нормальный">Обязуюсь представить отчет в письменной форме за предыдущий год о хранении, об использовании имущества подопечного и об управлении имуществом подопечного в срок до</text:p>
      <text:p text:style-name="Нормальный">____________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____;</text:p>
      <text:p text:style-name="Нормальный">дата: _____._____________.______г.;</text:p>
      <text:p text:style-name="Нормальный">расшифровка подписи (инициалы, фамилия): _________________________________.</text:p>
      <text:p text:style-name="Нормальный">дата: _____._____________.______г.;</text:p>
      <text:p text:style-name="Нормальный">печать (при наличии): ____________________________________________________.</text:p>
      <text:p text:style-name="Нормальный"/>
      <text:p text:style-name="Standard"><text:bookmark text:name="anchor701"/>Форма к <text:a xlink:type="simple" xlink:href="#anchor3336" text:style-name="Internet_20_link" text:visited-style-name="Visited_20_Internet_20_Link">варианту 10</text:a></text:p>
      <text:p text:style-name="Нормальный"/>
      <text:h text:style-name="Heading_20_1" text:outline-level="1">Заявление о предоставлении услуги "Установление опеки, попечительства (в том числе предварительная опека и попечительство) над совершеннолетними недееспособными или ограниченно дееспособными гражданами, освобождение опекуна (попечителя) от исполнения им своих обязанностей"</text:h>
      <text:p text:style-name="Нормальный"/>
      <text:p text:style-name="Нормальный">Главе администрации (исполняющему обязанности главы администрации):</text:p>
      <text:p text:style-name="Нормальный">Ф.И.О. главы администрации (исполняющего обязанности главы администрации):</text:p>
      <text:p text:style-name="Нормальный">__________________________________________________________________________.</text:p>
      <text:p text:style-name="Нормальный">Сведения о заявителе, являющемся физическим лицом:</text:p>
      <text:p text:style-name="Нормальный">фамилия, имя и отчество (последнее - при наличии) физического лица: ____________</text:p>
      <text:p text:style-name="Нормальный">__________________________________________________________________________;</text:p>
      <text:p text:style-name="Нормальный">серия и номер документа, удостоверяющего личность: _______________________;</text:p>
      <text:p text:style-name="Нормальный">номер телефона: __________________________________________________________;</text:p>
      <text:p text:style-name="Нормальный">электронная почта (при наличии): ________________________________________;</text:p>
      <text:p text:style-name="Нормальный">серия паспорта: __________________________________________________________;</text:p>
      <text:p text:style-name="Нормальный">номер паспорта: __________________________________________________________;</text:p>
      <text:p text:style-name="Нормальный">кем выдан: _______________________________________________________________;</text:p>
      <text:p text:style-name="Нормальный">когда выдан: _____._____________.______г.;</text:p>
      <text:p text:style-name="Нормальный">адрес места жительства (почтовый индекс, наименование субъекта Российской Федерации, района, города, населенного пункта, улицы, номер дома (владения), корпуса (строения), квартиры (офиса):</text:p>
      <text:p text:style-name="Нормальный">__________________________________________________________________________</text:p>
      <text:p text:style-name="Нормальный">__________________________________________________________________________;</text:p>
      <text:p text:style-name="Нормальный">номер телефона (при наличии): ____________________________________________.</text:p>
      <text:p text:style-name="Нормальный">Прошу исправить допущенные опечатки и (или) ошибки в выданном получателю услуги (нужное отметить)</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empora LGC Uni" fo:font-size="12pt" fo:language="ru" fo:country="RU" style:font-name-asian="Open Sans"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го благополучия и семейной политики Камчатского края от 18 апреля 20...</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4-12-05T10:11:00.537326778" text:fixed="true">05.12.2024</text:date><text:s/></text:p>
            </table:table-cell>
            <table:table-cell office:value-type="string">
              <text:p text:style-name="MP2">Система ГАРАНТ </text:p>
            </table:table-cell>
            <table:table-cell office:value-type="string">
              <text:p text:style-name="MP3"><text:page-number text:select-page="current">101</text:page-number>/<text:page-count style:num-format="1">101</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6.7.2$Linux_X86_64 LibreOffice_project/60$Build-2</meta:generator>
    <meta:document-statistic meta:table-count="5" meta:image-count="0" meta:object-count="0" meta:page-count="101" meta:paragraph-count="1516" meta:word-count="44960" meta:character-count="379409" meta:non-whitespace-character-count="335960"/>
    <meta:user-defined meta:name="Company">НПП "Гарант-Сервис"</meta:user-defined>
  </office:meta>
</office:document-meta>
</file>