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06" style:display-name="10106" style:family="table">
      <style:table-properties style:width="17.799cm" table:align="left" style:writing-mode="lr-tb"/>
    </style:style>
    <style:style style:name="_31_0106.A" style:display-name="10106.A" style:family="table-column">
      <style:table-column-properties style:column-width="1.524cm"/>
    </style:style>
    <style:style style:name="_31_0106.B" style:display-name="10106.B" style:family="table-column">
      <style:table-column-properties style:column-width="16.275cm"/>
    </style:style>
    <style:style style:name="_31_0106.A1" style:display-name="10106.A1" style:family="table-cell">
      <style:table-cell-properties style:vertical-align="top" fo:padding="0cm" fo:border="0.05pt solid #000000"/>
    </style:style>
    <style:style style:name="_31_0106.B1" style:display-name="10106.B1" style:family="table-cell">
      <style:table-cell-properties style:vertical-align="top" fo:padding="0cm" fo:border-left="none" fo:border-right="0.05pt solid #000000" fo:border-top="0.05pt solid #000000" fo:border-bottom="0.05pt solid #000000"/>
    </style:style>
    <style:style style:name="_31_0106.A2" style:display-name="10106.A2" style:family="table-cell">
      <style:table-cell-properties style:vertical-align="top" fo:padding="0cm" fo:border-left="0.05pt solid #000000" fo:border-right="0.05pt solid #000000" fo:border-top="none" fo:border-bottom="0.05pt solid #000000"/>
    </style:style>
    <style:style style:name="_31_0106.B3" style:display-name="10106.B3" style:family="table-cell">
      <style:table-cell-properties style:vertical-align="top" fo:padding="0cm" fo:border-left="none" fo:border-right="0.05pt solid #000000" fo:border-top="none" fo:border-bottom="0.05pt solid #000000"/>
    </style:style>
    <style:style style:name="_39_878" style:display-name="9878" style:family="table">
      <style:table-properties style:width="17.401cm" table:align="left" style:writing-mode="lr-tb"/>
    </style:style>
    <style:style style:name="_39_878.A" style:display-name="9878.A" style:family="table-column">
      <style:table-column-properties style:column-width="1.101cm"/>
    </style:style>
    <style:style style:name="_39_878.B" style:display-name="9878.B" style:family="table-column">
      <style:table-column-properties style:column-width="6.9cm"/>
    </style:style>
    <style:style style:name="_39_878.C" style:display-name="9878.C" style:family="table-column">
      <style:table-column-properties style:column-width="9.4cm"/>
    </style:style>
    <style:style style:name="_39_878.A1" style:display-name="9878.A1" style:family="table-cell">
      <style:table-cell-properties style:vertical-align="top" fo:padding="0cm" fo:border="0.05pt solid #000000"/>
    </style:style>
    <style:style style:name="_39_878.B1" style:display-name="9878.B1" style:family="table-cell">
      <style:table-cell-properties style:vertical-align="top" fo:padding="0cm" fo:border-left="none" fo:border-right="0.05pt solid #000000" fo:border-top="0.05pt solid #000000" fo:border-bottom="0.05pt solid #000000"/>
    </style:style>
    <style:style style:name="_39_878.A2" style:display-name="9878.A2" style:family="table-cell">
      <style:table-cell-properties style:vertical-align="top" fo:padding="0cm" fo:border-left="0.05pt solid #000000" fo:border-right="0.05pt solid #000000" fo:border-top="none" fo:border-bottom="0.05pt solid #000000"/>
    </style:style>
    <style:style style:name="_39_878.B3" style:display-name="9878.B3" style:family="table-cell">
      <style:table-cell-properties style:vertical-align="top" fo:padding="0cm" fo:border-left="none" fo:border-right="0.05pt solid #000000" fo:border-top="none" fo:border-bottom="0.05pt solid #000000"/>
    </style:style>
    <style:style style:name="_31_0376" style:display-name="10376" style:family="table">
      <style:table-properties style:width="18.3cm" table:align="left" style:writing-mode="lr-tb"/>
    </style:style>
    <style:style style:name="_31_0376.A" style:display-name="10376.A" style:family="table-column">
      <style:table-column-properties style:column-width="1.401cm"/>
    </style:style>
    <style:style style:name="_31_0376.B" style:display-name="10376.B" style:family="table-column">
      <style:table-column-properties style:column-width="16.9cm"/>
    </style:style>
    <style:style style:name="_31_0376.A1" style:display-name="10376.A1" style:family="table-cell">
      <style:table-cell-properties style:vertical-align="top" fo:padding="0cm" fo:border="0.05pt solid #000000"/>
    </style:style>
    <style:style style:name="_31_0376.B1" style:display-name="10376.B1" style:family="table-cell">
      <style:table-cell-properties style:vertical-align="top" fo:padding="0cm" fo:border-left="none" fo:border-right="0.05pt solid #000000" fo:border-top="0.05pt solid #000000" fo:border-bottom="0.05pt solid #000000"/>
    </style:style>
    <style:style style:name="_31_0376.A2" style:display-name="10376.A2" style:family="table-cell">
      <style:table-cell-properties style:vertical-align="top" fo:padding="0cm" fo:border-left="0.05pt solid #000000" fo:border-right="0.05pt solid #000000" fo:border-top="none" fo:border-bottom="0.05pt solid #000000"/>
    </style:style>
    <style:style style:name="_31_0376.B2" style:display-name="10376.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center" style:justify-single-word="false" fo:text-indent="0cm" style:auto-text-indent="false"/>
      <style:text-properties fo:font-size="11pt"/>
    </style:style>
    <style:style style:name="P9" style:family="paragraph" style:parent-style-name="Нормальный">
      <style:paragraph-properties fo:text-indent="0cm" style:auto-text-indent="false"/>
      <style:text-properties fo:font-size="11pt"/>
    </style:style>
    <style:style style:name="P10" style:family="paragraph" style:parent-style-name="Нормальный">
      <style:text-properties fo:font-size="11pt"/>
    </style:style>
    <style:style style:name="P11" style:family="paragraph" style:parent-style-name="Heading_20_1"/>
    <style:style style:name="P12" style:family="paragraph" style:parent-style-name="Нормальный">
      <style:text-properties fo:color="#26282f" loext:opacity="100%" fo:font-weight="bold"/>
    </style:style>
    <style:style style:name="T1" style:family="text">
      <style:text-properties style:text-position="sub 58%"/>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08894557/0" text:style-name="Internet_20_link" text:visited-style-name="Visited_20_Internet_20_Link"><text:bookmark text:name="anchor0"/>Приказ Министерства социального благополучия и семейной политики Камчатского края от 16 апреля 2024 г. N 30-Н "Об утверждении Административного регламента по предоставлению органами местного самоуправления государственной услуги в сфере переданных полномочий Российской Федераци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a></text:h>
      <text:p text:style-name="Нормальный"/>
      <text:p text:style-name="Нормальный">В соответствии с <text:a xlink:type="simple" xlink:href="https://internet.garant.ru/document/redirect/10164072/0" text:style-name="Internet_20_link" text:visited-style-name="Visited_20_Internet_20_Link">Гражданским кодексом</text:a> Российской Федерации (часть первая) от 30.11.1994 N 51-ФЗ, <text:a xlink:type="simple" xlink:href="https://internet.garant.ru/document/redirect/193182/0" text:style-name="Internet_20_link" text:visited-style-name="Visited_20_Internet_20_Link">Федеральным законом</text:a> от 24.04.2008 N 48-ФЗ "Об опеке и попечительстве", <text:a xlink:type="simple" xlink:href="https://internet.garant.ru/document/redirect/195610/0" text:style-name="Internet_20_link" text:visited-style-name="Visited_20_Internet_20_Link">Постановлением</text:a> Правительства Российской Федерации от 18.05.2009 N 423 "Об отдельных вопросах осуществления опеки и попечительства в отношении несовершеннолетних граждан", <text:a xlink:type="simple" xlink:href="https://internet.garant.ru/document/redirect/72206114/0" text:style-name="Internet_20_link" text:visited-style-name="Visited_20_Internet_20_Link">Приказом</text:a> Министерства просвещения России от 10.01.2019 N 4 "О реализации отдельных вопросов осуществления опеки и попечительства в отношении несовершеннолетних граждан", <text:a xlink:type="simple" xlink:href="https://internet.garant.ru/document/redirect/25913702/0" text:style-name="Internet_20_link" text:visited-style-name="Visited_20_Internet_20_Link">Законом</text:a> Камчатского края от 03.12.2007 N 702 "Об организации и осуществлении деятельности по опеке и попечительству в Камчатском крае", <text:a xlink:type="simple" xlink:href="https://internet.garant.ru/document/redirect/25927906/0" text:style-name="Internet_20_link" text:visited-style-name="Visited_20_Internet_20_Link">Законом</text:a> Камчатского края от 01.04.2014 N 419 "О наделении органов местного самоуправления муниципальных образований в Камчатском крае государственными полномочиями по опеке и попечительству в Камчатском крае", <text:a xlink:type="simple" xlink:href="https://internet.garant.ru/document/redirect/406811001/0" text:style-name="Internet_20_link" text:visited-style-name="Visited_20_Internet_20_Link">Постановлением</text:a> Правительства Камчатского края от 28.04.2023 N 241-П "Об утверждении Положения о Министерстве социального благополучия и семейной политики Камчатского края", <text:a xlink:type="simple" xlink:href="https://internet.garant.ru/document/redirect/45574418/0" text:style-name="Internet_20_link" text:visited-style-name="Visited_20_Internet_20_Link">Постановлением</text:a> Правительства Камчатского края от 14.12.2018 N 528-П "О разработке и утверждении административных регламентов предоставления государственных услуг исполнительными органами Камчатского края"</text:p>
      <text:p text:style-name="Нормальный"><text:bookmark text:name="anchor1"/>1. Утвердить прилагаемый <text:a xlink:type="simple" xlink:href="#anchor1000" text:style-name="Internet_20_link" text:visited-style-name="Visited_20_Internet_20_Link">Административный регламент</text:a> по предоставлению органами местного самоуправления государственной услуги в сфере переданных полномочий Российской Федераци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p>
      <text:p text:style-name="Нормальный"><text:bookmark text:name="anchor2"/>2. Признать утратившим силу <text:a xlink:type="simple" xlink:href="https://internet.garant.ru/document/redirect/406181151/0" text:style-name="Internet_20_link" text:visited-style-name="Visited_20_Internet_20_Link">Приказ</text:a> Министерства социального благополучия и семейной политики Камчатского края от 16.01.2023 N 30-4-Н "Об утверждении Административного регламента предоставления органами местного самоуправления муниципальных образований в Камчатском крае государственной услуг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p>
      <text:p text:style-name="Нормальный"/>
      <table:table table:name="10204" table:style-name="_31_0204">
        <table:table-column table:style-name="_31_0204.A"/>
        <table:table-column table:style-name="_31_0204.B"/>
        <table:table-row>
          <table:table-cell office:value-type="string">
            <text:p text:style-name="P4">И.о. министра</text:p>
          </table:table-cell>
          <table:table-cell office:value-type="string">
            <text:p text:style-name="P6">Ю.О. Горелова</text:p>
          </table:table-cell>
        </table:table-row>
      </table:table>
      <text:p text:style-name="Нормальный"/>
      <text:p text:style-name="Standard"><text:bookmark text:name="anchor1000"/>Утвержден <text:a xlink:type="simple" xlink:href="#anchor0" text:style-name="Internet_20_link" text:visited-style-name="Visited_20_Internet_20_Link">Приказом</text:a> Министерства социального благополучия от 16.04.2024 N 30-Н</text:p>
      <text:p text:style-name="Нормальный"/>
      <text:h text:style-name="Heading_20_1" text:outline-level="1">Административный регламент по предоставлению органами местного самоуправления государственной услуги в сфере переданных полномочий Российской Федераци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h>
      <text:p text:style-name="Нормальный"/>
      <text:h text:style-name="Heading_20_1" text:outline-level="1"><text:bookmark text:name="anchor4"/>I. Общие положения</text:h>
      <text:p text:style-name="Нормальный"/>
      <text:p text:style-name="Нормальный"><text:bookmark text:name="anchor5"/>1. Настоящий Административный регламент устанавливает порядок и стандарт предоставления государственной услуги "Установление опеки, попечительства (в том числе <text:soft-page-break/>предварительные опека и попечительство), патроната, освобождение опекуна (попечителя) от исполнения им своих обязанностей" (далее - Услуга).</text:p>
      <text:p text:style-name="Нормальный"><text:bookmark text:name="anchor6"/>2. Услуга предоставляется совершеннолетним дееспособным гражданам, выразившим желание стать опекунами (попечителями) несовершеннолетних, опекунам, попечителям (приемным родителям) (далее - заявители), указанным в <text:a xlink:type="simple" xlink:href="#anchor494" text:style-name="Internet_20_link" text:visited-style-name="Visited_20_Internet_20_Link">таблице 1</text:a> приложения N 1 к настоящему Административному регламенту.</text:p>
      <text:p text:style-name="Нормальный"><text:bookmark text:name="anchor7"/>3. Услуга должна быть предоставлена заявителю в соответствии с вариантом предоставления Услуги (далее - вариант).</text:p>
      <text:p text:style-name="Нормальный"><text:bookmark text:name="anchor8"/>4. Вариант определяется в соответствии с <text:a xlink:type="simple" xlink:href="#anchor495" text:style-name="Internet_20_link" text:visited-style-name="Visited_20_Internet_20_Link">таблицей 2</text:a> приложения N 1 к настоящему Административному регламенту исходя из общих признаков заявителя, а также из результата предоставления Услуги, за предоставлением которой обратился указанный заявитель.</text:p>
      <text:p text:style-name="Нормальный"><text:bookmark text:name="anchor9"/>5. Признаки заявителя определяются путем профилирования<text:span text:style-name="T2"> </text:span><text:a xlink:type="simple" xlink:href="#anchor1111" text:style-name="Internet_20_link" text:visited-style-name="Visited_20_Internet_20_Link"><text:span text:style-name="T2">1</text:span></text:a>, осуществляемого в соответствии с настоящим Административным регламентом.</text:p>
      <text:p text:style-name="Нормальный"><text:bookmark text:name="anchor1301"/>6. Информация о порядке предоставления Услуги размещается в <text:a xlink:type="simple" xlink:href="http://www.gosuslugi.ru/" text:style-name="Internet_20_link" text:visited-style-name="Visited_20_Internet_20_Link">федеральной государственной информационной системе</text:a> "Единый портал государственных и муниципальных услуг (функций)"<text:span text:style-name="T2"> </text:span><text:a xlink:type="simple" xlink:href="#anchor2222" text:style-name="Internet_20_link" text:visited-style-name="Visited_20_Internet_20_Link"><text:span text:style-name="T2">2</text:span></text:a> (далее - Единый портал) и в иных государственных информационных системах, в том числе на <text:a xlink:type="simple" xlink:href="https://gosuslugi41.ru/" text:style-name="Internet_20_link" text:visited-style-name="Visited_20_Internet_20_Link">региональном портале</text:a> государственных и муниципальных услуг (функций) (далее - Региональный портал).</text:p>
      <text:p text:style-name="Нормальный"/>
      <text:h text:style-name="Heading_20_1" text:outline-level="1"><text:bookmark text:name="anchor10"/>II. Стандарт предоставления Услуги</text:h>
      <text:p text:style-name="Нормальный"/>
      <text:p text:style-name="P12">Наименование Услуги</text:p>
      <text:p text:style-name="Нормальный"><text:bookmark text:name="anchor11"/>7.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p>
      <text:p text:style-name="Нормальный"/>
      <text:p text:style-name="P12">Наименование органа, предоставляющего Услугу</text:p>
      <text:p text:style-name="Нормальный"><text:bookmark text:name="anchor12"/>8. Услугу предоставляет Орган местного самоуправления (далее - Орган местного самоуправления).</text:p>
      <text:p text:style-name="Нормальный"><text:bookmark text:name="anchor13"/>9. Предоставление Услуги в многофункциональных центрах предоставления государственных и муниципальных услуг (далее - МФЦ) осуществляется при наличии соглашения с таким МФЦ.</text:p>
      <text:p text:style-name="Нормальный">МФЦ, в которых организуется предоставление Услуги, не могут принимать решение об отказе в приеме заявления о предоставлении Услуги (далее - заявление) и документов и (или) информации, необходимых для ее предоставления.</text:p>
      <text:p text:style-name="Нормальный"/>
      <text:p text:style-name="P12">Результат предоставления Услуги</text:p>
      <text:p text:style-name="Нормальный"><text:bookmark text:name="anchor14"/>10. При обращении заявителя за установлением опеки (попечительства) в отношении несовершеннолетних граждан результатами предоставления Услуги являются:</text:p>
      <text:p text:style-name="Нормальный"><text:bookmark text:name="anchor15"/>а) решение о предоставлении Услуги (оригинал документа);</text:p>
      <text:p text:style-name="Нормальный"><text:bookmark text:name="anchor16"/>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17"/>а) акт органа местного самоуправления об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18"/>б) акт органа местного самоуправления об отказе в установлении опеки (попечительства) над несовершеннолетним. В состав реквизитов документа входят дата и номер, должность <text:soft-page-break/>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19"/>11. При обращении заявителя за установлением предварительной опеки или попечительства в отношении несовершеннолетним результатами предоставления Услуги являются:</text:p>
      <text:p text:style-name="Нормальный"><text:bookmark text:name="anchor20"/>а) решение о предоставлении Услуги (оригинал документа);</text:p>
      <text:p text:style-name="Нормальный"><text:bookmark text:name="anchor21"/>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22"/>а) акт органа местного самоуправления об установлении предварительной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23"/>б) акт органа местного самоуправления об отказе в установлении предварительной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24"/>12. При обращении заявителя за освобождением опекуна (попечителя) от исполнения им своих обязанностей результатами предоставления Услуги являются:</text:p>
      <text:p text:style-name="Нормальный"><text:bookmark text:name="anchor25"/>а) решение о предоставлении Услуги (оригинал документа);</text:p>
      <text:p text:style-name="Нормальный"><text:bookmark text:name="anchor26"/>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 об освобождении опекуна (попечителя) от исполнения им своих обязанностей.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дата рождения опекуна (попечителя).</text:p>
      <text:p text:style-name="Нормальный"><text:bookmark text:name="anchor27"/>13. При обращении заявителя за исправлением ошибок и опечаток в документах, выданных в результате предоставления услуги результатами предоставления Услуги, являются:</text:p>
      <text:p text:style-name="Нормальный"><text:bookmark text:name="anchor28"/>а) уведомление об исправлении опечатки и (или) ошибки, допущенной в документах, выданных заявителю по результатам предоставления Услуги (оригинал документа);</text:p>
      <text:p text:style-name="Нормальный"><text:bookmark text:name="anchor29"/>б) уведомление об отказе в исправлении опечаток и (или) ошибок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30"/>14. Результаты предоставления Услуги могут быть получены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посредством почтового отправления.</text:p>
      <text:p text:style-name="Нормальный"/>
      <text:p text:style-name="P12">Срок предоставления Услуги</text:p>
      <text:p text:style-name="Нормальный"><text:bookmark text:name="anchor31"/>15. Максимальный срок предоставления Услуги составляет 10 рабочих дней со дня регистрации заявления о предоставлении Услуги и документов, необходимых для предоставления Услуги.</text:p>
      <text:p text:style-name="Нормальный">Срок предоставления Услуги определяется для каждого варианта и приведен в их описании, содержащемся в <text:a xlink:type="simple" xlink:href="#anchor118" text:style-name="Internet_20_link" text:visited-style-name="Visited_20_Internet_20_Link">разделе III</text:a> настоящего Административного регламента.</text:p>
      <text:p text:style-name="Нормальный"><text:soft-page-break/></text:p>
      <text:p text:style-name="P12">Правовые основания для предоставления Услуги</text:p>
      <text:p text:style-name="Нормальный"><text:bookmark text:name="anchor32"/>16. Перечень нормативных правовых актов, регулирующих предоставление Услуги, информация о порядке досудебного (внесудебного) обжалования решений и действий (бездействия) Органа местного самоуправления, а также о должностных лицах, государственных служащих, работниках Органа местного самоуправления размещены на <text:a xlink:type="simple" xlink:href="http://www.kamgov.ru/mintrud" text:style-name="Internet_20_link" text:visited-style-name="Visited_20_Internet_20_Link">официальном сайте</text:a> Органа местного самоуправления в информационно-телекоммуникационной сети "Интернет" (далее - сеть "Интернет"), а также на <text:a xlink:type="simple" xlink:href="http://www.gosuslugi.ru/" text:style-name="Internet_20_link" text:visited-style-name="Visited_20_Internet_20_Link">Едином портале</text:a>.</text:p>
      <text:p text:style-name="Нормальный"/>
      <text:p text:style-name="P12">Исчерпывающий перечень документов, необходимых для предоставления Услуги</text:p>
      <text:p text:style-name="Нормальный"><text:bookmark text:name="anchor33"/>1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4"/>а) документы, удостоверяющие личность:</text:p>
      <text:p text:style-name="Нормальный">паспорт гражданина Российской Федерации (при подаче заявления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почтового отправления: копия документа);</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посредством почтового отправления: копия документа);</text:p>
      <text:p text:style-name="Нормальный"><text:bookmark text:name="anchor35"/>б) документы, подтверждающие сведения, - краткая автобиография (при подаче заявления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оригинал документа; в Органе местного самоуправления при личном обращении: предъявление оригинала документа);</text:p>
      <text:p text:style-name="Нормальный"><text:bookmark text:name="anchor36"/>в) документы, подтверждающие доходы заявителя и (или) его супруги (супруга) за последние 12 месяцев (при подаче заявления в МФЦ: предъявление оригинала документа,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года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Органе местного самоуправления при личном обращении: предъявление оригинала документа, документ принимается к рассмотрению в течение года со дня его выдачи):</text:p>
      <text:p text:style-name="Нормальный">иной документ, подтверждающий доходы;</text:p>
      <text:p text:style-name="Нормальный">справка с места работы с указанием должности и размера средней заработной платы;</text:p>
      <text:p text:style-name="Нормальный">справка с места работы супруга(-и) с указанием должности и размера средней заработной платы;</text:p>
      <text:p text:style-name="Нормальный">иной документ, подтверждающий доходы супруга (супруги);</text:p>
      <text:p text:style-name="Нормальный"><text:bookmark text:name="anchor37"/>г) документы, подтверждающие прохождение медицинских обследований и (или) лечения, -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при подаче заявления в Органе местного самоуправления при личном обращении: предъявление оригинала документа, документ принимается к рассмотрению в течение 6 месяцев со дня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6 месяцев со дня <text:soft-page-break/>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окумент принимается к рассмотрению в течение 6 месяцев со дня выдачи);</text:p>
      <text:p text:style-name="Нормальный"><text:bookmark text:name="anchor38"/>д) документы, подтверждающие согласие членов семьи, -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9"/>е) документы, выдаваемые органами опеки и попечительства, - заключение о возможности быть опекуном (попечителем), усыновителем, приемным родителем (при подаче заявления в Органе местного самоуправления при личном обращении: предъявление оригинала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электронная форм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0"/>ж) документы, подтверждающие прохождение соответствующей подготовки (курсов, занятий, уроков), - свидетельство о прохождении подготовки лиц, желающих принять на воспитание в свою семью ребенка (при подаче заявления посредством <text:a xlink:type="simple" xlink:href="http://www.gosuslugi.ru/" text:style-name="Internet_20_link" text:visited-style-name="Visited_20_Internet_20_Link">Единого портала</text:a>: электронная форма документа; в Органе местного самоуправления при личном обращении: оригинал или копия; в МФЦ: оригинал или копия);</text:p>
      <text:p text:style-name="Нормальный"><text:bookmark text:name="anchor41"/>з) документы, подтверждающие расходы на оплату товаров и (или) услуг, - отчет опекуна или попечителя о хранении, об использовании имущества несовершеннолетнего подопечного и об управлении таким имуществом (оригинал документа);</text:p>
      <text:p text:style-name="Нормальный"><text:bookmark text:name="anchor42"/>и) документы, содержащие опечатки и (или) ошибки, допущенные в результате предоставления Услуги, - документ, выданный в результате предоставления Услуги и содержащий опечатку и (или) ошибку (оригинал документа).</text:p>
      <text:p text:style-name="Нормальный"><text:bookmark text:name="anchor43"/>1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44"/>а) документы подтверждающие регистрацию по месту жительства и месту пребывания гражданина Российской Федерации в пределах Российской Федерации, - документ, содержащий сведения о лицах, зарегистрированных по месту жительства (месту пребывания) гражданина (при подаче заявления в Органе местного самоуправления при личном обращении: оригинал или копия; посредством <text:a xlink:type="simple" xlink:href="http://www.gosuslugi.ru/" text:style-name="Internet_20_link" text:visited-style-name="Visited_20_Internet_20_Link">Единого портала</text:a>: документ в электронной форме; в МФЦ: оригинал или копия документа);</text:p>
      <text:p text:style-name="Нормальный"><text:bookmark text:name="anchor45"/>б) документы, подтверждающие соответствие установленным требованиям, - справка о наличии (отсутствии) судимости и (или) факта уголовного преследования либо о прекращении уголовного преследования (при подаче заявления в Органе местного самоуправления при личном обращении: оригинал или копия документа,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 посредством <text:a xlink:type="simple" xlink:href="http://www.gosuslugi.ru/" text:style-name="Internet_20_link" text:visited-style-name="Visited_20_Internet_20_Link">Единого портала</text:a>: документ в электронной форме, подтверждает отсутствие у гражданина обстоятельств, указанных в абзацах третьем и четвертом пункта 1 статьи 146 Семейного кодекса Российской Федерации; в МФЦ: оригинал или копия документа, подтверждает отсутствие у гражданина обстоятельств, указанных в абзацах третьем и четвертом пункта 1 статьи 146 Семейного кодекса Российской Федерации);</text:p>
      <text:p text:style-name="Нормальный"><text:bookmark text:name="anchor46"/>в) документы, подтверждающие родство:</text:p>
      <text:p text:style-name="Нормальный">свидетельство о рождении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text:soft-page-break/>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иной документ, подтверждающий родство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в МФЦ: предъявление оригинала документа);</text:p>
      <text:p text:style-name="Нормальный"><text:bookmark text:name="anchor47"/>г)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оригинал или копия; в МФЦ: оригинал или копия; посредством <text:a xlink:type="simple" xlink:href="http://www.gosuslugi.ru/" text:style-name="Internet_20_link" text:visited-style-name="Visited_20_Internet_20_Link">Единого портала</text:a>: документ в электронной форме).</text:p>
      <text:p text:style-name="Нормальный"><text:bookmark text:name="anchor48"/>19. Представление заявителем документов, предусмотренных в настоящем подразделе, а также заявления осуществляется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в МФЦ, посредством почтового отправления.</text:p>
      <text:p text:style-name="Нормальный"/>
      <text:p text:style-name="P12">Исчерпывающий перечень оснований для отказа в приеме заявления и документов, необходимых для предоставления Услуги</text:p>
      <text:p text:style-name="Нормальный"><text:bookmark text:name="anchor49"/>2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50"/>а) представленные документы или сведения утратили силу на момент обращения за Услугой;</text:p>
      <text:p text:style-name="Нормальный"><text:bookmark text:name="anchor51"/>б) в документах отсутствуют необходимые сведения, подписи, печати;</text:p>
      <text:p text:style-name="Нормальный"><text:bookmark text:name="anchor52"/>в) представлен неполный комплект документов, необходимых для предоставления Услуги.</text:p>
      <text:p text:style-name="Нормальный"/>
      <text:p text:style-name="P12">Исчерпывающий перечень оснований для приостановления предоставления Услуги или отказа в предоставлении Услуги</text:p>
      <text:p text:style-name="Нормальный"><text:bookmark text:name="anchor53"/>21. Основания для приостановления предоставления Услуги законодательством Российской Федерации не предусмотрены.</text:p>
      <text:p text:style-name="Нормальный"><text:bookmark text:name="anchor54"/>22. Орган местного самоуправления отказывает заявителю в предоставлении Услуги при наличии следующих оснований:</text:p>
      <text:p text:style-name="Нормальный"><text:bookmark text:name="anchor55"/>а) наличие в документах недостоверной или неполной информации;</text:p>
      <text:p text:style-name="Нормальный"><text:bookmark text:name="anchor56"/>б) наличие в заявлении неполных или недостоверных сведений;</text:p>
      <text:p text:style-name="Нормальный"><text:bookmark text:name="anchor57"/>в) заявитель не прошел подготовку в порядке, установленном <text:a xlink:type="simple" xlink:href="https://internet.garant.ru/document/redirect/10105807/12707" text:style-name="Internet_20_link" text:visited-style-name="Visited_20_Internet_20_Link">пунктом 6 статьи 127</text:a> Семейного кодекса Российской Федерации;</text:p>
      <text:p text:style-name="Нормальный"><text:bookmark text:name="anchor58"/>г) заявитель не относится к кругу лиц, имеющих право на получение Услуги;</text:p>
      <text:p text:style-name="Нормальный"><text:bookmark text:name="anchor59"/>д) представление сведений и (или) документов, которые противоречат сведениям, полученным в ходе межведомственного взаимодействия;</text:p>
      <text:p text:style-name="Нормальный"><text:bookmark text:name="anchor60"/>е) заявитель имеет непогашенную или неснятую судимость за совершение умышленного преступления;</text:p>
      <text:p text:style-name="Нормальный"><text:bookmark text:name="anchor61"/>ж) в документах, выданных в результате предоставления Услуги, отсутствуют ошибки;</text:p>
      <text:p text:style-name="Нормальный"><text:bookmark text:name="anchor62"/>з) в документах, выданных в результате предоставления Услуги, отсутствуют опечатки и/или ошибки.</text:p>
      <text:p text:style-name="Нормальный"/>
      <text:p text:style-name="P12">Размер платы, взимаемой с заявителя при предоставлении Услуги, и способы ее взимания</text:p>
      <text:p text:style-name="Нормальный"><text:bookmark text:name="anchor63"/>23. Взимание государственной пошлины или иной платы за предоставление Услуги законодательством Российской Федерации не предусмотрено.</text:p>
      <text:p text:style-name="Нормальный"/>
      <text:p text:style-name="P12">Максимальный срок ожидания в очереди при подаче заявителем заявления и при получении результата предоставления Услуги</text:p>
      <text:p text:style-name="Нормальный"><text:bookmark text:name="anchor64"/>24. Максимальный срок ожидания в очереди при подаче заявления составляет 15 минут.</text:p>
      <text:p text:style-name="Нормальный"><text:bookmark text:name="anchor65"/><text:soft-page-break/>25. Максимальный срок ожидания в очереди при получении результата Услуги составляет 15 минут.</text:p>
      <text:p text:style-name="Нормальный"/>
      <text:p text:style-name="P12">Срок регистрации заявления</text:p>
      <text:p text:style-name="Нормальный"><text:bookmark text:name="anchor66"/>26.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67"/>а) посредством почтового отправления - 1 рабочий день;</text:p>
      <text:p text:style-name="Нормальный"><text:bookmark text:name="anchor68"/>б)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69"/>в) в Органе местного самоуправления при личном обращении - 1 рабочий день;</text:p>
      <text:p text:style-name="Нормальный"><text:bookmark text:name="anchor70"/>г) в МФЦ - 1 рабочий день.</text:p>
      <text:p text:style-name="Нормальный"/>
      <text:p text:style-name="P12">Требования к помещениям, в которых предоставляется Услуга</text:p>
      <text:p text:style-name="Нормальный"><text:bookmark text:name="anchor71"/>27. Помещения, в которых предоставляется Услуга, должны соответствовать следующим требованиям:</text:p>
      <text:p text:style-name="Нормальный"><text:bookmark text:name="anchor72"/>а) 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Нормальный"><text:bookmark text:name="anchor73"/>б) обеспечена возможность самостоятельного передвижения инвалидов по территории, на которой расположены объекты (здания, помещения), в которых предоставляется Услуга, входа в такие объекты и выхода из них, посадки в транспортное средство и высадки из него, в том числе с использованием кресла-коляски;</text:p>
      <text:p text:style-name="Нормальный"><text:bookmark text:name="anchor74"/>в) обеспечено сопровождение инвалидов, имеющих стойкие расстройства функций зрения и самостоятельного передвижения, и оказание им помощи в помещениях;</text:p>
      <text:p text:style-name="Нормальный"><text:bookmark text:name="anchor75"/>г) обеспечены условия для беспрепятственного доступа в помещение (в том числе для инвалидов, использующих кресла-коляски, собак-проводников);</text:p>
      <text:p text:style-name="Нормальный"><text:bookmark text:name="anchor76"/>д) центральный вход в здание, в котором предоставляется Услуга, оборудован информационной табличкой (вывеской), содержащей информации о наименовании Учреждения, месте его нахождения и графике работы;</text:p>
      <text:p text:style-name="Нормальный"><text:bookmark text:name="anchor77"/>е) залы ожидания оборудованы местами для оформления документов (столы (стойки) с канцелярскими принадлежностями) и образцами заполнения документов, а также стульями (креслами, лавками, скамейками);</text:p>
      <text:p text:style-name="Нормальный"><text:bookmark text:name="anchor78"/>ж) наличие доступных мест общего пользования (туалетов);</text:p>
      <text:p text:style-name="Нормальный"><text:bookmark text:name="anchor79"/>з) прием заявителей осуществляется в кабинетах, которые оборудуются информационными табличками с указанием номера кабинета; фамилии, имени и отчества должностного лица, осуществляющего предоставление Услуги. Рабочие места должностных лиц, предоставляющих Услугу, оборудуются столами, стульями, компьютерами и оргтехникой, позволяющими своевременно и в полном объеме предоставлять Услугу;</text:p>
      <text:p text:style-name="Нормальный"><text:bookmark text:name="anchor80"/>и) оказание должностными лицами, предоставляющими Услугу, иной необходимой инвалидам помощи в преодолении барьеров, мешающих получению Услуги и использованию помещений наравне с другими лицами;</text:p>
      <text:p text:style-name="Нормальный"><text:bookmark text:name="anchor81"/>к) в помещении предусмотрены стенды, содержащие информацию о порядке предоставления Услуги, в том числе о вариантах предоставления Услуги, о месте нахождения подразделения, предоставляющего Услугу, его почтовом адресе, графике работы, справочных телефонах, номерах телефонов-автоинформаторов (при наличии), адресе официального сайта в сети "Интернет", а также информацию о возможности получения Услуги в электронной форме;</text:p>
      <text:p text:style-name="Нормальный"><text:bookmark text:name="anchor82"/>л) заявителю обеспечивается доступ к следующим документам и сведениям в электронном виде или на бумажном носителе: копиям нормативных правовых актов, регулирующих деятельность по предоставлению Услуги, тексту Административного регламента;</text:p>
      <text:p text:style-name="Нормальный"><text:bookmark text:name="anchor83"/>м) информационные стенды (иные источники информирования) содержат актуальную и исчерпывающую информацию, необходимую для получения Услуги, в том числе образцы заполнения запросов о предоставлении Услуги, перечень документов и (или) информации, необходимых для предоставления Услуги;</text:p>
      <text:p text:style-name="Нормальный"><text:bookmark text:name="anchor84"/><text:soft-page-break/>н) обеспечено надлежащее размещение оборудования и носителей информации, необходимых для обеспечения беспрепятственного доступа к объектам (зданиям, помещениям), где предоставляется Услуга (в том числе для лиц с ограниченными возможностями);</text:p>
      <text:p text:style-name="Нормальный"><text:bookmark text:name="anchor85"/>о) обеспечено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Нормальный"><text:bookmark text:name="anchor86"/>п) обеспечен допуск сурдопереводчика и тифлосурдопереводчика;</text:p>
      <text:p text:style-name="Нормальный"><text:bookmark text:name="anchor87"/>р) в помещениях на видном месте располагаются схемы средств пожаротушения и пути эвакуации посетителей и должностных лиц;</text:p>
      <text:p text:style-name="Нормальный"><text:bookmark text:name="anchor88"/>с) обеспечено оборудование на прилегающей к помещениям парковке (последняя - при наличии) не менее 10 процентов мест (но не менее одного места) для стоянки специальных автотранспортных средств инвалидов;</text:p>
      <text:p text:style-name="Нормальный"><text:bookmark text:name="anchor89"/>т) доступ заявителей к парковочным местам является бесплатным;</text:p>
      <text:p text:style-name="Нормальный"><text:bookmark text:name="anchor90"/>у) в целях обеспечения конфиденциальности сведений о заявителе, одним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Нормальный"/>
      <text:p text:style-name="P12">Показатели доступности и качества Услуги</text:p>
      <text:p text:style-name="Нормальный"><text:bookmark text:name="anchor91"/>28. К показателям доступности предоставления Услуги относятся:</text:p>
      <text:p text:style-name="Нормальный"><text:bookmark text:name="anchor92"/>а) возможность выбора заявителем способа обращения за предоставлением Услуги;</text:p>
      <text:p text:style-name="Нормальный"><text:bookmark text:name="anchor93"/>б) сопровождение инвалидов, имеющих стойкие расстройства функции зрения и самостоятельного передвижения;</text:p>
      <text:p text:style-name="Нормальный"><text:bookmark text:name="anchor94"/>в) наличие необходимого и достаточного количества специалистов Органа местного самоуправления, а также помещений Органа местного самоуправления, в которых осуществляется прием заявлений и документов от заявителей;</text:p>
      <text:p text:style-name="Нормальный"><text:bookmark text:name="anchor95"/>г) расположенность помещений Органа местного самоуправления, предназначенных для предоставления Услуги, в зоне доступности к основным транспортным магистралям;</text:p>
      <text:p text:style-name="Нормальный"><text:bookmark text:name="anchor96"/>д) полнота и актуальность информации о порядке предоставления Услуги;</text:p>
      <text:p text:style-name="Нормальный"><text:bookmark text:name="anchor97"/>е) возможность получения заявителем уведомлений о предоставлении Услуги с помощью <text:a xlink:type="simple" xlink:href="http://www.gosuslugi.ru/" text:style-name="Internet_20_link" text:visited-style-name="Visited_20_Internet_20_Link">Единого портала</text:a>;</text:p>
      <text:p text:style-name="Нормальный"><text:bookmark text:name="anchor98"/>ж) степень информированности заявителей (представителей) о порядке предоставления государственной услуги (доступность информации о государственной услуге, возможность выбора способа получения информации);</text:p>
      <text:p text:style-name="Нормальный"><text:bookmark text:name="anchor99"/>з) предоставление заявителю возможности подачи заявления как в письменной форме, так и в форме электронного документа;</text:p>
      <text:p text:style-name="Нормальный"><text:bookmark text:name="anchor100"/>и) беспрепятственный доступ к месту предоставления Услуги для маломобильных групп населения, в том числе инвалидов, использующих кресла-коляски и собак-проводников, а также допуск сурдопереводчиков и тифлосурдопереводчиков;</text:p>
      <text:p text:style-name="Нормальный"><text:bookmark text:name="anchor101"/>к) оперативность и достоверность предоставляемой информации о порядке предоставления Услуги.</text:p>
      <text:p text:style-name="Нормальный"><text:bookmark text:name="anchor102"/>29. К показателям качества предоставления Услуги относятся:</text:p>
      <text:p text:style-name="Нормальный"><text:bookmark text:name="anchor103"/>а) степень информированности заявителей о порядке предоставления Услуги (доступность информации об Услуге, возможность выбора способа получения информации);</text:p>
      <text:p text:style-name="Нормальный"><text:bookmark text:name="anchor104"/>б) отсутствие нарушений сроков предоставления Услуги;</text:p>
      <text:p text:style-name="Нормальный"><text:bookmark text:name="anchor105"/>в) поддержание обратной связи с заявителем;</text:p>
      <text:p text:style-name="Нормальный"><text:bookmark text:name="anchor106"/>г) отсутствие обоснованных жалоб со стороны заявителей по результатам предоставления Услуги;</text:p>
      <text:p text:style-name="Нормальный"><text:bookmark text:name="anchor107"/>д) достоверность предоставляемой заявителям информации о сроках, порядке предоставления Услуги, документах, необходимых для ее предоставления;</text:p>
      <text:p text:style-name="Нормальный"><text:bookmark text:name="anchor108"/>е) удовлетворенность заявителей качеством оказания Услуги;</text:p>
      <text:p text:style-name="Нормальный"><text:bookmark text:name="anchor109"/>ж) отсутствие обоснованных жалоб заявителей на решения, действия (бездействие) должностных лиц, ответственных за предоставление Услуги;</text:p>
      <text:p text:style-name="Нормальный"><text:bookmark text:name="anchor110"/><text:soft-page-break/>з) соблюдение сроков предоставления Услуги и сроков выполнения административных процедур при предоставлении Услуги;</text:p>
      <text:p text:style-name="Нормальный"><text:bookmark text:name="anchor111"/>и) возможность получения информации о ходе предоставления Услуги, в том числе посредством <text:a xlink:type="simple" xlink:href="http://www.gosuslugi.ru/" text:style-name="Internet_20_link" text:visited-style-name="Visited_20_Internet_20_Link">Единого портала</text:a>;</text:p>
      <text:p text:style-name="Нормальный"><text:bookmark text:name="anchor112"/>к) предоставление возможности подачи заявления о предоставлении Услуги и документов (сведений), необходимых для предоставления Услуги, в форме электронного документа, в том числе с использованием <text:a xlink:type="simple" xlink:href="http://www.gosuslugi.ru/" text:style-name="Internet_20_link" text:visited-style-name="Visited_20_Internet_20_Link">Единого портала</text:a>;</text:p>
      <text:p text:style-name="Нормальный"><text:bookmark text:name="anchor113"/>л) полнота, актуальность и доступность информации о порядке предоставления Услуги.</text:p>
      <text:p text:style-name="Нормальный"/>
      <text:p text:style-name="P12">Иные требования к предоставлению Услуги</text:p>
      <text:p text:style-name="Нормальный"><text:bookmark text:name="anchor114"/>30. Услуга, являющаяся необходимой и обязательной, - медицинское освидетельствование (обследование) с выдачей справки (заключения и иных документов). Плата за предоставление указанной услуги законодательством не предусмотрена.</text:p>
      <text:p text:style-name="Нормальный"><text:bookmark text:name="anchor115"/>31. Информационные системы, используемые для предоставления Услуги:</text:p>
      <text:p text:style-name="Нормальный"><text:bookmark text:name="anchor116"/>а) <text:a xlink:type="simple" xlink:href="http://www.gosuslugi.ru/" text:style-name="Internet_20_link" text:visited-style-name="Visited_20_Internet_20_Link">Единый портал</text:a>;</text:p>
      <text:p text:style-name="Нормальный"><text:bookmark text:name="anchor117"/>б) федеральная государственная информационная система "Единая система межведомственного электронного взаимодействия"<text:span text:style-name="T2"> </text:span><text:a xlink:type="simple" xlink:href="#anchor3333" text:style-name="Internet_20_link" text:visited-style-name="Visited_20_Internet_20_Link"><text:span text:style-name="T2">3</text:span></text:a>.</text:p>
      <text:p text:style-name="Нормальный"/>
      <text:h text:style-name="Heading_20_1" text:outline-level="1"><text:bookmark text:name="anchor118"/>III. Состав, последовательность и сроки выполнения административных процедур Перечень вариантов предоставления Услуги</text:h>
      <text:p text:style-name="Нормальный"/>
      <text:p text:style-name="Нормальный"><text:bookmark text:name="anchor119"/>32. При обращении заявителя за установлением опеки (попечительства) в отношении несовершеннолетних граждан Услуга предоставляется в соответствии со следующими вариантами:</text:p>
      <text:p text:style-name="Нормальный">Вариант 1: совершеннолетний дееспособный гражданин, выразивший желание стать опекуном (попечителем) несовершеннолетнего,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состоит в браке;</text:p>
      <text:p text:style-name="Нормальный">Вариант 2: совершеннолетний дееспособный гражданин, выразивший желание стать опекуном (попечителем) несовершеннолетнего,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не состоит в браке;</text:p>
      <text:p text:style-name="Нормальный">Вариант 3: совершеннолетний дееспособный гражданин, выразивший желание стать опекуном (попечителем) несовершеннолетнего,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состоит в браке;</text:p>
      <text:p text:style-name="Нормальный">Вариант 4: совершеннолетний дееспособный гражданин, выразивший желание стать опекуном (попечителем) несовершеннолетнего,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не состоит в браке.</text:p>
      <text:p text:style-name="Нормальный"><text:bookmark text:name="anchor120"/>33. При обращении заявителя за установлением предварительной опеки или попечительства в отношении несовершеннолетним Услуга предоставляется в соответствии со следующим вариантом - совершеннолетний дееспособный гражданин, выразивший желание стать опекуном (попечителем) несовершеннолетнего (вариант 5).</text:p>
      <text:p text:style-name="Нормальный"><text:bookmark text:name="anchor121"/><text:soft-page-break/>34. При обращении заявителя за освобождением опекуна (попечителя) от исполнения им своих обязанностей Услуга предоставляется в соответствии со следующим вариантом - опекуны, попечители (приемные родители) (вариант 6).</text:p>
      <text:p text:style-name="Нормальный"><text:bookmark text:name="anchor122"/>35. При обращении заявителя за исправлением ошибок и опечаток в документах, выданных в результате предоставления услуги Услуга предоставляется в соответствии со следующим вариантом - совершеннолетний дееспособный гражданин, выразивший желание стать опекуном (попечителем) несовершеннолетнего (вариант 7).</text:p>
      <text:p text:style-name="Нормальный"><text:bookmark text:name="anchor123"/>36. Возможность оставления заявления без рассмотрения не предусмотрена.</text:p>
      <text:p text:style-name="Нормальный"/>
      <text:p text:style-name="P12">Профилирование заявителя</text:p>
      <text:p text:style-name="Нормальный"><text:bookmark text:name="anchor124"/>37. Вариант определяется путем анкетирования заявителя, в процессе которого устанавливается результат Услуги, за предоставлением которого он обратился, а также признаки заявителя. Вопросы, направленные на определение признаков заявителя, приведены в <text:a xlink:type="simple" xlink:href="#anchor495" text:style-name="Internet_20_link" text:visited-style-name="Visited_20_Internet_20_Link">таблице 2</text:a> приложения N 1 к настоящему Административному регламенту.</text:p>
      <text:p text:style-name="Нормальный">Профилирование осуществляется:</text:p>
      <text:p text:style-name="Нормальный"><text:bookmark text:name="anchor125"/>а) посредством <text:a xlink:type="simple" xlink:href="http://www.gosuslugi.ru/" text:style-name="Internet_20_link" text:visited-style-name="Visited_20_Internet_20_Link">Единого портала</text:a>;</text:p>
      <text:p text:style-name="Нормальный"><text:bookmark text:name="anchor126"/>б) в Органе местного самоуправления при личном обращении;</text:p>
      <text:p text:style-name="Нормальный"><text:bookmark text:name="anchor127"/>в) в МФЦ.</text:p>
      <text:p text:style-name="Нормальный"><text:bookmark text:name="anchor128"/>38. По результатам получения ответов от заявителя на вопросы анкетирования определяется полный перечень комбинаций значений признаков в соответствии с настоящим Административным регламентом, каждая из которых соответствует одному варианту.</text:p>
      <text:p text:style-name="Нормальный"><text:bookmark text:name="anchor129"/>39. Описания вариантов, приведенные в настоящем разделе, размещаются Органом местного самоуправления в общедоступном для ознакомления месте.</text:p>
      <text:p text:style-name="Нормальный"/>
      <text:p text:style-name="P12">Вариант 1</text:p>
      <text:p text:style-name="Нормальный"><text:bookmark text:name="anchor130"/>40.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31"/>41. Результатом предоставления варианта Услуги являются:</text:p>
      <text:p text:style-name="Нормальный"><text:bookmark text:name="anchor132"/>а) решение о предоставлении Услуги (оригинал документа);</text:p>
      <text:p text:style-name="Нормальный"><text:bookmark text:name="anchor133"/>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134"/>а) акт органа местного самоуправления об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135"/>б) акт органа местного самоуправления об отказе в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136"/>42. Орган местного самоуправления отказывает заявителю в предоставлении Услуги при наличии следующих оснований:</text:p>
      <text:p text:style-name="Нормальный"><text:bookmark text:name="anchor137"/>а) заявитель не относится к кругу лиц, имеющих право на получение Услуги;</text:p>
      <text:p text:style-name="Нормальный"><text:bookmark text:name="anchor138"/>б) представление сведений и (или) документов, которые противоречат сведениям, полученным в ходе межведомственного взаимодействия;</text:p>
      <text:p text:style-name="Нормальный"><text:bookmark text:name="anchor139"/>в) наличие в заявлении неполных или недостоверных сведений;</text:p>
      <text:p text:style-name="Нормальный"><text:bookmark text:name="anchor140"/>г) заявитель имеет непогашенную или неснятую судимость за совершение умышленного преступления.</text:p>
      <text:p text:style-name="Нормальный"><text:bookmark text:name="anchor141"/><text:soft-page-break/>43. Административные процедуры, осуществляемые при предоставлении Услуги в соответствии с настоящим вариантом:</text:p>
      <text:p text:style-name="Нормальный"><text:bookmark text:name="anchor142"/>а) прием заявления и документов и (или) информации, необходимых для предоставления Услуги;</text:p>
      <text:p text:style-name="Нормальный"><text:bookmark text:name="anchor143"/>б) межведомственное информационное взаимодействие;</text:p>
      <text:p text:style-name="Нормальный"><text:bookmark text:name="anchor144"/>в) оценка заявителя (объекта, принадлежащего заявителю);</text:p>
      <text:p text:style-name="Нормальный"><text:bookmark text:name="anchor145"/>г) принятие решения о предоставлении (об отказе в предоставлении) Услуги;</text:p>
      <text:p text:style-name="Нормальный"><text:bookmark text:name="anchor146"/>д) предоставление результата Услуги.</text:p>
      <text:p text:style-name="Нормальный"><text:bookmark text:name="anchor147"/>44.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12">Прием заявления и документов и (или) информации, необходимых для предоставления Услуги</text:p>
      <text:p text:style-name="Нормальный"><text:bookmark text:name="anchor148"/>45. Представление заявителем документов и заявления, форма которого утверждена <text:a xlink:type="simple" xlink:href="https://internet.garant.ru/document/redirect/72206114/0" text:style-name="Internet_20_link" text:visited-style-name="Visited_20_Internet_20_Link">Приказом</text:a> Министерства просвещения Российской Федерации от 10.01.2019 N 4 "О реализации отдельных вопросов осуществления опеки и попечительства в отношении несовершеннолетних граждан", осуществляется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в МФЦ.</text:p>
      <text:p text:style-name="Нормальный"><text:bookmark text:name="anchor149"/>4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150"/>а) документы, удостоверяющие личность (один из документов по выбору заявителя):</text:p>
      <text:p text:style-name="Нормальный">паспорт гражданина Российской Федерации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text:bookmark text:name="anchor151"/>б) документы, подтверждающие сведения, - краткая автобиография (при подаче заявления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оригинал документа; в Органе местного самоуправления при личном обращении: предъявление оригинала документа);</text:p>
      <text:p text:style-name="Нормальный"><text:bookmark text:name="anchor152"/>в) документы, подтверждающие доходы заявителя и (или) его супруги (супруга) за последние 12 месяцев (при подаче заявления в МФЦ: предъявление оригинала документа,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года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Органе местного самоуправления при личном обращении: предъявление оригинала документа, документ принимается к рассмотрению в течение года со дня его выдачи) (один из документов по выбору заявителя):</text:p>
      <text:p text:style-name="Нормальный">иной документ, подтверждающий доходы;</text:p>
      <text:p text:style-name="Нормальный">справка с места работы с указанием должности и размера средней заработной платы;</text:p>
      <text:p text:style-name="Нормальный">справка с места работы супруга(-и) с указанием должности и размера средней заработной платы;</text:p>
      <text:p text:style-name="Нормальный">иной документ, подтверждающий доходы супруга (супруги);</text:p>
      <text:p text:style-name="Нормальный"><text:bookmark text:name="anchor153"/>г) документы, подтверждающие прохождение медицинских обследований и (или) лечения, - заключение о результатах медицинского освидетельствования граждан, намеревающихся <text:soft-page-break/>усыновить (удочерить), взять под опеку (попечительство), в приемную или патронатную семью детей-сирот и детей, оставшихся без попечения родителей (при подаче заявления в Органе местного самоуправления при личном обращении: предъявление оригинала документа, документ принимается к рассмотрению в течение 6 месяцев со дня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6 месяцев со дня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окумент принимается к рассмотрению в течение 6 месяцев со дня выдачи);</text:p>
      <text:p text:style-name="Нормальный"><text:bookmark text:name="anchor154"/>д) документы, подтверждающие согласие членов семьи, -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155"/>е) документы, выдаваемые органами опеки и попечительства, - заключение о возможности быть опекуном (попечителем), усыновителем, приемным родителем (при подаче заявления в Органе местного самоуправления при личном обращении: предъявление оригинала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электронная форм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156"/>4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157"/>а) документы подтверждающие регистрацию по месту жительства и месту пребывания гражданина Российской Федерации в пределах Российской Федерации, - документ, содержащий сведения о лицах, зарегистрированных по месту жительства (месту пребывания) гражданина (при подаче заявления в Органе местного самоуправления при личном обращении: оригинал или копия; посредством <text:a xlink:type="simple" xlink:href="http://www.gosuslugi.ru/" text:style-name="Internet_20_link" text:visited-style-name="Visited_20_Internet_20_Link">Единого портала</text:a>: документ в электронной форме; в МФЦ: оригинал или копия документа);</text:p>
      <text:p text:style-name="Нормальный"><text:bookmark text:name="anchor158"/>б) документы, подтверждающие соответствие установленным требованиям, - справка о наличии (отсутствии) судимости и (или) факта уголовного преследования либо о прекращении уголовного преследования (при подаче заявления в Органе местного самоуправления при личном обращении: оригинал или копия документа,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 посредством <text:a xlink:type="simple" xlink:href="http://www.gosuslugi.ru/" text:style-name="Internet_20_link" text:visited-style-name="Visited_20_Internet_20_Link">Единого портала</text:a>: документ в электронной форме, подтверждает отсутствие у гражданина обстоятельств, указанных в абзацах третьем и четвертом пункта 1 статьи 146 Семейного кодекса Российской Федерации; в МФЦ: оригинал или копия документа, подтверждает отсутствие у гражданина обстоятельств, указанных в абзацах третьем и четвертом пункта 1 статьи 146 Семейного кодекса Российской Федерации);</text:p>
      <text:p text:style-name="Нормальный"><text:bookmark text:name="anchor159"/>в) документы, подтверждающие родство (один из документов по выбору заявителя):</text:p>
      <text:p text:style-name="Нормальный">свидетельство о рождении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soft-page-break/>иной документ, подтверждающий родство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в МФЦ: предъявление оригинала документа);</text:p>
      <text:p text:style-name="Нормальный"><text:bookmark text:name="anchor160"/>г)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оригинал или копия; в МФЦ: оригинал или копия; посредством <text:a xlink:type="simple" xlink:href="http://www.gosuslugi.ru/" text:style-name="Internet_20_link" text:visited-style-name="Visited_20_Internet_20_Link">Единого портала</text:a>: документ в электронной форме).</text:p>
      <text:p text:style-name="Нормальный"><text:bookmark text:name="anchor161"/>48. Способами установления личности (идентификации) заявителя при взаимодействии с заявителями являются:</text:p>
      <text:p text:style-name="Нормальный"><text:bookmark text:name="anchor162"/>а) в Органе местного самоуправления при личном обращении - документ, удостоверяющий личность;</text:p>
      <text:p text:style-name="Нормальный"><text:bookmark text:name="anchor163"/>б) посредством <text:a xlink:type="simple" xlink:href="http://www.gosuslugi.ru/" text:style-name="Internet_20_link" text:visited-style-name="Visited_20_Internet_20_Link">Единого портала</text:a> - федеральная государственная</text:p>
      <text:p text:style-name="Нормальный">информационная система "Единая система идентификации и аутентификации в инфраструктуре, обеспечивающей информационно-технологическое</text:p>
      <text:p text:style-name="Нормальный">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64"/>в) в МФЦ - документ, удостоверяющий личность.</text:p>
      <text:p text:style-name="Нормальный"><text:bookmark text:name="anchor165"/>49.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166"/>а) представленные документы или сведения утратили силу на момент обращения за Услугой;</text:p>
      <text:p text:style-name="Нормальный"><text:bookmark text:name="anchor167"/>б) в документах отсутствуют необходимые сведения, подписи, печати;</text:p>
      <text:p text:style-name="Нормальный"><text:bookmark text:name="anchor168"/>в) представлен неполный комплект документов, необходимых для предоставления Услуги.</text:p>
      <text:p text:style-name="Нормальный"><text:bookmark text:name="anchor169"/>50.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 в МФЦ.</text:p>
      <text:p text:style-name="Нормальный"><text:bookmark text:name="anchor170"/>51.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171"/>а)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172"/>б) в Органе местного самоуправления при личном обращении - 1 рабочий день;</text:p>
      <text:p text:style-name="Нормальный"><text:bookmark text:name="anchor173"/>в) в МФЦ - 1 рабочий день.</text:p>
      <text:p text:style-name="Нормальный"/>
      <text:p text:style-name="P12">Межведомственное информационное взаимодействие</text:p>
      <text:p text:style-name="Нормальный"><text:bookmark text:name="anchor174"/>52. Для получения Услуги необходимо направление следующих межведомственных информационных запросов:</text:p>
      <text:p text:style-name="Нормальный"><text:bookmark text:name="anchor175"/>а)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76"/>б) межведомственный запрос "Предоставление из ЕГР ЗАГС по запросу сведений о заключении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77"/><text:soft-page-break/>в) межведомственный запрос "Сведения о наличии (отсутствии) судимости и (или) факта уголовного преследования либо о прекращении уголовного преследования, о нахождении в розыске".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78"/>г) межведомственный запрос "Сведения о лицах, зарегистрированных по месту пребывания или по месту жительства, а также состоящих на миграционном учете, совместно по одному адресу".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79"/>д) межведомственный запрос "Получение сведений о размере пенсии и доплат, устанавливаемых к пенсии, застрахованного лица на дату". Поставщиком сведений является Социальный фон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Социальный фон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180"/>53.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12">Оценка заявителя (объекта, принадлежащего заявителю)</text:p>
      <text:p text:style-name="Нормальный"><text:bookmark text:name="anchor181"/>54.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результаты обследований условий жизн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Нормальный">Процедуре оценки подлежит условия жизни заявителя,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 выразившего желание стать опекуном.</text:p>
      <text:p text:style-name="Нормальный"><text:bookmark text:name="anchor182"/>55.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12">Принятие решения о предоставлении (об отказе в предоставлении) Услуги</text:p>
      <text:p text:style-name="Нормальный"><text:bookmark text:name="anchor183"/>56.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184"/>а) заявитель относится к кругу лиц, имеющих право на получение Услуги;</text:p>
      <text:p text:style-name="Нормальный"><text:bookmark text:name="anchor185"/>б) представление сведений и (или) документов, которые соответствуют сведениям, полученным в ходе межведомственного взаимодействия;</text:p>
      <text:p text:style-name="Нормальный"><text:bookmark text:name="anchor186"/>в) заявление полностью заполнено и не содержит недостоверных сведений;</text:p>
      <text:p text:style-name="Нормальный"><text:bookmark text:name="anchor187"/><text:soft-page-break/>г)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188"/>57.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12">Предоставление результата Услуги</text:p>
      <text:p text:style-name="Нормальный"><text:bookmark text:name="anchor189"/>58. Способы получения результата предоставления Услуги:</text:p>
      <text:p text:style-name="Нормальный"><text:bookmark text:name="anchor190"/>а)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б отказе в предоставлении Услуги;</text:p>
      <text:p text:style-name="Нормальный"><text:bookmark text:name="anchor191"/>б)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 предоставлении Услуги.</text:p>
      <text:p text:style-name="Нормальный"><text:bookmark text:name="anchor192"/>59.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193"/>60.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
      <text:p text:style-name="P12">Вариант 2</text:p>
      <text:p text:style-name="Нормальный"><text:bookmark text:name="anchor194"/>61.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195"/>62. Результатом предоставления варианта Услуги являются:</text:p>
      <text:p text:style-name="Нормальный"><text:bookmark text:name="anchor196"/>а) решение о предоставлении Услуги (оригинал документа);</text:p>
      <text:p text:style-name="Нормальный"><text:bookmark text:name="anchor197"/>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198"/>а) акт органа местного самоуправления об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199"/>б) акт органа местного самоуправления об отказе в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200"/>63. Орган местного самоуправления отказывает заявителю в предоставлении Услуги при наличии следующих оснований:</text:p>
      <text:p text:style-name="Нормальный"><text:bookmark text:name="anchor201"/>а) заявитель не относится к кругу лиц, имеющих право на получение Услуги;</text:p>
      <text:p text:style-name="Нормальный"><text:bookmark text:name="anchor202"/>б) представление сведений и (или) документов, которые противоречат сведениям, полученным в ходе межведомственного взаимодействия;</text:p>
      <text:p text:style-name="Нормальный"><text:bookmark text:name="anchor203"/>в) наличие в заявлении неполных или недостоверных сведений;</text:p>
      <text:p text:style-name="Нормальный"><text:bookmark text:name="anchor204"/>г) заявитель имеет непогашенную или неснятую судимость за совершение умышленного преступления.</text:p>
      <text:p text:style-name="Нормальный"><text:bookmark text:name="anchor205"/>64. Административные процедуры, осуществляемые при предоставлении Услуги в соответствии с настоящим вариантом:</text:p>
      <text:p text:style-name="Нормальный"><text:bookmark text:name="anchor206"/><text:soft-page-break/>а) прием заявления и документов и (или) информации, необходимых для предоставления Услуги;</text:p>
      <text:p text:style-name="Нормальный"><text:bookmark text:name="anchor207"/>б) межведомственное информационное взаимодействие;</text:p>
      <text:p text:style-name="Нормальный"><text:bookmark text:name="anchor208"/>в) оценка заявителя (объекта, принадлежащего заявителю);</text:p>
      <text:p text:style-name="Нормальный"><text:bookmark text:name="anchor209"/>г) принятие решения о предоставлении (об отказе в предоставлении) Услуги;</text:p>
      <text:p text:style-name="Нормальный"><text:bookmark text:name="anchor210"/>д) предоставление результата Услуги.</text:p>
      <text:p text:style-name="Нормальный"><text:bookmark text:name="anchor211"/>65.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12">Прием заявления и документов и (или) информации, необходимых для предоставления Услуги</text:p>
      <text:p text:style-name="Нормальный"><text:bookmark text:name="anchor212"/>66. Представление заявителем документов и заявления, форма которого утверждена <text:a xlink:type="simple" xlink:href="https://internet.garant.ru/document/redirect/72206114/0" text:style-name="Internet_20_link" text:visited-style-name="Visited_20_Internet_20_Link">Приказом</text:a> Министерства просвещения Российской Федерации от 10.01.2019 N 4 "О реализации отдельных вопросов осуществления опеки и попечительства в отношении несовершеннолетних граждан", осуществляется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в МФЦ.</text:p>
      <text:p text:style-name="Нормальный"><text:bookmark text:name="anchor213"/>67.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14"/>а) документы, удостоверяющие личность (один из документов по выбору заявителя):</text:p>
      <text:p text:style-name="Нормальный">паспорт гражданина Российской Федерации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text:bookmark text:name="anchor215"/>б) документы, подтверждающие сведения, - краткая автобиография (при подаче заявления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оригинал документа; в Органе местного самоуправления при личном обращении: предъявление оригинала документа);</text:p>
      <text:p text:style-name="Нормальный"><text:bookmark text:name="anchor216"/>в) документы, подтверждающие доходы заявителя и (или) его супруги (супруга) за последние 12 месяцев (при подаче заявления в МФЦ: предъявление оригинала документа,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года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Органе местного самоуправления при личном обращении: предъявление оригинала документа, документ принимается к рассмотрению в течение года со дня его выдачи) (один из документов по выбору заявителя):</text:p>
      <text:p text:style-name="Нормальный">иной документ, подтверждающий доходы;</text:p>
      <text:p text:style-name="Нормальный">справка с места работы с указанием должности и размера средней заработной платы;</text:p>
      <text:p text:style-name="Нормальный"><text:bookmark text:name="anchor217"/>г) документы, подтверждающие прохождение медицинских обследований и (или) лечения, -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при подаче заявления в Органе местного самоуправления при личном обращении: предъявление оригинала документа, документ принимается к рассмотрению в течение 6 месяцев со дня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6 месяцев со дня <text:soft-page-break/>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окумент принимается к рассмотрению в течение 6 месяцев со дня выдачи);</text:p>
      <text:p text:style-name="Нормальный"><text:bookmark text:name="anchor218"/>д) документы, подтверждающие согласие членов семьи, -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19"/>е) документы, выдаваемые органами опеки и попечительства, - заключение о возможности быть опекуном (попечителем), усыновителем, приемным родителем (при подаче заявления в Органе местного самоуправления при личном обращении: предъявление оригинала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электронная форм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20"/>6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221"/>а) документы подтверждающие регистрацию по месту жительства и месту пребывания гражданина Российской Федерации в пределах Российской Федерации, - документ, содержащий сведения о лицах, зарегистрированных по месту жительства (месту пребывания) гражданина (при подаче заявления в Органе местного самоуправления при личном обращении: оригинал или копия; посредством <text:a xlink:type="simple" xlink:href="http://www.gosuslugi.ru/" text:style-name="Internet_20_link" text:visited-style-name="Visited_20_Internet_20_Link">Единого портала</text:a>: документ в электронной форме; в МФЦ: оригинал или копия документа);</text:p>
      <text:p text:style-name="Нормальный"><text:bookmark text:name="anchor222"/>б) документы, подтверждающие соответствие установленным требованиям, - справка о наличии (отсутствии) судимости и (или) факта уголовного преследования либо о прекращении уголовного преследования (при подаче заявления в Органе местного самоуправления при личном обращении: оригинал или копия документа,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 посредством <text:a xlink:type="simple" xlink:href="http://www.gosuslugi.ru/" text:style-name="Internet_20_link" text:visited-style-name="Visited_20_Internet_20_Link">Единого портала</text:a>: документ в электронной форме, подтверждает отсутствие у гражданина обстоятельств, указанных в абзацах третьем и четвертом пункта 1 статьи 146 Семейного кодекса Российской Федерации; в МФЦ: оригинал или копия документа, подтверждает отсутствие у гражданина обстоятельств, указанных в абзацах третьем и четвертом пункта 1 статьи 146 Семейного кодекса Российской Федерации);</text:p>
      <text:p text:style-name="Нормальный"><text:bookmark text:name="anchor223"/>в) документы, подтверждающие родство (один из документов по выбору заявителя):</text:p>
      <text:p text:style-name="Нормальный">свидетельство о рождении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иной документ, подтверждающий родство (при подаче заявления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в МФЦ: предъявление оригинала документа).</text:p>
      <text:p text:style-name="Нормальный"><text:bookmark text:name="anchor224"/>69. Способами установления личности (идентификации) заявителя при взаимодействии с заявителями являются:</text:p>
      <text:p text:style-name="Нормальный"><text:bookmark text:name="anchor225"/>а) в Органе местного самоуправления при личном обращении - документ, удостоверяющий личность;</text:p>
      <text:p text:style-name="Нормальный"><text:bookmark text:name="anchor226"/><text:soft-page-break/>б)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27"/>в) в МФЦ - документ, удостоверяющий личность.</text:p>
      <text:p text:style-name="Нормальный"><text:bookmark text:name="anchor228"/>70.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29"/>а) представленные документы или сведения утратили силу на момент обращения за Услугой;</text:p>
      <text:p text:style-name="Нормальный"><text:bookmark text:name="anchor230"/>б) в документах отсутствуют необходимые сведения, подписи, печати;</text:p>
      <text:p text:style-name="Нормальный"><text:bookmark text:name="anchor231"/>в) представлен неполный комплект документов, необходимых для предоставления Услуги.</text:p>
      <text:p text:style-name="Нормальный"><text:bookmark text:name="anchor232"/>71.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 в МФЦ.</text:p>
      <text:p text:style-name="Нормальный"><text:bookmark text:name="anchor233"/>72.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34"/>а)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35"/>б) в Органе местного самоуправления при личном обращении - 1 рабочий день;</text:p>
      <text:p text:style-name="Нормальный"><text:bookmark text:name="anchor236"/>в) в МФЦ - 1 рабочий день.</text:p>
      <text:p text:style-name="Нормальный"/>
      <text:p text:style-name="P12">Межведомственное информационное взаимодействие</text:p>
      <text:p text:style-name="Нормальный"><text:bookmark text:name="anchor237"/>73. Для получения Услуги необходимо направление следующих межведомственных информационных запросов:</text:p>
      <text:p text:style-name="Нормальный"><text:bookmark text:name="anchor238"/>а) межведомственный запрос "Предоставление из ЕГР ЗАГС по запросу сведений о рождении".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39"/>б) межведомственный запрос "Сведения о наличии (отсутствии) судимости и (или) факта уголовного преследования либо о прекращении уголовного преследования, о нахождении в розыске".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40"/>в) межведомственный запрос "Сведения о лицах, зарегистрированных по месту пребывания или по месту жительства, а также состоящих на миграционном учете, совместно по одному адресу".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41"/>г) межведомственный запрос "Получение сведений о размере пенсии и доплат, устанавливаемых к пенсии, застрахованного лица на дату". Поставщиком сведений является Социальный фонд России.</text:p>
      <text:p text:style-name="Нормальный">Основанием для направления запроса является заявление (запрос) заявителя.</text:p>
      <text:p text:style-name="Нормальный"><text:soft-page-break/>Запрос направляется в течение 2 рабочих дней с момента возникновения основания для его направления.</text:p>
      <text:p text:style-name="Нормальный">Социальный фон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242"/>74.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12">Оценка заявителя (объекта, принадлежащего заявителю)</text:p>
      <text:p text:style-name="Нормальный"><text:bookmark text:name="anchor243"/>75.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результаты обследований условий жизн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Нормальный">Процедуре оценки подлежит условия жизни заявителя,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 выразившего желание стать опекуном.</text:p>
      <text:p text:style-name="Нормальный"><text:bookmark text:name="anchor244"/>76.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12">Принятие решения о предоставлении (об отказе в предоставлении) Услуги</text:p>
      <text:p text:style-name="Нормальный"><text:bookmark text:name="anchor245"/>77.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246"/>а) заявитель относится к кругу лиц, имеющих право на получение Услуги;</text:p>
      <text:p text:style-name="Нормальный"><text:bookmark text:name="anchor247"/>б) представление сведений и (или) документов, которые соответствуют сведениям, полученным в ходе межведомственного взаимодействия;</text:p>
      <text:p text:style-name="Нормальный"><text:bookmark text:name="anchor248"/>в) заявление полностью заполнено и не содержит недостоверных сведений;</text:p>
      <text:p text:style-name="Нормальный"><text:bookmark text:name="anchor249"/>г)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250"/>78.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12">Предоставление результата Услуги</text:p>
      <text:p text:style-name="Нормальный"><text:bookmark text:name="anchor251"/>79. Способы получения результата предоставления Услуги:</text:p>
      <text:p text:style-name="Нормальный"><text:bookmark text:name="anchor252"/>а)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б отказе в предоставлении Услуги;</text:p>
      <text:p text:style-name="Нормальный"><text:bookmark text:name="anchor253"/>б)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 предоставлении Услуги.</text:p>
      <text:p text:style-name="Нормальный"><text:bookmark text:name="anchor254"/>80.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255"/>81.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text:soft-page-break/></text:p>
      <text:p text:style-name="P12">Вариант 3</text:p>
      <text:p text:style-name="Нормальный"><text:bookmark text:name="anchor256"/>82.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257"/>83. Результатом предоставления варианта Услуги являются:</text:p>
      <text:p text:style-name="Нормальный"><text:bookmark text:name="anchor258"/>а) решение о предоставлении Услуги (оригинал документа);</text:p>
      <text:p text:style-name="Нормальный"><text:bookmark text:name="anchor259"/>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260"/>а) акт органа местного самоуправления об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261"/>б) акт органа местного самоуправления об отказе в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262"/>84. Орган местного самоуправления отказывает заявителю в предоставлении Услуги при наличии следующих оснований:</text:p>
      <text:p text:style-name="Нормальный"><text:bookmark text:name="anchor263"/>а) заявитель не прошел подготовку в порядке, установленном <text:a xlink:type="simple" xlink:href="https://internet.garant.ru/document/redirect/10105807/12707" text:style-name="Internet_20_link" text:visited-style-name="Visited_20_Internet_20_Link">пунктом 6 статьи 127</text:a> Семейного кодекса Российской Федерации;</text:p>
      <text:p text:style-name="Нормальный"><text:bookmark text:name="anchor264"/>б) заявитель не относится к кругу лиц, имеющих право на получение Услуги;</text:p>
      <text:p text:style-name="Нормальный"><text:bookmark text:name="anchor265"/>в) представление сведений и (или) документов, которые противоречат сведениям, полученным в ходе межведомственного взаимодействия;</text:p>
      <text:p text:style-name="Нормальный"><text:bookmark text:name="anchor266"/>г) наличие в заявлении неполных или недостоверных сведений;</text:p>
      <text:p text:style-name="Нормальный"><text:bookmark text:name="anchor267"/>д) заявитель имеет непогашенную или неснятую судимость за совершение умышленного преступления.</text:p>
      <text:p text:style-name="Нормальный"><text:bookmark text:name="anchor268"/>85. Административные процедуры, осуществляемые при предоставлении Услуги в соответствии с настоящим вариантом:</text:p>
      <text:p text:style-name="Нормальный"><text:bookmark text:name="anchor269"/>а) прием заявления и документов и (или) информации, необходимых для предоставления Услуги;</text:p>
      <text:p text:style-name="Нормальный"><text:bookmark text:name="anchor270"/>б) межведомственное информационное взаимодействие;</text:p>
      <text:p text:style-name="Нормальный"><text:bookmark text:name="anchor271"/>в) оценка заявителя (объекта, принадлежащего заявителю);</text:p>
      <text:p text:style-name="Нормальный"><text:bookmark text:name="anchor272"/>г) принятие решения о предоставлении (об отказе в предоставлении) Услуги;</text:p>
      <text:p text:style-name="Нормальный"><text:bookmark text:name="anchor273"/>д) предоставление результата Услуги.</text:p>
      <text:p text:style-name="Нормальный"><text:bookmark text:name="anchor274"/>86.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12">Прием заявления и документов и (или) информации, необходимых для предоставления Услуги</text:p>
      <text:p text:style-name="Нормальный"><text:bookmark text:name="anchor275"/>87. Представление заявителем документов и заявления, форма которого утверждена <text:a xlink:type="simple" xlink:href="https://internet.garant.ru/document/redirect/72206114/0" text:style-name="Internet_20_link" text:visited-style-name="Visited_20_Internet_20_Link">Приказом</text:a> Министерства просвещения Российской Федерации от 10.01.2019 N 4 "О реализации отдельных вопросов осуществления опеки и попечительства в отношении несовершеннолетних граждан", осуществляется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в МФЦ.</text:p>
      <text:p text:style-name="Нормальный"><text:bookmark text:name="anchor276"/>88.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277"/><text:soft-page-break/>а) документы, удостоверяющие личность (один из документов по выбору заявителя):</text:p>
      <text:p text:style-name="Нормальный">паспорт гражданина Российской Федерации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text:bookmark text:name="anchor278"/>б) документы, подтверждающие сведения, - краткая автобиография (при подаче заявления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оригинал документа; в Органе местного самоуправления при личном обращении: предъявление оригинала документа);</text:p>
      <text:p text:style-name="Нормальный"><text:bookmark text:name="anchor279"/>в) документы, подтверждающие доходы заявителя и (или) его супруги (супруга) за последние 12 месяцев (при подаче заявления в МФЦ: предъявление оригинала документа,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года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Органе местного самоуправления при личном обращении: предъявление оригинала документа, документ принимается к рассмотрению в течение года со дня его выдачи) (один из документов по выбору заявителя):</text:p>
      <text:p text:style-name="Нормальный">иной документ, подтверждающий доходы;</text:p>
      <text:p text:style-name="Нормальный">справка с места работы с указанием должности и размера средней заработной платы;</text:p>
      <text:p text:style-name="Нормальный">справка с места работы супруга(-и) с указанием должности и размера средней заработной платы;</text:p>
      <text:p text:style-name="Нормальный">иной документ, подтверждающий доходы супруга (супруги);</text:p>
      <text:p text:style-name="Нормальный"><text:bookmark text:name="anchor280"/>г) документы, подтверждающие прохождение медицинских обследований и (или) лечения, -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при подаче заявления в Органе местного самоуправления при личном обращении: предъявление оригинала документа, документ принимается к рассмотрению в течение 6 месяцев со дня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6 месяцев со дня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окумент принимается к рассмотрению в течение 6 месяцев со дня выдачи);</text:p>
      <text:p text:style-name="Нормальный"><text:bookmark text:name="anchor281"/>д) документы, подтверждающие согласие членов семьи, -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82"/>е) документы, выдаваемые органами опеки и попечительства, - заключение о возможности быть опекуном (попечителем), усыновителем, приемным родителем (при подаче заявления в Органе местного самоуправления при личном обращении: предъявление оригинала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электронная форм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ействительно в течение 2 <text:soft-page-break/>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283"/>ж) документы, подтверждающие прохождение соответствующей подготовки (курсов, занятий, уроков), - свидетельство о прохождении подготовки лиц, желающих принять на воспитание в свою семью ребенка (при подаче заявления посредством <text:a xlink:type="simple" xlink:href="http://www.gosuslugi.ru/" text:style-name="Internet_20_link" text:visited-style-name="Visited_20_Internet_20_Link">Единого портала</text:a>: электронная форма документа; в Органе местного самоуправления при личном обращении: оригинал или копия; в МФЦ: оригинал или копия).</text:p>
      <text:p text:style-name="Нормальный"><text:bookmark text:name="anchor284"/>8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285"/>а) документы подтверждающие регистрацию по месту жительства и месту пребывания гражданина Российской Федерации в пределах Российской Федерации, - документ, содержащий сведения о лицах, зарегистрированных по месту жительства (месту пребывания) гражданина (при подаче заявления в Органе местного самоуправления при личном обращении: оригинал или копия; посредством <text:a xlink:type="simple" xlink:href="http://www.gosuslugi.ru/" text:style-name="Internet_20_link" text:visited-style-name="Visited_20_Internet_20_Link">Единого портала</text:a>: документ в электронной форме; в МФЦ: оригинал или копия документа);</text:p>
      <text:p text:style-name="Нормальный"><text:bookmark text:name="anchor286"/>б) документы, подтверждающие соответствие установленным требованиям, - справка о наличии (отсутствии) судимости и (или) факта уголовного преследования либо о прекращении уголовного преследования (при подаче заявления в Органе местного самоуправления при личном обращении: оригинал или копия документа,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 посредством <text:a xlink:type="simple" xlink:href="http://www.gosuslugi.ru/" text:style-name="Internet_20_link" text:visited-style-name="Visited_20_Internet_20_Link">Единого портала</text:a>: документ в электронной форме,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 в МФЦ: оригинал или копия документа,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text:p>
      <text:p text:style-name="Нормальный"><text:bookmark text:name="anchor287"/>в) документы, подтверждающие совершение государственной регистрации актов гражданского состояния, - свидетельство о заключении брака (при подаче заявления в Органе местного самоуправления при личном обращении: оригинал или копия; в МФЦ: оригинал или копия; посредством <text:a xlink:type="simple" xlink:href="http://www.gosuslugi.ru/" text:style-name="Internet_20_link" text:visited-style-name="Visited_20_Internet_20_Link">Единого портала</text:a>: документ в электронной форме).</text:p>
      <text:p text:style-name="Нормальный"><text:bookmark text:name="anchor288"/>90. Способами установления личности (идентификации) заявителя при взаимодействии с заявителями являются:</text:p>
      <text:p text:style-name="Нормальный"><text:bookmark text:name="anchor289"/>а) в Органе местного самоуправления при личном обращении - документ, удостоверяющий личность;</text:p>
      <text:p text:style-name="Нормальный"><text:bookmark text:name="anchor290"/>б)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291"/>в) в МФЦ - документ, удостоверяющий личность.</text:p>
      <text:p text:style-name="Нормальный"><text:bookmark text:name="anchor292"/>91.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293"/>а) представленные документы или сведения утратили силу на момент обращения за Услугой;</text:p>
      <text:p text:style-name="Нормальный"><text:bookmark text:name="anchor294"/>б) в документах отсутствуют необходимые сведения, подписи, печати;</text:p>
      <text:p text:style-name="Нормальный"><text:bookmark text:name="anchor295"/>в) представлен неполный комплект документов, необходимых для предоставления Услуги.</text:p>
      <text:p text:style-name="Нормальный"><text:bookmark text:name="anchor296"/>92.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 в МФЦ.</text:p>
      <text:p text:style-name="Нормальный"><text:bookmark text:name="anchor297"/>93.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298"/><text:soft-page-break/>а)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299"/>б) в Органе местного самоуправления при личном обращении - 1 рабочий день;</text:p>
      <text:p text:style-name="Нормальный"><text:bookmark text:name="anchor300"/>в) в МФЦ - 1 рабочий день.</text:p>
      <text:p text:style-name="Нормальный"/>
      <text:p text:style-name="P12">Межведомственное информационное взаимодействие</text:p>
      <text:p text:style-name="Нормальный"><text:bookmark text:name="anchor301"/>94. Для получения Услуги необходимо направление следующих межведомственных информационных запросов:</text:p>
      <text:p text:style-name="Нормальный"><text:bookmark text:name="anchor302"/>а) межведомственный запрос "Предоставление из ЕГР ЗАГС по запросу сведений о заключении брака". Поставщиком сведений является Федеральная налоговая служба.</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Федеральная налоговая служба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03"/>б) межведомственный запрос "Сведения о наличии (отсутствии) судимости и (или) факта уголовного преследования либо о прекращении уголовного преследования, о нахождении в розыске".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04"/>в) межведомственный запрос "Сведения о лицах, зарегистрированных по месту пребывания или по месту жительства, а также состоящих на миграционном учете, совместно по одному адресу".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05"/>г) межведомственный запрос "Получение сведений о размере пенсии и доплат, устанавливаемых к пенсии, застрахованного лица на дату". Поставщиком сведений является Социальный фон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Социальный фон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06"/>95.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12">Оценка заявителя (объекта, принадлежащего заявителю)</text:p>
      <text:p text:style-name="Нормальный"><text:bookmark text:name="anchor307"/>96.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результаты обследований условий жизн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Нормальный">Процедуре оценки подлежит условия жизни заявителя,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text:soft-page-break/>Результатом является акт обследования условий жизни гражданина, выразившего желание стать опекуном.</text:p>
      <text:p text:style-name="Нормальный"><text:bookmark text:name="anchor308"/>97.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12">Принятие решения о предоставлении (об отказе в предоставлении) Услуги</text:p>
      <text:p text:style-name="Нормальный"><text:bookmark text:name="anchor309"/>98.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10"/>а) заявитель прошел подготовку в порядке, установленном <text:a xlink:type="simple" xlink:href="https://internet.garant.ru/document/redirect/10105807/12707" text:style-name="Internet_20_link" text:visited-style-name="Visited_20_Internet_20_Link">пунктом 6 статьи 127</text:a> Семейного кодекса Российской Федерации;</text:p>
      <text:p text:style-name="Нормальный"><text:bookmark text:name="anchor311"/>б) заявитель относится к кругу лиц, имеющих право на получение Услуги;</text:p>
      <text:p text:style-name="Нормальный"><text:bookmark text:name="anchor312"/>в) представление сведений и (или) документов, которые соответствуют сведениям, полученным в ходе межведомственного взаимодействия;</text:p>
      <text:p text:style-name="Нормальный"><text:bookmark text:name="anchor313"/>г) заявление полностью заполнено и не содержит недостоверных сведений;</text:p>
      <text:p text:style-name="Нормальный"><text:bookmark text:name="anchor314"/>д)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15"/>99.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12">Предоставление результата Услуги</text:p>
      <text:p text:style-name="Нормальный"><text:bookmark text:name="anchor316"/>100. Способы получения результата предоставления Услуги:</text:p>
      <text:p text:style-name="Нормальный"><text:bookmark text:name="anchor317"/>а)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б отказе в предоставлении Услуги;</text:p>
      <text:p text:style-name="Нормальный"><text:bookmark text:name="anchor318"/>б)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 предоставлении Услуги.</text:p>
      <text:p text:style-name="Нормальный"><text:bookmark text:name="anchor319"/>10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320"/>102.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
      <text:p text:style-name="P12">Вариант 4</text:p>
      <text:p text:style-name="Нормальный"><text:bookmark text:name="anchor321"/>103.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322"/>104. Результатом предоставления варианта Услуги являются:</text:p>
      <text:p text:style-name="Нормальный"><text:bookmark text:name="anchor323"/>а) решение о предоставлении Услуги (оригинал документа);</text:p>
      <text:p text:style-name="Нормальный"><text:bookmark text:name="anchor324"/>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325"/>а) акт органа местного самоуправления об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326"/><text:soft-page-break/>б) акт органа местного самоуправления об отказе в установлении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327"/>105. Орган местного самоуправления отказывает заявителю в предоставлении Услуги при наличии следующих оснований:</text:p>
      <text:p text:style-name="Нормальный"><text:bookmark text:name="anchor328"/>а) заявитель не прошел подготовку в порядке, установленном <text:a xlink:type="simple" xlink:href="https://internet.garant.ru/document/redirect/10105807/12707" text:style-name="Internet_20_link" text:visited-style-name="Visited_20_Internet_20_Link">пунктом 6 статьи 127</text:a> Семейного кодекса Российской Федерации;</text:p>
      <text:p text:style-name="Нормальный"><text:bookmark text:name="anchor329"/>б) заявитель не относится к кругу лиц, имеющих право на получение Услуги;</text:p>
      <text:p text:style-name="Нормальный"><text:bookmark text:name="anchor330"/>в) представление сведений и (или) документов, которые противоречат сведениям, полученным в ходе межведомственного взаимодействия;</text:p>
      <text:p text:style-name="Нормальный"><text:bookmark text:name="anchor331"/>г) наличие в заявлении неполных или недостоверных сведений;</text:p>
      <text:p text:style-name="Нормальный"><text:bookmark text:name="anchor332"/>д) заявитель имеет непогашенную или неснятую судимость за совершение умышленного преступления.</text:p>
      <text:p text:style-name="Нормальный"><text:bookmark text:name="anchor333"/>106. Административные процедуры, осуществляемые при предоставлении Услуги в соответствии с настоящим вариантом:</text:p>
      <text:p text:style-name="Нормальный"><text:bookmark text:name="anchor334"/>а) прием заявления и документов и (или) информации, необходимых для предоставления Услуги;</text:p>
      <text:p text:style-name="Нормальный"><text:bookmark text:name="anchor335"/>б) межведомственное информационное взаимодействие;</text:p>
      <text:p text:style-name="Нормальный"><text:bookmark text:name="anchor336"/>в) оценка заявителя (объекта, принадлежащего заявителю);</text:p>
      <text:p text:style-name="Нормальный"><text:bookmark text:name="anchor337"/>г) принятие решения о предоставлении (об отказе в предоставлении) Услуги;</text:p>
      <text:p text:style-name="Нормальный"><text:bookmark text:name="anchor338"/>д) предоставление результата Услуги.</text:p>
      <text:p text:style-name="Нормальный"><text:bookmark text:name="anchor339"/>107. В настоящем варианте предоставления Услуги не приведена административная процедура: приостановление предоставления Услуги, поскольку она не предусмотрена законодательством Российской Федерации.</text:p>
      <text:p text:style-name="Нормальный"/>
      <text:p text:style-name="P12">Прием заявления и документов и (или) информации, необходимых для предоставления Услуги</text:p>
      <text:p text:style-name="Нормальный"><text:bookmark text:name="anchor340"/>108. Представление заявителем документов и заявления, форма которого утверждена <text:a xlink:type="simple" xlink:href="https://internet.garant.ru/document/redirect/72206114/0" text:style-name="Internet_20_link" text:visited-style-name="Visited_20_Internet_20_Link">Приказом</text:a> Министерства просвещения Российской Федерации от 10.01.2019 N 4 "О реализации отдельных вопросов осуществления опеки и попечительства в отношении несовершеннолетних граждан", осуществляется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в МФЦ.</text:p>
      <text:p text:style-name="Нормальный"><text:bookmark text:name="anchor341"/>10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342"/>а) документы, удостоверяющие личность (один из документов по выбору заявителя):</text:p>
      <text:p text:style-name="Нормальный">паспорт гражданина Российской Федерации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 (при подаче заявления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text:p>
      <text:p text:style-name="Нормальный"><text:bookmark text:name="anchor343"/>б) документы, подтверждающие сведения, - краткая автобиография (при подаче заявления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 в МФЦ: оригинал документа; в Органе местного самоуправления при личном обращении: предъявление оригинала документа);</text:p>
      <text:p text:style-name="Нормальный"><text:bookmark text:name="anchor344"/><text:soft-page-break/>в) документы, подтверждающие доходы заявителя и (или) его супруги (супруга) за последние 12 месяцев (при подаче заявления в МФЦ: предъявление оригинала документа, документ принимается к рассмотрению в течение года со дня его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года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Органе местного самоуправления при личном обращении: предъявление оригинала документа, документ принимается к рассмотрению в течение года со дня его выдачи) (один из документов по выбору заявителя):</text:p>
      <text:p text:style-name="Нормальный">иной документ, подтверждающий доходы;</text:p>
      <text:p text:style-name="Нормальный">справка с места работы с указанием должности и размера средней заработной платы;</text:p>
      <text:p text:style-name="Нормальный"><text:bookmark text:name="anchor345"/>г) документы, подтверждающие прохождение медицинских обследований и (или) лечения, - заключение о результатах медицинского освидетельствования граждан, намеревающихся усыновить (удочерить), взять под опеку (попечительство), в приемную или патронатную семью детей-сирот и детей, оставшихся без попечения родителей (при подаче заявления в Органе местного самоуправления при личном обращении: предъявление оригинала документа, документ принимается к рассмотрению в течение 6 месяцев со дня выдачи; посредством <text:a xlink:type="simple" xlink:href="http://www.gosuslugi.ru/" text:style-name="Internet_20_link" text:visited-style-name="Visited_20_Internet_20_Link">Единого портала</text:a>: документ в электронной форме, документ принимается к рассмотрению в течение 6 месяцев со дня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окумент принимается к рассмотрению в течение 6 месяцев со дня выдачи);</text:p>
      <text:p text:style-name="Нормальный"><text:bookmark text:name="anchor346"/>д) документы, подтверждающие согласие членов семьи, - согласие совершеннолетних членов семьи с учетом мнения детей, достигших 10-летнего возраста, проживающих совместно с гражданином, выразившим желание стать опекуном, на прием ребенка (детей) в семью (при подаче заявления в МФЦ: предъявление оригинала документа; в Органе местного самоуправления при личном обращении: предъявление оригинала документа; посредством <text:a xlink:type="simple" xlink:href="http://www.gosuslugi.ru/" text:style-name="Internet_20_link" text:visited-style-name="Visited_20_Internet_20_Link">Единого портала</text:a>: документ в электронной форме,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47"/>е) документы, выдаваемые органами опеки и попечительства, - заключение о возможности быть опекуном (попечителем), усыновителем, приемным родителем (при подаче заявления в Органе местного самоуправления при личном обращении: предъявление оригинала документа, действительно в течение 2 лет со дня его выдачи; посредством <text:a xlink:type="simple" xlink:href="http://www.gosuslugi.ru/" text:style-name="Internet_20_link" text:visited-style-name="Visited_20_Internet_20_Link">Единого портала</text:a>: электронная форм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 в МФЦ: предъявление оригинала документа, действительно в течение 2 лет со дня его выдачи,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348"/>ж) документы, подтверждающие прохождение соответствующей подготовки (курсов, занятий, уроков), - свидетельство о прохождении подготовки лиц, желающих принять на воспитание в свою семью ребенка (при подаче заявления посредством <text:a xlink:type="simple" xlink:href="http://www.gosuslugi.ru/" text:style-name="Internet_20_link" text:visited-style-name="Visited_20_Internet_20_Link">Единого портала</text:a>: электронная форма документа; в Органе местного самоуправления при личном обращении: оригинал или копия; в МФЦ: оригинал или копия).</text:p>
      <text:p text:style-name="Нормальный"><text:bookmark text:name="anchor349"/>11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вправе представить по собственной инициативе:</text:p>
      <text:p text:style-name="Нормальный"><text:bookmark text:name="anchor350"/>а) документы подтверждающие регистрацию по месту жительства и месту пребывания гражданина Российской Федерации в пределах Российской Федерации, - документ, содержащий сведения о лицах, зарегистрированных по месту жительства (месту пребывания) гражданина (при подаче заявления в Органе местного самоуправления при личном обращении: оригинал или копия; посредством <text:a xlink:type="simple" xlink:href="http://www.gosuslugi.ru/" text:style-name="Internet_20_link" text:visited-style-name="Visited_20_Internet_20_Link">Единого портала</text:a>: документ в электронной форме; в МФЦ: оригинал или копия документа);</text:p>
      <text:p text:style-name="Нормальный"><text:bookmark text:name="anchor351"/>б) документы, подтверждающие соответствие установленным требованиям, - справка о наличии (отсутствии) судимости и (или) факта уголовного преследования либо о прекращении <text:soft-page-break/>уголовного преследования (при подаче заявления в Органе местного самоуправления при личном обращении: оригинал или копия документа, подтверждает отсутствие у гражданина обстоятельств, указанных в <text:a xlink:type="simple" xlink:href="https://internet.garant.ru/document/redirect/10105807/14613" text:style-name="Internet_20_link" text:visited-style-name="Visited_20_Internet_20_Link">абзацах третьем</text:a> и <text:a xlink:type="simple" xlink:href="https://internet.garant.ru/document/redirect/10105807/1464" text:style-name="Internet_20_link" text:visited-style-name="Visited_20_Internet_20_Link">четвертом пункта 1 статьи 146</text:a> Семейного кодекса Российской Федерации; посредством <text:a xlink:type="simple" xlink:href="http://www.gosuslugi.ru/" text:style-name="Internet_20_link" text:visited-style-name="Visited_20_Internet_20_Link">Единого портала</text:a>: документ в электронной форме, подтверждает отсутствие у гражданина обстоятельств, указанных в абзацах третьем и четвертом пункта 1 статьи 146 Семейного кодекса Российской Федерации; в МФЦ: оригинал или копия документа, подтверждает отсутствие у гражданина обстоятельств, указанных в абзацах третьем и четвертом пункта 1 статьи 146 Семейного кодекса Российской Федерации).</text:p>
      <text:p text:style-name="Нормальный"><text:bookmark text:name="anchor352"/>111. Способами установления личности (идентификации) заявителя при взаимодействии с заявителями являются:</text:p>
      <text:p text:style-name="Нормальный"><text:bookmark text:name="anchor353"/>а) в Органе местного самоуправления при личном обращении - документ, удостоверяющий личность;</text:p>
      <text:p text:style-name="Нормальный"><text:bookmark text:name="anchor354"/>б)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355"/>в) в МФЦ - документ, удостоверяющий личность.</text:p>
      <text:p text:style-name="Нормальный"><text:bookmark text:name="anchor356"/>112. Орган местного самоуправления отказывает заявителю в приеме заявления и документов при наличии следующих оснований:</text:p>
      <text:p text:style-name="Нормальный"><text:bookmark text:name="anchor357"/>а) представленные документы или сведения утратили силу на момент обращения за Услугой;</text:p>
      <text:p text:style-name="Нормальный"><text:bookmark text:name="anchor358"/>б) в документах отсутствуют необходимые сведения, подписи, печати;</text:p>
      <text:p text:style-name="Нормальный"><text:bookmark text:name="anchor359"/>в) представлен неполный комплект документов, необходимых для предоставления Услуги.</text:p>
      <text:p text:style-name="Нормальный"><text:bookmark text:name="anchor360"/>113.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 в МФЦ.</text:p>
      <text:p text:style-name="Нормальный"><text:bookmark text:name="anchor361"/>11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362"/>а)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363"/>б) в Органе местного самоуправления при личном обращении - 1 рабочий день;</text:p>
      <text:p text:style-name="Нормальный"><text:bookmark text:name="anchor364"/>в) в МФЦ - 1 рабочий день.</text:p>
      <text:p text:style-name="Нормальный"/>
      <text:p text:style-name="P12">Межведомственное информационное взаимодействие</text:p>
      <text:p text:style-name="Нормальный"><text:bookmark text:name="anchor365"/>115. Для получения Услуги необходимо направление следующих межведомственных информационных запросов:</text:p>
      <text:p text:style-name="Нормальный"><text:bookmark text:name="anchor366"/>а) межведомственный запрос "Сведения о наличии (отсутствии) судимости и (или) факта уголовного преследования либо о прекращении уголовного преследования, о нахождении в розыске". Поставщиком сведений является МВ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МВ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67"/>б) межведомственный запрос "Сведения о лицах, зарегистрированных по месту пребывания или по месту жительства, а также состоящих на миграционном учете, совместно по одному адресу". Поставщиком сведений является Министерство внутренних дел Российской Федерац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text:soft-page-break/>Министерство внутренних дел Российской Федерац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68"/>в) межведомственный запрос "Получение сведений о размере пенсии и доплат, устанавливаемых к пенсии, застрахованного лица на дату". Поставщиком сведений является Социальный фонд России.</text:p>
      <text:p text:style-name="Нормальный">Основанием для направления запроса является заявление (запрос) заявителя.</text:p>
      <text:p text:style-name="Нормальный">Запрос направляется в течение 2 рабочих дней с момента возникновения основания для его направления.</text:p>
      <text:p text:style-name="Нормальный">Социальный фонд России представляет запрашиваемые сведения в срок, не превышающий 48 часов с момента направления межведомственного запроса.</text:p>
      <text:p text:style-name="Нормальный"><text:bookmark text:name="anchor369"/>116. Перечень направляемых в межведомственном информационном запросе сведений, а также в ответе на такой запрос (в том числе цели их использования) приведен в <text:a xlink:type="simple" xlink:href="#anchor1200" text:style-name="Internet_20_link" text:visited-style-name="Visited_20_Internet_20_Link">приложении N 2</text:a> к настоящему Административному регламенту.</text:p>
      <text:p text:style-name="Нормальный"/>
      <text:p text:style-name="P12">Оценка заявителя (объекта, принадлежащего заявителю)</text:p>
      <text:p text:style-name="Нормальный"><text:bookmark text:name="anchor370"/>117.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результаты обследований условий жизн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Нормальный">Процедуре оценки подлежит условия жизни заявителя,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 выразившего желание стать опекуном.</text:p>
      <text:p text:style-name="Нормальный"><text:bookmark text:name="anchor371"/>118. Процедура проводится в срок, не превышающий 1 рабочего дня. Срок исчисляется с даты завершения административной процедуры "Межведомственное информационное взаимодействие".</text:p>
      <text:p text:style-name="Нормальный"/>
      <text:p text:style-name="P12">Принятие решения о предоставлении (об отказе в предоставлении) Услуги</text:p>
      <text:p text:style-name="Нормальный"><text:bookmark text:name="anchor372"/>119.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373"/>а) заявитель прошел подготовку в порядке, установленном <text:a xlink:type="simple" xlink:href="https://internet.garant.ru/document/redirect/10105807/12707" text:style-name="Internet_20_link" text:visited-style-name="Visited_20_Internet_20_Link">пунктом 6 статьи 127</text:a> Семейного кодекса Российской Федерации;</text:p>
      <text:p text:style-name="Нормальный"><text:bookmark text:name="anchor374"/>б) заявитель относится к кругу лиц, имеющих право на получение Услуги;</text:p>
      <text:p text:style-name="Нормальный"><text:bookmark text:name="anchor375"/>в) представление сведений и (или) документов, которые соответствуют сведениям, полученным в ходе межведомственного взаимодействия;</text:p>
      <text:p text:style-name="Нормальный"><text:bookmark text:name="anchor376"/>г) заявление полностью заполнено и не содержит недостоверных сведений;</text:p>
      <text:p text:style-name="Нормальный"><text:bookmark text:name="anchor377"/>д) заявитель не имеет непогашенной или неснятой судимости за совершение умышленного преступления.</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378"/>120.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12">Предоставление результата Услуги</text:p>
      <text:p text:style-name="Нормальный"><text:bookmark text:name="anchor379"/>121. Способы получения результата предоставления Услуги:</text:p>
      <text:p text:style-name="Нормальный"><text:bookmark text:name="anchor380"/>а)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б отказе в предоставлении Услуги;</text:p>
      <text:p text:style-name="Нормальный"><text:bookmark text:name="anchor381"/><text:soft-page-break/>б)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 предоставлении Услуги.</text:p>
      <text:p text:style-name="Нормальный"><text:bookmark text:name="anchor382"/>122.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383"/>123.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
      <text:p text:style-name="P12">Вариант 5</text:p>
      <text:p text:style-name="Нормальный"><text:bookmark text:name="anchor384"/>124. Максимальный срок предоставления варианта Услуги составляет 10 рабочих дней со дня регистрации заявления и документов, необходимых для предоставления Услуги.</text:p>
      <text:p text:style-name="Нормальный"><text:bookmark text:name="anchor385"/>125. Результатом предоставления варианта Услуги являются:</text:p>
      <text:p text:style-name="Нормальный"><text:bookmark text:name="anchor386"/>а) решение о предоставлении Услуги (оригинал документа);</text:p>
      <text:p text:style-name="Нормальный"><text:bookmark text:name="anchor387"/>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ами, содержащими решения о предоставлении Услуги, являются:</text:p>
      <text:p text:style-name="Нормальный"><text:bookmark text:name="anchor388"/>а) акт органа местного самоуправления об установлении предварительной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text:p>
      <text:p text:style-name="Нормальный"><text:bookmark text:name="anchor389"/>б) акт органа местного самоуправления об отказе в установлении предварительной опеки (попечительства) над несовершеннолетним.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попечителя), дата рождения опекуна (попечителя), причина отказа.</text:p>
      <text:p text:style-name="Нормальный"><text:bookmark text:name="anchor390"/>126. Орган местного самоуправления отказывает заявителю в предоставлении Услуги при наличии следующего основания - наличие в заявлении неполных или недостоверных сведений.</text:p>
      <text:p text:style-name="Нормальный"><text:bookmark text:name="anchor391"/>127. Административные процедуры, осуществляемые при предоставлении Услуги в соответствии с настоящим вариантом:</text:p>
      <text:p text:style-name="Нормальный"><text:bookmark text:name="anchor392"/>а) прием заявления и документов и (или) информации, необходимых для предоставления Услуги;</text:p>
      <text:p text:style-name="Нормальный"><text:bookmark text:name="anchor393"/>б) оценка заявителя (объекта, принадлежащего заявителю);</text:p>
      <text:p text:style-name="Нормальный"><text:bookmark text:name="anchor394"/>в) принятие решения о предоставлении (об отказе в предоставлении) Услуги;</text:p>
      <text:p text:style-name="Нормальный"><text:bookmark text:name="anchor395"/>г) предоставление результата Услуги.</text:p>
      <text:p text:style-name="Нормальный"><text:bookmark text:name="anchor396"/>128.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12">Прием заявления и документов и (или) информации, необходимых для предоставления Услуги</text:p>
      <text:p text:style-name="Нормальный"><text:bookmark text:name="anchor397"/>129. Представление заявителем документов и заявления в соответствии с <text:a xlink:type="simple" xlink:href="#anchor1201"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ри личном обращении, посредством <text:a xlink:type="simple" xlink:href="http://www.gosuslugi.ru/" text:style-name="Internet_20_link" text:visited-style-name="Visited_20_Internet_20_Link">Единого портала</text:a>, в МФЦ.</text:p>
      <text:p text:style-name="Нормальный"><text:bookmark text:name="anchor398"/>130.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удостоверяющие личность (один из документов по выбору заявителя):</text:p>
      <text:p text:style-name="Нормальный"><text:bookmark text:name="anchor399"/><text:soft-page-break/>а) паспорт гражданина Российской Федерации (при подаче заявления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00"/>б) иной документ, удостоверяющий личность гражданина Российской Федерации в соответствии с законодательством Российской Федерации (при подаче заявления посредством <text:a xlink:type="simple" xlink:href="http://www.gosuslugi.ru/" text:style-name="Internet_20_link" text:visited-style-name="Visited_20_Internet_20_Link">Единого портала</text:a>: <text:a xlink:type="simple" xlink:href="https://esia.gosuslugi.ru/registration" text:style-name="Internet_20_link" text:visited-style-name="Visited_20_Internet_20_Link">ЕСИА</text:a>; в Органе местного самоуправления при личном обращении: предъявление оригинала документа; в МФЦ: предъявление оригинала документа, на момент вынесения решения о предоставлении Услуги, оригинал документа должен быть представлен заявителем в Орган местного самоуправления).</text:p>
      <text:p text:style-name="Нормальный"><text:bookmark text:name="anchor401"/>131.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402"/>132. Способами установления личности (идентификации) заявителя при взаимодействии с заявителями являются:</text:p>
      <text:p text:style-name="Нормальный"><text:bookmark text:name="anchor403"/>а) в Органе местного самоуправления при личном обращении - документ, удостоверяющий личность;</text:p>
      <text:p text:style-name="Нормальный"><text:bookmark text:name="anchor404"/>б) посредством <text:a xlink:type="simple" xlink:href="http://www.gosuslugi.ru/" text:style-name="Internet_20_link" text:visited-style-name="Visited_20_Internet_20_Link">Единого портала</text:a>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405"/>в) в МФЦ - документ, удостоверяющий личность.</text:p>
      <text:p text:style-name="Нормальный"><text:bookmark text:name="anchor406"/>133. Основания для отказа в приеме заявления и документов законодательством Российской Федерации не предусмотрены.</text:p>
      <text:p text:style-name="Нормальный"><text:bookmark text:name="anchor407"/>134.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 в МФЦ.</text:p>
      <text:p text:style-name="Нормальный"><text:bookmark text:name="anchor408"/>135.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09"/>а) посредством <text:a xlink:type="simple" xlink:href="http://www.gosuslugi.ru/" text:style-name="Internet_20_link" text:visited-style-name="Visited_20_Internet_20_Link">Единого портала</text:a> - 1 рабочий день;</text:p>
      <text:p text:style-name="Нормальный"><text:bookmark text:name="anchor410"/>б) в Органе местного самоуправления при личном обращении - 1 рабочий день;</text:p>
      <text:p text:style-name="Нормальный"><text:bookmark text:name="anchor411"/>в) в МФЦ - 1 рабочий день.</text:p>
      <text:p text:style-name="Нормальный"/>
      <text:p text:style-name="P12">Оценка заявителя (объекта, принадлежащего заявителю)</text:p>
      <text:p text:style-name="Нормальный"><text:bookmark text:name="anchor412"/>136. Для получения Услуги необходимо проведение процедуры оценки заявителя (объекта, принадлежащего заявителю).</text:p>
      <text:p text:style-name="Нормальный">Вид процедуры оценки - результаты обследований условий жизни гражданина, выразившего желание стать опекуном или попечителем несовершеннолетнего гражданина либо принять детей, оставшихся без попечения родителей, в семью на воспитание в иных установленных семейным законодательством Российской Федерации формах.</text:p>
      <text:p text:style-name="Нормальный">Процедуре оценки подлежит условия жизни заявителя, а предметами оценки являются установление факта проживания заявителя в жилом помещении, соответствие жилищно-бытовых условий, личных качеств и мотивов заявителя для выполнения обязанностей опекуна.</text:p>
      <text:p text:style-name="Нормальный">Результатом является акт обследования условий жизни гражданина, выразившего желание стать опекуном.</text:p>
      <text:p text:style-name="Нормальный"><text:bookmark text:name="anchor413"/>137. Процедура проводится в срок, не превышающий 1 рабочего дня. Срок исчисляется с даты завершения административной процедуры "Прием заявления и документов и (или) информации, необходимых для предоставления Услуги".</text:p>
      <text:p text:style-name="Нормальный"><text:soft-page-break/></text:p>
      <text:p text:style-name="P12">Принятие решения о предоставлении (об отказе в предоставлении) Услуги</text:p>
      <text:p text:style-name="Нормальный"><text:bookmark text:name="anchor414"/>138. Решение о предоставлении Услуги принимается Органом местного самоуправления при выполнении следующего критерия принятия решения - заявление полностью заполнено и не содержит недостоверных сведений.</text:p>
      <text:p text:style-name="Нормальный">Решение об отказе в предоставлении Услуги принимается при невыполнении указанного критерия.</text:p>
      <text:p text:style-name="Нормальный"><text:bookmark text:name="anchor415"/>139. Принятие решения о предоставлении Услуги осуществляется в срок, не превышающий 8 рабочих дней со дня получения Органом местного самоуправления всех сведений, необходимых для подтверждения критерия, предусмотренного настоящим вариантом предоставления Услуги, необходимого для принятия такого решения.</text:p>
      <text:p text:style-name="Нормальный"/>
      <text:p text:style-name="P12">Предоставление результата Услуги</text:p>
      <text:p text:style-name="Нормальный"><text:bookmark text:name="anchor416"/>140. Способы получения результата предоставления Услуги:</text:p>
      <text:p text:style-name="Нормальный"><text:bookmark text:name="anchor417"/>а) в Органе местного самоуправления при личном обращении - решение о предоставлении Услуги;</text:p>
      <text:p text:style-name="Нормальный"><text:bookmark text:name="anchor418"/>б)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б отказе в предоставлении Услуги.</text:p>
      <text:p text:style-name="Нормальный"><text:bookmark text:name="anchor419"/>141.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20"/>142.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в Органе местного самоуправления при личном обращении.</text:p>
      <text:p text:style-name="Нормальный"/>
      <text:p text:style-name="P12">Вариант 6</text:p>
      <text:p text:style-name="Нормальный"><text:bookmark text:name="anchor421"/>143.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422"/>144. Результатом предоставления варианта Услуги являются:</text:p>
      <text:p text:style-name="Нормальный"><text:bookmark text:name="anchor423"/>а) решение о предоставлении Услуги (оригинал документа);</text:p>
      <text:p text:style-name="Нормальный"><text:bookmark text:name="anchor424"/>б) решение об отказе в предоставлении Услуги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ом, содержащим решение о предоставлении Услуги, является акт органа местного самоуправления об освобождении опекуна (попечителя) от исполнения им своих обязанностей. В состав реквизитов документа входят дата и номер, должность руководителя Органа местного самоуправления, фамилия, инициалы руководителя Органа местного самоуправления, фамилия, имя, отчество ребенка, дата рождения ребенка, фамилия, имя, отчество опекуна, дата рождения опекуна (попечителя).</text:p>
      <text:p text:style-name="Нормальный"><text:bookmark text:name="anchor425"/>145. Орган местного самоуправления отказывает заявителю в предоставлении Услуги при наличии следующего основания - наличие в документах недостоверной или неполной информации.</text:p>
      <text:p text:style-name="Нормальный"><text:bookmark text:name="anchor426"/>146. Административные процедуры, осуществляемые при предоставлении Услуги в соответствии с настоящим вариантом:</text:p>
      <text:p text:style-name="Нормальный"><text:bookmark text:name="anchor427"/>а) прием заявления и документов и (или) информации, необходимых для предоставления Услуги;</text:p>
      <text:p text:style-name="Нормальный"><text:bookmark text:name="anchor428"/>б) принятие решения о предоставлении (об отказе в предоставлении) Услуги;</text:p>
      <text:p text:style-name="Нормальный"><text:bookmark text:name="anchor429"/>в) предоставление результата Услуги.</text:p>
      <text:p text:style-name="Нормальный"><text:bookmark text:name="anchor430"/>147.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12"><text:soft-page-break/>Прием заявления и документов и (или) информации, необходимых для предоставления Услуги</text:p>
      <text:p text:style-name="Нормальный"><text:bookmark text:name="anchor431"/>148. Представление заявителем документов и заявления в соответствии с <text:a xlink:type="simple" xlink:href="#anchor498"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ри личном обращении, посредством почтового отправления.</text:p>
      <text:p text:style-name="Нормальный"><text:bookmark text:name="anchor432"/>149.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text:p>
      <text:p text:style-name="Нормальный"><text:bookmark text:name="anchor433"/>а) документы, удостоверяющие личность (при подаче заявления в Органе местного самоуправления при личном обращении: предъявление оригинала документа; посредством почтового отправления: копия документа) (один из документов по выбору заявителя):</text:p>
      <text:p text:style-name="Нормальный">паспорт гражданина Российской Федерации;</text:p>
      <text:p text:style-name="Нормальный">иной документ, удостоверяющий личность гражданина Российской Федерации в соответствии с законодательством Российской Федерации;</text:p>
      <text:p text:style-name="Нормальный"><text:bookmark text:name="anchor434"/>б) документы, подтверждающие расходы на оплату товаров и (или) услуг, - отчет опекуна или попечителя о хранении, об использовании имущества несовершеннолетнего подопечного и об управлении таким имуществом (оригинал документа).</text:p>
      <text:p text:style-name="Нормальный"><text:bookmark text:name="anchor435"/>150.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436"/>151. Способами установления личности (идентификации) заявителя при взаимодействии с заявителями являются:</text:p>
      <text:p text:style-name="Нормальный"><text:bookmark text:name="anchor437"/>а) в Органе местного самоуправления при личном обращении - документ, удостоверяющий личность;</text:p>
      <text:p text:style-name="Нормальный"><text:bookmark text:name="anchor438"/>б) посредством почтового отправления - установление личности не требуется.</text:p>
      <text:p text:style-name="Нормальный"><text:bookmark text:name="anchor439"/>152. Основания для отказа в приеме заявления и документов законодательством Российской Федерации не предусмотрены.</text:p>
      <text:p text:style-name="Нормальный"><text:bookmark text:name="anchor440"/>153.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441"/>154.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42"/>а) посредством почтового отправления - 1 рабочий день;</text:p>
      <text:p text:style-name="Нормальный"><text:bookmark text:name="anchor443"/>б) в Органе местного самоуправления при личном обращении - 1 рабочий день.</text:p>
      <text:p text:style-name="Нормальный"/>
      <text:p text:style-name="P12">Принятие решения о предоставлении (об отказе в предоставлении) Услуги</text:p>
      <text:p text:style-name="Нормальный"><text:bookmark text:name="anchor444"/>155. Решение о предоставлении Услуги принимается Органом местного самоуправления при выполнении следующего критерия принятия решения - отсутствие в документах недостоверной или неполной информации.</text:p>
      <text:p text:style-name="Нормальный">Решение об отказе в предоставлении Услуги принимается при невыполнении указанного критерия.</text:p>
      <text:p text:style-name="Нормальный"><text:bookmark text:name="anchor445"/>156.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я, предусмотренного настоящим вариантом предоставления Услуги, необходимого для принятия такого решения.</text:p>
      <text:p text:style-name="Нормальный"/>
      <text:p text:style-name="P12">Предоставление результата Услуги</text:p>
      <text:p text:style-name="Нормальный"><text:bookmark text:name="anchor446"/>157. Способы получения результата предоставления Услуги:</text:p>
      <text:p text:style-name="Нормальный"><text:bookmark text:name="anchor447"/><text:soft-page-break/>а)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б отказе в предоставлении Услуги;</text:p>
      <text:p text:style-name="Нормальный"><text:bookmark text:name="anchor448"/>б) посредством почтового отправления,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решение о предоставлении Услуги.</text:p>
      <text:p text:style-name="Нормальный"><text:bookmark text:name="anchor449"/>158.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50"/>159. Результат предоставления Услуги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
      <text:p text:style-name="P12">Вариант 7</text:p>
      <text:p text:style-name="Нормальный"><text:bookmark text:name="anchor451"/>160. Максимальный срок предоставления варианта Услуги составляет 5 рабочих дней со дня регистрации заявления и документов, необходимых для предоставления Услуги.</text:p>
      <text:p text:style-name="Нормальный"><text:bookmark text:name="anchor452"/>161. Результатом предоставления варианта Услуги являются:</text:p>
      <text:p text:style-name="Нормальный"><text:bookmark text:name="anchor453"/>а) уведомление об исправлении опечатки и (или) ошибки, допущенной в документах, выданных заявителю по результатам предоставления Услуги (оригинал документа);</text:p>
      <text:p text:style-name="Нормальный"><text:bookmark text:name="anchor454"/>б) уведомление об отказе в исправлении опечаток и (или) ошибок (оригинал документа).</text:p>
      <text:p text:style-name="Нормальный">Формирование реестровой записи в качестве результата предоставления Услуги не предусмотрено.</text:p>
      <text:p text:style-name="Нормальный">Документ, содержащий решение о предоставлении Услуги, настоящим Административным регламентом не предусмотрен.</text:p>
      <text:p text:style-name="Нормальный"><text:bookmark text:name="anchor455"/>162. Орган местного самоуправления отказывает заявителю в предоставлении Услуги при наличии следующих оснований:</text:p>
      <text:p text:style-name="Нормальный"><text:bookmark text:name="anchor456"/>а) в документах, выданных в результате предоставления Услуги, отсутствуют ошибки;</text:p>
      <text:p text:style-name="Нормальный"><text:bookmark text:name="anchor457"/>б) в документах, выданных в результате предоставления Услуги, отсутствуют опечатки и/или ошибки.</text:p>
      <text:p text:style-name="Нормальный"><text:bookmark text:name="anchor458"/>163. Административные процедуры, осуществляемые при предоставлении Услуги в соответствии с настоящим вариантом:</text:p>
      <text:p text:style-name="Нормальный"><text:bookmark text:name="anchor459"/>а) прием заявления и документов и (или) информации, необходимых для предоставления Услуги;</text:p>
      <text:p text:style-name="Нормальный"><text:bookmark text:name="anchor460"/>б) принятие решения о предоставлении (об отказе в предоставлении) Услуги;</text:p>
      <text:p text:style-name="Нормальный"><text:bookmark text:name="anchor461"/>в) предоставление результата Услуги.</text:p>
      <text:p text:style-name="Нормальный"><text:bookmark text:name="anchor462"/>164. В настоящем варианте предоставления Услуги не приведены административные процедуры: межведомственное информационное взаимодействие, приостановление предоставления Услуги, поскольку они не предусмотрены законодательством Российской Федерации.</text:p>
      <text:p text:style-name="Нормальный"/>
      <text:p text:style-name="P12">Прием заявления и документов и (или) информации, необходимых для предоставления Услуги</text:p>
      <text:p text:style-name="Нормальный"><text:bookmark text:name="anchor463"/>165. Представление заявителем документов и заявления в соответствии с <text:a xlink:type="simple" xlink:href="#anchor499" text:style-name="Internet_20_link" text:visited-style-name="Visited_20_Internet_20_Link">формой</text:a>, предусмотренной в <text:a xlink:type="simple" xlink:href="#anchor1300" text:style-name="Internet_20_link" text:visited-style-name="Visited_20_Internet_20_Link">приложении N 3</text:a> к настоящему Административному регламенту, осуществляется в Органе местного самоуправления при личном обращении, посредством почтового отправления.</text:p>
      <text:p text:style-name="Нормальный"><text:bookmark text:name="anchor464"/>166. Исчерпывающий перечень документов, необходимых в соответствии с законодательными или иными нормативными правовыми актами для предоставления Услуги, которые заявитель должен представить самостоятельно, - документы, содержащие опечатки и (или) ошибки, допущенные в результате предоставления Услуги, - документ, выданный в результате предоставления Услуги и содержащий опечатку и (или) ошибку (оригинал документа).</text:p>
      <text:p text:style-name="Нормальный"><text:bookmark text:name="anchor465"/>167. Документы, необходимые для предоставления Услуги, которые заявитель вправе представить по собственной инициативе, законодательными или иными нормативными правовыми актами Российской Федерации не предусмотрены.</text:p>
      <text:p text:style-name="Нормальный"><text:bookmark text:name="anchor466"/><text:soft-page-break/>168. Способами установления личности (идентификации) заявителя при взаимодействии с заявителями являются:</text:p>
      <text:p text:style-name="Нормальный"><text:bookmark text:name="anchor467"/>а) в Органе местного самоуправления при личном обращении - документ, удостоверяющий личность;</text:p>
      <text:p text:style-name="Нормальный"><text:bookmark text:name="anchor468"/>б) посредством почтового отправления - установление личности не требуется.</text:p>
      <text:p text:style-name="Нормальный"><text:bookmark text:name="anchor469"/>169. Основания для отказа в приеме заявления и документов законодательством Российской Федерации не предусмотрены.</text:p>
      <text:p text:style-name="Нормальный"><text:bookmark text:name="anchor470"/>170. Услуга предусматривает возможность приема заявления и документов, необходимых для предоставления варианта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осредством почтового отправления, в Органе местного самоуправления при личном обращении.</text:p>
      <text:p text:style-name="Нормальный"><text:bookmark text:name="anchor471"/>171. Срок регистрации заявления и документов, необходимых для предоставления Услуги, составляет со дня подачи заявления и документов, необходимых для предоставления Услуги:</text:p>
      <text:p text:style-name="Нормальный"><text:bookmark text:name="anchor472"/>а) посредством почтового отправления - 1 рабочий день;</text:p>
      <text:p text:style-name="Нормальный"><text:bookmark text:name="anchor473"/>б) в Органе местного самоуправления при личном обращении - 1 рабочий день.</text:p>
      <text:p text:style-name="Нормальный"/>
      <text:p text:style-name="P12">Принятие решения о предоставлении (об отказе в предоставлении) Услуги</text:p>
      <text:p text:style-name="Нормальный"><text:bookmark text:name="anchor474"/>172. Решение о предоставлении Услуги принимается Органом местного самоуправления при выполнении каждого из следующих критериев принятия решения:</text:p>
      <text:p text:style-name="Нормальный"><text:bookmark text:name="anchor475"/>а) в документах, выданных в результате предоставления Услуги, содержатся ошибки;</text:p>
      <text:p text:style-name="Нормальный"><text:bookmark text:name="anchor476"/>б) в документах, выданных в результате предоставления Услуги, содержатся опечатки и/или ошибки.</text:p>
      <text:p text:style-name="Нормальный">Решение об отказе в предоставлении Услуги принимается при невыполнении указанных критериев.</text:p>
      <text:p text:style-name="Нормальный"><text:bookmark text:name="anchor477"/>173. Принятие решения о предоставлении Услуги осуществляется в срок, не превышающий 4 рабочих дней со дня получения Органом местного самоуправления всех сведений, необходимых для подтверждения критериев, предусмотренных настоящим вариантом предоставления Услуги, необходимых для принятия такого решения.</text:p>
      <text:p text:style-name="Нормальный"/>
      <text:p text:style-name="P12">Предоставление результата Услуги</text:p>
      <text:p text:style-name="Нормальный"><text:bookmark text:name="anchor478"/>174. Способы получения результата предоставления Услуги:</text:p>
      <text:p text:style-name="Нормальный"><text:bookmark text:name="anchor479"/>а)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уведомление об отказе в исправлении опечаток и (или) ошибок;</text:p>
      <text:p text:style-name="Нормальный"><text:bookmark text:name="anchor480"/>б) посредством <text:a xlink:type="simple" xlink:href="http://www.gosuslugi.ru/" text:style-name="Internet_20_link" text:visited-style-name="Visited_20_Internet_20_Link">Единого портала</text:a>, в Органе местного самоуправления при личном обращении - уведомление об исправлении опечатки и (или) ошибки, допущенной в документах, выданных заявителю по результатам предоставления Услуги.</text:p>
      <text:p text:style-name="Нормальный"><text:bookmark text:name="anchor481"/>175. Предоставление результата Услуги осуществляется в срок, не превышающий 1 рабочего дня со дня принятия решения о предоставлении Услуги.</text:p>
      <text:p text:style-name="Нормальный"><text:bookmark text:name="anchor482"/>176. Результат предоставления Услуги не может быть предоставлен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Нормальный"/>
      <text:h text:style-name="Heading_20_1" text:outline-level="1"><text:bookmark text:name="anchor483"/>IV. Формы контроля за исполнением Административного регламента</text:h>
      <text:p text:style-name="Нормальный"/>
      <text:p text:style-name="P12">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Услуги, а также принятием ими решений</text:p>
      <text:p text:style-name="Нормальный"><text:bookmark text:name="anchor484"/>177. Текущий контроль за соблюдением и исполнением ответственными должностными лицами Органа местного самоуправления настоящего Административного регламента, а также <text:soft-page-break/>иных нормативных правовых актов, устанавливающих требования к предоставлению Услуги, а также принятием ими решений осуществляется руководителем Органа местного самоуправления или заместителем руководителя Органа местного самоуправления, курирующим вопросы предоставления Услуги, должностными лицами, ответственными за организацию предоставления Услуги.</text:p>
      <text:p text:style-name="Нормальный"><text:bookmark text:name="anchor485"/>178. Текущий контроль осуществляется посредством проведения плановых и внеплановых проверок.</text:p>
      <text:p text:style-name="Нормальный"/>
      <text:p text:style-name="P12">Порядок и периодичность осуществления плановых и внеплановых проверок полноты и качества предоставления Услуги, в том числе порядок и формы контроля за полнотой и качеством предоставления Услуги</text:p>
      <text:p text:style-name="Нормальный"><text:bookmark text:name="anchor486"/>179. Плановые проверки проводятся на основе ежегодно утверждаемого плана, а внеплановые - на основании жалоб заявителей на решения и действия (бездействие) должностных лиц, обращения гражданина по решению лиц, ответственных за проведение проверок.</text:p>
      <text:p text:style-name="Нормальный"><text:bookmark text:name="anchor487"/>180. Проверки проводятся уполномоченными лицами Органа местного самоуправления.</text:p>
      <text:p text:style-name="Нормальный"/>
      <text:p text:style-name="P12">Ответственность должностных лиц органа, предоставляющего Услугу, за решения и действия (бездействие), принимаемые (осуществляемые) ими в ходе предоставления Услуги</text:p>
      <text:p text:style-name="Нормальный"><text:bookmark text:name="anchor488"/>181. Нарушившие требования настоящего Административного регламента должностные лица несут ответственность в соответствии с законодательством Российской Федерации.</text:p>
      <text:p text:style-name="Нормальный"/>
      <text:p text:style-name="P12">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p>
      <text:p text:style-name="Нормальный"><text:bookmark text:name="anchor489"/>182. Контроль за предоставлением Услуги, в том числе со стороны граждан, их объединений и организаций, осуществляется посредством получения ими полной актуальной и достоверной информации о порядке предоставления Услуги и возможности досудебного рассмотрения обращений (жалоб) в процессе получения Услуги.</text:p>
      <text:p text:style-name="Нормальный"/>
      <text:h text:style-name="Heading_20_1" text:outline-level="1"><text:bookmark text:name="anchor490"/>V. Досудебный (внесудебный) порядок обжалования решений и действий (бездействия) органа, предоставляющего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h>
      <text:p text:style-name="Нормальный"/>
      <text:p text:style-name="Нормальный"><text:bookmark text:name="anchor491"/>183. Информирование заявителей о порядке досудебного (внесудебного) обжалования осуществляется посредством размещения информации путем направления письменного ответа на обращение заявителя посредством почтовой связи, посредством электронной почты, на информационных стендах в местах предоставления Услуги, по телефону, при личном приеме заявителя в Органе местного самоуправления, на <text:a xlink:type="simple" xlink:href="http://www.kamgov.ru/mintrud" text:style-name="Internet_20_link" text:visited-style-name="Visited_20_Internet_20_Link">официальном сайте</text:a> Органа местного самоуправления в сети "Интернет", на <text:a xlink:type="simple" xlink:href="https://gosuslugi41.ru/" text:style-name="Internet_20_link" text:visited-style-name="Visited_20_Internet_20_Link">Региональном портале</text:a>, на <text:a xlink:type="simple" xlink:href="http://www.gosuslugi.ru/" text:style-name="Internet_20_link" text:visited-style-name="Visited_20_Internet_20_Link">Едином портале</text:a>.</text:p>
      <text:p text:style-name="Нормальный"><text:bookmark text:name="anchor492"/>184. Жалобы в форме электронных документов направляются по электронной почте, федеральной государственной информационной системы досудебного (внесудебного) обжалования, на официальном сайте Органа местного самоуправления в сети "Интернет".</text:p>
      <text:p text:style-name="Нормальный">Жалобы в форме документов на бумажном носителе направляются заказным почтовым отправлением с уведомлением о вручении, в Органе местного самоуправления при личном обращении.</text:p>
      <text:p text:style-name="Нормальный"/>
      <text:p text:style-name="Нормальный">______________________________</text:p>
      <text:p text:style-name="Нормальный"><text:bookmark text:name="anchor1111"/><text:span text:style-name="T2">1</text:span><text:span text:style-name="T1"> </text:span><text:a xlink:type="simple" xlink:href="https://internet.garant.ru/document/redirect/401535834/3030" text:style-name="Internet_20_link" text:visited-style-name="Visited_20_Internet_20_Link"><text:span text:style-name="T1">Подпункт "в" пункта 10</text:span></text:a><text:span text:style-name="T1"> Правил разработки и утверждения административных регламентов предоставления государственных услуг, утвержденных </text:span><text:a xlink:type="simple" xlink:href="https://internet.garant.ru/document/redirect/401535834/0" text:style-name="Internet_20_link" text:visited-style-name="Visited_20_Internet_20_Link"><text:span text:style-name="T1">Постановлением</text:span></text:a><text:span text:style-name="T1"> Правительства Российской Федерации от 20.07.2021 N 1228.</text:span></text:p>
      <text:p text:style-name="Нормальный"><text:bookmark text:name="anchor2222"/><text:soft-page-break/><text:span text:style-name="T2">2</text:span><text:span text:style-name="T1"> </text:span><text:a xlink:type="simple" xlink:href="https://internet.garant.ru/document/redirect/12191208/3001" text:style-name="Internet_20_link" text:visited-style-name="Visited_20_Internet_20_Link"><text:span text:style-name="T1">Пункт 1</text:span></text:a><text:span text:style-name="T1"> Положения о федеральной государственной информационной системе "Единый портал государственных и муниципальных услуг (функций)", утвержденного </text:span><text:a xlink:type="simple" xlink:href="https://internet.garant.ru/document/redirect/12191208/0" text:style-name="Internet_20_link" text:visited-style-name="Visited_20_Internet_20_Link"><text:span text:style-name="T1">Постановлением</text:span></text:a><text:span text:style-name="T1"> Правительства Российской Федерации от 24.10.2011 N 861.</text:span></text:p>
      <text:p text:style-name="Нормальный"><text:bookmark text:name="anchor3333"/><text:span text:style-name="T2">3</text:span><text:span text:style-name="T1"> </text:span><text:a xlink:type="simple" xlink:href="https://internet.garant.ru/document/redirect/199319/0" text:style-name="Internet_20_link" text:visited-style-name="Visited_20_Internet_20_Link"><text:span text:style-name="T1">Постановление</text:span></text:a><text:span text:style-name="T1"> Правительства Российской Федерации от 08.09.2010 N 697 "О единой системе межведомственного электронного взаимодействия".</text:span></text:p>
      <text:p text:style-name="Нормальный">______________________________</text:p>
      <text:p text:style-name="Нормальный"/>
      <text:p text:style-name="Standard"><text:bookmark text:name="anchor1100"/>Приложение N 1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16.04.2024 N 30-Н</text:p>
      <text:p text:style-name="Нормальный"/>
      <text:h text:style-name="Heading_20_1" text:outline-level="1">Перечень общих признаков заявителей, а также комбинации значений признаков, каждая из которых соответствует одному варианту предоставления услуги</text:h>
      <text:p text:style-name="Нормальный"/>
      <text:p text:style-name="Standard"><text:bookmark text:name="anchor494"/>Таблица 1</text:p>
      <text:p text:style-name="Нормальный"/>
      <text:h text:style-name="Heading_20_1" text:outline-level="1">Круг заявителей в соответствии с вариантами предоставления услуги</text:h>
      <text:p text:style-name="Нормальный"/>
      <table:table table:name="10106" table:style-name="_31_0106">
        <table:table-column table:style-name="_31_0106.A"/>
        <table:table-column table:style-name="_31_0106.B"/>
        <table:table-row>
          <table:table-cell table:style-name="_31_0106.A1" office:value-type="string">
            <text:p text:style-name="P7">N варианта</text:p>
          </table:table-cell>
          <table:table-cell table:style-name="_31_0106.B1" office:value-type="string">
            <text:p text:style-name="P7">Комбинация значений признаков</text:p>
          </table:table-cell>
        </table:table-row>
        <table:table-row>
          <table:table-cell table:style-name="_31_0106.A2" table:number-columns-spanned="2" office:value-type="string">
            <text:p text:style-name="P7">Результат Услуги, за которым обращается заявитель "Установление опеки (попечительства) в отношении несовершеннолетних граждан"</text:p>
          </table:table-cell>
          <table:covered-table-cell/>
        </table:table-row>
        <table:table-row>
          <table:table-cell table:style-name="_31_0106.A2" office:value-type="string">
            <text:p text:style-name="P7">1.</text:p>
          </table:table-cell>
          <table:table-cell table:style-name="_31_0106.B3" office:value-type="string">
            <text:p text:style-name="P5">Совершеннолетний дееспособный гражданин, выразивший желание стать опекуном (попечителем) несовершеннолетнего,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состоит в браке</text:p>
          </table:table-cell>
        </table:table-row>
        <table:table-row>
          <table:table-cell table:style-name="_31_0106.A2" office:value-type="string">
            <text:p text:style-name="P7">2.</text:p>
          </table:table-cell>
          <table:table-cell table:style-name="_31_0106.B3" office:value-type="string">
            <text:p text:style-name="P5">Совершеннолетний дееспособный гражданин, выразивший желание стать опекуном (попечителем) несовершеннолетнего,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не состоит в браке</text:p>
          </table:table-cell>
        </table:table-row>
        <table:table-row>
          <table:table-cell table:style-name="_31_0106.A2" office:value-type="string">
            <text:p text:style-name="P7">3.</text:p>
          </table:table-cell>
          <table:table-cell table:style-name="_31_0106.B3" office:value-type="string">
            <text:p text:style-name="P5">Совершеннолетний дееспособный гражданин, выразивший желание стать опекуном (попечителем) несовершеннолетнего,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состоит в браке</text:p>
          </table:table-cell>
        </table:table-row>
        <table:table-row>
          <table:table-cell table:style-name="_31_0106.A2" office:value-type="string">
            <text:p text:style-name="P7">4.</text:p>
          </table:table-cell>
          <table:table-cell table:style-name="_31_0106.B3" office:value-type="string">
            <text:p text:style-name="P5">Совершеннолетний дееспособный гражданин, выразивший желание стать опекуном (попечителем) несовершеннолетнего,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не состоит в браке</text:p>
          </table:table-cell>
        </table:table-row>
        <table:table-row>
          <table:table-cell table:style-name="_31_0106.A2" table:number-columns-spanned="2" office:value-type="string">
            <text:p text:style-name="P7">Результат Услуги, за которым обращается заявитель "Установление предварительной опеки или попечительства в отношении несовершеннолетних"</text:p>
          </table:table-cell>
          <table:covered-table-cell/>
        </table:table-row>
        <table:table-row>
          <table:table-cell table:style-name="_31_0106.A2" office:value-type="string">
            <text:p text:style-name="P7">5.</text:p>
          </table:table-cell>
          <table:table-cell table:style-name="_31_0106.B3" office:value-type="string">
            <text:p text:style-name="P5">Совершеннолетний дееспособный гражданин, выразивший желание стать опекуном (попечителем) несовершеннолетнего</text:p>
          </table:table-cell>
        </table:table-row>
        <table:table-row>
          <table:table-cell table:style-name="_31_0106.A2" table:number-columns-spanned="2" office:value-type="string">
            <text:p text:style-name="P7">Результат Услуги, за которым обращается заявитель "Освобождение опекуна (попечителя) от <text:soft-page-break/>исполнения им своих обязанностей"</text:p>
          </table:table-cell>
          <table:covered-table-cell/>
        </table:table-row>
        <table:table-row>
          <table:table-cell table:style-name="_31_0106.A2" office:value-type="string">
            <text:p text:style-name="P7">6.</text:p>
          </table:table-cell>
          <table:table-cell table:style-name="_31_0106.B3" office:value-type="string">
            <text:p text:style-name="P5">Опекуны, попечители (приемные родители)</text:p>
          </table:table-cell>
        </table:table-row>
        <table:table-row>
          <table:table-cell table:style-name="_31_0106.A2" table:number-columns-spanned="2" office:value-type="string">
            <text:p text:style-name="P7">Результат Услуги, за которым обращается заявитель "Исправление ошибок и опечаток в документах, выданных в результате предоставления услуги"</text:p>
          </table:table-cell>
          <table:covered-table-cell/>
        </table:table-row>
        <table:table-row>
          <table:table-cell table:style-name="_31_0106.A2" office:value-type="string">
            <text:p text:style-name="P7">7.</text:p>
          </table:table-cell>
          <table:table-cell table:style-name="_31_0106.B3" office:value-type="string">
            <text:p text:style-name="P5">Совершеннолетний дееспособный гражданин, выразивший желание стать опекуном (попечителем) несовершеннолетнего</text:p>
          </table:table-cell>
        </table:table-row>
      </table:table>
      <text:p text:style-name="Нормальный"/>
      <text:p text:style-name="Standard"><text:bookmark text:name="anchor495"/>Таблица 2</text:p>
      <text:p text:style-name="Нормальный"/>
      <text:h text:style-name="Heading_20_1" text:outline-level="1">Перечень общих признаков заявителей</text:h>
      <text:p text:style-name="Нормальный"/>
      <table:table table:name="9878" table:style-name="_39_878">
        <table:table-column table:style-name="_39_878.A"/>
        <table:table-column table:style-name="_39_878.B"/>
        <table:table-column table:style-name="_39_878.C"/>
        <table:table-row>
          <table:table-cell table:style-name="_39_878.A1" office:value-type="string">
            <text:p text:style-name="P7">N п/п</text:p>
          </table:table-cell>
          <table:table-cell table:style-name="_39_878.B1" office:value-type="string">
            <text:p text:style-name="P7">Признак заявителя</text:p>
          </table:table-cell>
          <table:table-cell table:style-name="_39_878.B1" office:value-type="string">
            <text:p text:style-name="P7">Значения признака заявителя</text:p>
          </table:table-cell>
        </table:table-row>
        <table:table-row>
          <table:table-cell table:style-name="_39_878.A2" table:number-columns-spanned="3" office:value-type="string">
            <text:p text:style-name="P7">Результат Услуги "Установление опеки (попечительства) в отношении несовершеннолетних граждан"</text:p>
          </table:table-cell>
          <table:covered-table-cell/>
          <table:covered-table-cell/>
        </table:table-row>
        <table:table-row>
          <table:table-cell table:style-name="_39_878.A2" office:value-type="string">
            <text:p text:style-name="P7">1.</text:p>
          </table:table-cell>
          <table:table-cell table:style-name="_39_878.B3" office:value-type="string">
            <text:p text:style-name="P5">Категория заявителя</text:p>
          </table:table-cell>
          <table:table-cell table:style-name="_39_878.B3" office:value-type="string">
            <text:p text:style-name="P5">1. Совершеннолетний дееспособный гражданин, выразивший желание стать опекуном (попечителем) несовершеннолетнего</text:p>
          </table:table-cell>
        </table:table-row>
        <table:table-row>
          <table:table-cell table:style-name="_39_878.A2" office:value-type="string">
            <text:p text:style-name="P7">2.</text:p>
          </table:table-cell>
          <table:table-cell table:style-name="_39_878.B3" office:value-type="string">
            <text:p text:style-name="P5">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о, которое является или являлось опекуном (попечителем) детей и который не был отстранен от исполнения возложенных на них обязанностей)?</text:p>
          </table:table-cell>
          <table:table-cell table:style-name="_39_878.B3" office:value-type="string">
            <text:p text:style-name="P5">1.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text:p>
            <text:p text:style-name="P5">2.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text:p>
          </table:table-cell>
        </table:table-row>
        <table:table-row>
          <table:table-cell table:style-name="_39_878.A2" office:value-type="string">
            <text:p text:style-name="P7">3.</text:p>
          </table:table-cell>
          <table:table-cell table:style-name="_39_878.B3" office:value-type="string">
            <text:p text:style-name="P5">заявитель состоит в браке?</text:p>
          </table:table-cell>
          <table:table-cell table:style-name="_39_878.B3" office:value-type="string">
            <text:p text:style-name="P5">1. Заявитель состоит в браке.</text:p>
            <text:p text:style-name="P5">2. Заявитель не состоит в браке</text:p>
          </table:table-cell>
        </table:table-row>
        <table:table-row>
          <table:table-cell table:style-name="_39_878.A2" table:number-columns-spanned="3" office:value-type="string">
            <text:p text:style-name="P7">Результат Услуги "Установление предварительной опеки или попечительства в отношении несовершеннолетних"</text:p>
          </table:table-cell>
          <table:covered-table-cell/>
          <table:covered-table-cell/>
        </table:table-row>
        <table:table-row>
          <table:table-cell table:style-name="_39_878.A2" office:value-type="string">
            <text:p text:style-name="P7">4.</text:p>
          </table:table-cell>
          <table:table-cell table:style-name="_39_878.B3" office:value-type="string">
            <text:p text:style-name="P5">Категория заявителя</text:p>
          </table:table-cell>
          <table:table-cell table:style-name="_39_878.B3" office:value-type="string">
            <text:p text:style-name="P5">1. Совершеннолетний дееспособный гражданин, выразивший желание стать опекуном (попечителем) несовершеннолетнего</text:p>
          </table:table-cell>
        </table:table-row>
        <table:table-row>
          <table:table-cell table:style-name="_39_878.A2" table:number-columns-spanned="3" office:value-type="string">
            <text:p text:style-name="P7">Результат Услуги "Освобождение опекуна (попечителя) от исполнения им своих обязанностей"</text:p>
          </table:table-cell>
          <table:covered-table-cell/>
          <table:covered-table-cell/>
        </table:table-row>
        <table:table-row>
          <table:table-cell table:style-name="_39_878.A2" office:value-type="string">
            <text:p text:style-name="P7">5.</text:p>
          </table:table-cell>
          <table:table-cell table:style-name="_39_878.B3" office:value-type="string">
            <text:p text:style-name="P5">Категория заявителя</text:p>
          </table:table-cell>
          <table:table-cell table:style-name="_39_878.B3" office:value-type="string">
            <text:p text:style-name="P5">1. Опекуны, попечители (приемные родители)</text:p>
          </table:table-cell>
        </table:table-row>
        <table:table-row>
          <table:table-cell table:style-name="_39_878.A2" table:number-columns-spanned="3" office:value-type="string">
            <text:p text:style-name="P7">Результат Услуги "Исправление ошибок и опечаток в документах, выданных в результате предоставления услуги"</text:p>
          </table:table-cell>
          <table:covered-table-cell/>
          <table:covered-table-cell/>
        </table:table-row>
        <table:table-row>
          <table:table-cell table:style-name="_39_878.A2" office:value-type="string">
            <text:p text:style-name="P7">6.</text:p>
          </table:table-cell>
          <table:table-cell table:style-name="_39_878.B3" office:value-type="string">
            <text:p text:style-name="P5">Категория заявителя</text:p>
          </table:table-cell>
          <table:table-cell table:style-name="_39_878.B3" office:value-type="string">
            <text:p text:style-name="P5">1. Совершеннолетний дееспособный гражданин, выразивший желание стать опекуном (попечителем) несовершеннолетнего</text:p>
          </table:table-cell>
        </table:table-row>
      </table:table>
      <text:p text:style-name="Нормальный"/>
      <text:p text:style-name="Standard"><text:bookmark text:name="anchor1200"/>Приложение N 2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16.04.2024 N 30-Н</text:p>
      <text:p text:style-name="Нормальный"/>
      <text:h text:style-name="Heading_20_1" text:outline-level="1"><text:soft-page-break/>Перечень направляемых в межведомственном информационном запросе сведений, а также в ответе на такой запрос (в том числе цели их использования)</text:h>
      <text:p text:style-name="Нормальный"/>
      <table:table table:name="10376" table:style-name="_31_0376">
        <table:table-column table:style-name="_31_0376.A"/>
        <table:table-column table:style-name="_31_0376.B"/>
        <table:table-row>
          <table:table-cell table:style-name="_31_0376.A1" office:value-type="string">
            <text:p text:style-name="P8">N п/п</text:p>
          </table:table-cell>
          <table:table-cell table:style-name="_31_0376.B1" office:value-type="string">
            <text:p text:style-name="P8">Варианты предоставления Услуги, в которых данный межведомственный запрос необходим</text:p>
          </table:table-cell>
        </table:table-row>
        <table:table-row>
          <table:table-cell table:style-name="_31_0376.A2" office:value-type="string">
            <text:p text:style-name="P8">1</text:p>
          </table:table-cell>
          <table:table-cell table:style-name="_31_0376.B2" office:value-type="string">
            <text:p text:style-name="P8">2</text:p>
          </table:table-cell>
        </table:table-row>
        <table:table-row>
          <table:table-cell table:style-name="_31_0376.A2" office:value-type="string">
            <text:p text:style-name="P8">1.</text:p>
          </table:table-cell>
          <table:table-cell table:style-name="_31_0376.B2" office:value-type="string">
            <text:p text:style-name="P9">Установление опеки (попечительства) в отношении несовершеннолетних граждан, совершеннолетний дееспособный гражданин, выразивший желание стать опекуном (попечителем) несовершеннолетнего,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состоит в браке</text:p>
          </table:table-cell>
        </table:table-row>
        <table:table-row>
          <table:table-cell table:style-name="_31_0376.A2" office:value-type="string">
            <text:p text:style-name="P8">1.1.</text:p>
          </table:table-cell>
          <table:table-cell table:style-name="_31_0376.B2" office:value-type="string">
            <text:p text:style-name="P9">Предоставление из ЕГР ЗАГС по запросу сведений о рождении (Федеральная налоговая служба).</text:p>
            <text:p text:style-name="P9">Направляемые в запросе сведения:</text:p>
            <text:p text:style-name="P9">идентификатор запроса, сформированный запрашивающей стороной;</text:p>
            <text:p text:style-name="P9">количество документов в представленном файле;</text:p>
            <text:p text:style-name="P9">тип акта гражданского состояния, в отношении которого сформирован запрос;</text:p>
            <text:p text:style-name="P9">сведения о нормативно-правовых основаниях запрашивающей стороны для получения сведений из ЕГР ЗАГС;</text:p>
            <text:p text:style-name="P9">сведения, содержащиеся в запросе;</text:p>
            <text:p text:style-name="P9">фамилия;</text:p>
            <text:p text:style-name="P9">имя;</text:p>
            <text:p text:style-name="P9">отчество (при наличии);</text:p>
            <text:p text:style-name="P9">дата рождения;</text:p>
            <text:p text:style-name="P9">СНИЛС;</text:p>
            <text:p text:style-name="P9">номер актовой записи о рождении ребенка;</text:p>
            <text:p text:style-name="P9">тип участника записи акта (ребенок, мать, отец);</text:p>
            <text:p text:style-name="P9">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9">Запрашиваемые в запросе сведения и цели использования запрашиваемых в запросе сведений:</text:p>
            <text:p text:style-name="P9">дата, на которую сформированы сведения по поступившему запросу (принятие решения);</text:p>
            <text:p text:style-name="P9">тип акта гражданского состояния, в отношении которого сформирован запрос (принятие решения);</text:p>
            <text:p text:style-name="P9">фамилия (принятие решения);</text:p>
            <text:p text:style-name="P9">имя (принятие решения);</text:p>
            <text:p text:style-name="P9">отчество (при наличии) (принятие решения);</text:p>
            <text:p text:style-name="P9">дата рождения (принятие решения);</text:p>
            <text:p text:style-name="P9">реквизиты акта (принятие решения);</text:p>
            <text:p text:style-name="P9">сведения о матери (принятие решения);</text:p>
            <text:p text:style-name="P9">сведения об отце (принятие решения);</text:p>
            <text:p text:style-name="P9">сведения о государственной регистрации рождения (принятие решения)</text:p>
          </table:table-cell>
        </table:table-row>
        <table:table-row>
          <table:table-cell table:style-name="_31_0376.A2" office:value-type="string">
            <text:p text:style-name="P8">1.2.</text:p>
          </table:table-cell>
          <table:table-cell table:style-name="_31_0376.B2" office:value-type="string">
            <text:p text:style-name="P9">Предоставление из ЕГР ЗАГС по запросу сведений о заключении брака (Федеральная налоговая служба).</text:p>
            <text:p text:style-name="P9">Направляемые в запросе сведения:</text:p>
            <text:p text:style-name="P9">фамилия;</text:p>
            <text:p text:style-name="P9">имя;</text:p>
            <text:p text:style-name="P9">отчество (при наличии);</text:p>
            <text:p text:style-name="P9">дата рождения;</text:p>
            <text:p text:style-name="P9">СНИЛС;</text:p>
            <text:p text:style-name="P9">номер актовой записи о заключении брака;</text:p>
            <text:p text:style-name="P9">реквизиты записи АГС о заключении брака;</text:p>
            <text:p text:style-name="P9">реквизиты записи акта о заключении брака (номер записи, дата записи, наименование органа, которым произведена государственная регистрация акта гражданского состояния) при наличии;</text:p>
            <text:p text:style-name="P9">ИНН;</text:p>
            <text:p text:style-name="P9">фамилия, имя, отчество (при наличии).</text:p>
            <text:p text:style-name="P9">Запрашиваемые в запросе сведения и цели использования запрашиваемых в запросе сведений:</text:p>
            <text:p text:style-name="P9">фамилия (межведомственное взаимодействие);</text:p>
            <text:p text:style-name="P9">имя (межведомственное взаимодействие);</text:p>
            <text:p text:style-name="P9"><text:soft-page-break/>отчество (при наличии) (межведомственное взаимодействие);</text:p>
            <text:p text:style-name="P9">дата рождения (межведомственное взаимодействие);</text:p>
            <text:p text:style-name="P9">реквизиты акта (межведомственное взаимодействие);</text:p>
            <text:p text:style-name="P9">сведения о лицах, заключивших брак (супруг) (межведомственное взаимодействие);</text:p>
            <text:p text:style-name="P9">сведения о лицах, заключивших брак (супруга) (межведомственное взаимодействие);</text:p>
            <text:p text:style-name="P9">сведения о государственной регистрации АГС о заключении брака лицом, в отношении которого сформирован запрос (межведомственное взаимодействие);</text:p>
            <text:p text:style-name="P9">сведения о государственной регистрации заключения брака (межведомственное взаимодействие)</text:p>
          </table:table-cell>
        </table:table-row>
        <table:table-row>
          <table:table-cell table:style-name="_31_0376.A2" office:value-type="string">
            <text:p text:style-name="P8">1.3.</text:p>
          </table:table-cell>
          <table:table-cell table:style-name="_31_0376.B2" office:value-type="string">
            <text:p text:style-name="P9">Сведения о наличии (отсутствии) судимости и (или) факта уголовного преследования либо о прекращении уголовного преследования, о нахождении в розыске (МВД России).</text:p>
            <text:p text:style-name="P9">Направляемые в запросе сведения:</text:p>
            <text:p text:style-name="P9">фамилия, имя, отчество (при наличии) работника;</text:p>
            <text:p text:style-name="P9">дата рождения;</text:p>
            <text:p text:style-name="P9">место рождения;</text:p>
            <text:p text:style-name="P9">адрес регистрации;</text:p>
            <text:p text:style-name="P9">фамилия, имя, отчество (при наличии);</text:p>
            <text:p text:style-name="P9">СНИЛС;</text:p>
            <text:p text:style-name="P9">место рождения как в паспорте;</text:p>
            <text:p text:style-name="P9">адрес регистрации или места жительства;</text:p>
            <text:p text:style-name="P9">фамилия;</text:p>
            <text:p text:style-name="P9">имя;</text:p>
            <text:p text:style-name="P9">отчество;</text:p>
            <text:p text:style-name="P9">дата рождения;</text:p>
            <text:p text:style-name="P9">год;</text:p>
            <text:p text:style-name="P9">месяц;</text:p>
            <text:p text:style-name="P9">число;</text:p>
            <text:p text:style-name="P9">место регистрации;</text:p>
            <text:p text:style-name="P9">код региона;</text:p>
            <text:p text:style-name="P9">тип регистрации.</text:p>
            <text:p text:style-name="P9">Запрашиваемые в запросе сведения и цели использования запрашиваемых в запросе сведений:</text:p>
            <text:p text:style-name="P9">судом установлен запрет замещать должности, связанные с продажей, хранением, учетом оружия и патронов к нему, основных частей огнестрельного оружия или заниматься определенной профессиональной или предпринимательской деятельностью в сфере оборота оружия (принятие решения, межведомственное взаимодействие);</text:p>
            <text:p text:style-name="P9">сведения о наличии (отсутствии) судимости и (или) факта уголовного преследования либо о прекращении уголовного преследовании (принятие решения, межведомственное взаимодействие);</text:p>
            <text:p text:style-name="P9">нет сведений (принятие решения, межведомственное взаимодействие);</text:p>
            <text:p text:style-name="P9">судимость (принятие решения, межведомственное взаимодействие);</text:p>
            <text:p text:style-name="P9">ИЦ (принятие решения);</text:p>
            <text:p text:style-name="P9">значение (принятие решения, межведомственное взаимодействие);</text:p>
            <text:p text:style-name="P9">осуждение (принятие решения, межведомственное взаимодействие);</text:p>
            <text:p text:style-name="P9">орган (принятие решения, межведомственное взаимодействие);</text:p>
            <text:p text:style-name="P9"><text:a xlink:type="simple" xlink:href="https://internet.garant.ru/document/redirect/10105807/0" text:style-name="Internet_20_link" text:visited-style-name="Visited_20_Internet_20_Link">кодекс</text:a> (принятие решения, межведомственное взаимодействие);</text:p>
            <text:p text:style-name="P9">статья (принятие решения, межведомственное взаимодействие);</text:p>
            <text:p text:style-name="P9">часть! (принятие решения, межведомственное взаимодействие);</text:p>
            <text:p text:style-name="P9">пункт (принятие решения, межведомственное взаимодействие);</text:p>
            <text:p text:style-name="P9">наказание (принятие решения, межведомственное взаимодействие);</text:p>
            <text:p text:style-name="P9">вид (принятие решения, межведомственное взаимодействие);</text:p>
            <text:p text:style-name="P9">штраф! (принятие решения, межведомственное взаимодействие);</text:p>
            <text:p text:style-name="P9">временные показатели (принятие решения, межведомственное взаимодействие);</text:p>
            <text:p text:style-name="P9">годы (принятие решения, межведомственное взаимодействие);</text:p>
            <text:p text:style-name="P9">месяц (принятие решения, межведомственное взаимодействие);</text:p>
            <text:p text:style-name="P9">дни (принятие решения, межведомственное взаимодействие);</text:p>
            <text:p text:style-name="P9">часы (принятие решения, межведомственное взаимодействие);</text:p>
            <text:p text:style-name="P9">переквалификация (принятие решения, межведомственное взаимодействие);</text:p>
            <text:p text:style-name="P9">дата (принятие решения, межведомственное взаимодействие);</text:p>
            <text:p text:style-name="P9">переквалификация с (принятие решения, межведомственное взаимодействие);</text:p>
            <text:p text:style-name="P9"><text:soft-page-break/>код (принятие решения, межведомственное взаимодействие);</text:p>
            <text:p text:style-name="P9">переквалификация на (принятие решения, межведомственное взаимодействие);</text:p>
            <text:p text:style-name="P9">изменение срока (принятие решения, межведомственное взаимодействие);</text:p>
            <text:p text:style-name="P9">основание (принятие решения, межведомственное взаимодействие);</text:p>
            <text:p text:style-name="P9">освобождение (принятие решения, межведомственное взаимодействие);</text:p>
            <text:p text:style-name="P9">период (принятие решения, межведомственное взаимодействие);</text:p>
            <text:p text:style-name="P9">основания для снятия судимости (принятие решения, межведомственное взаимодействие);</text:p>
            <text:p text:style-name="P9">дополнительные данные (принятие решения, межведомственное взаимодействие);</text:p>
            <text:p text:style-name="P9">привлечение (принятие решения, межведомственное взаимодействие);</text:p>
            <text:p text:style-name="P9">данные по привлечению (принятие решения, межведомственное взаимодействие);</text:p>
            <text:p text:style-name="P9">розыск (принятие решения, межведомственное взаимодействие)</text:p>
          </table:table-cell>
        </table:table-row>
        <table:table-row>
          <table:table-cell table:style-name="_31_0376.A2" office:value-type="string">
            <text:p text:style-name="P8">1.4.</text:p>
          </table:table-cell>
          <table:table-cell table:style-name="_31_0376.B2" office:value-type="string">
            <text:p text:style-name="P9">Сведения о лицах, зарегистрированных по месту пребывания или по месту жительства, а также состоящих на миграционном учете, совместно по одному адресу (Министерство внутренних дел Российской Федерации).</text:p>
            <text:p text:style-name="P9">Направляемые в запросе сведения:</text:p>
            <text:p text:style-name="P9">фамилия, имя, отчество (при наличии);</text:p>
            <text:p text:style-name="P9">дата рождения;</text:p>
            <text:p text:style-name="P9">сведения о документе, удостоверяющем личность;</text:p>
            <text:p text:style-name="P9">СНИЛС;</text:p>
            <text:p text:style-name="P9">адрес регистрации;</text:p>
            <text:p text:style-name="P9">адрес места жительства;</text:p>
            <text:p text:style-name="P9">адрес места пребывания;</text:p>
            <text:p text:style-name="P9">пол;</text:p>
            <text:p text:style-name="P9">гражданство;</text:p>
            <text:p text:style-name="P9">место рождения.</text:p>
            <text:p text:style-name="P9">Запрашиваемые в запросе сведения и цели использования запрашиваемых в запросе сведений: неструктурированный адрес (межведомственное взаимодействие);</text:p>
            <text:p text:style-name="P9">адрес владельца объекта (межведомственное взаимодействие);</text:p>
            <text:p text:style-name="P9">данные о лицах, зарегистрированных по месту пребывания или по месту жительства, а также состоящих на миграционном учете, совместно по одному адресу (межведомственное взаимодействие);</text:p>
            <text:p text:style-name="P9">данные лица (межведомственное взаимодействие);</text:p>
            <text:p text:style-name="P9">данные регистрации (межведомственное взаимодействие);</text:p>
            <text:p text:style-name="P9">адрес в формате ФИАС (межведомственное взаимодействие);</text:p>
            <text:p text:style-name="P9">дата начала регистрации (межведомственное взаимодействие);</text:p>
            <text:p text:style-name="P9">дата окончания срока регистрации (межведомственное взаимодействие);</text:p>
            <text:p text:style-name="P9">тип регистрации (межведомственное взаимодействие)</text:p>
          </table:table-cell>
        </table:table-row>
        <table:table-row>
          <table:table-cell table:style-name="_31_0376.A2" office:value-type="string">
            <text:p text:style-name="P8">1.5.</text:p>
          </table:table-cell>
          <table:table-cell table:style-name="_31_0376.B2" office:value-type="string">
            <text:p text:style-name="P9">Получение сведений о размере пенсии и доплат, устанавливаемых к пенсии, застрахованного лица на дату (Социальный фонд России).</text:p>
            <text:p text:style-name="P9">Направляемые в запросе сведения:</text:p>
            <text:p text:style-name="P9">дата начала периода;</text:p>
            <text:p text:style-name="P9">количество месяцев;</text:p>
            <text:p text:style-name="P9">фамилия, имя, отчество (при наличии) (для физического лица);</text:p>
            <text:p text:style-name="P9">дата рождения (для физического лица);</text:p>
            <text:p text:style-name="P9">СНИЛС (для физического лица);</text:p>
            <text:p text:style-name="P9">пол.</text:p>
            <text:p text:style-name="P9">Запрашиваемые в запросе сведения и цели использования запрашиваемых в запросе сведений:</text:p>
            <text:p text:style-name="P9">дата начала периода (межведомственное взаимодействие);</text:p>
            <text:p text:style-name="P9">количество месяцев (межведомственное взаимодействие);</text:p>
            <text:p text:style-name="P9">фамилия, имя, отчество (при наличии) (для физического лица) (межведомственное взаимодействие);</text:p>
            <text:p text:style-name="P9">СНИЛС (межведомственное взаимодействие);</text:p>
            <text:p text:style-name="P9">дата рождения (для физического лица) (межведомственное взаимодействие);</text:p>
            <text:p text:style-name="P9">пол (межведомственное взаимодействие);</text:p>
            <text:p text:style-name="P9">дата, по состоянию на которую сформированы сведения (межведомственное взаимодействие);</text:p>
            <text:p text:style-name="P9">выплаты по месяцам (межведомственное взаимодействие)</text:p>
          </table:table-cell>
        </table:table-row>
        <table:table-row>
          <table:table-cell table:style-name="_31_0376.A2" office:value-type="string">
            <text:p text:style-name="P8">2.</text:p>
          </table:table-cell>
          <table:table-cell table:style-name="_31_0376.B2" office:value-type="string">
            <text:p text:style-name="P9">Установление опеки (попечительства) в отношении несовершеннолетних граждан, совершеннолетний дееспособный гражданин, выразивший желание стать опекуном (попечителем) <text:soft-page-break/>несовершеннолетнего, заявитель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не состоит в браке</text:p>
          </table:table-cell>
        </table:table-row>
        <table:table-row>
          <table:table-cell table:style-name="_31_0376.A2" office:value-type="string">
            <text:p text:style-name="P8">2.1.</text:p>
          </table:table-cell>
          <table:table-cell table:style-name="_31_0376.B2" office:value-type="string">
            <text:p text:style-name="P9">Предоставление из ЕГР ЗАГС по запросу сведений о рождении (Федеральная налоговая служба).</text:p>
            <text:p text:style-name="P9">Направляемые в запросе сведения:</text:p>
            <text:p text:style-name="P9">идентификатор запроса, сформированный запрашивающей стороной;</text:p>
            <text:p text:style-name="P9">количество документов в представленном файле;</text:p>
            <text:p text:style-name="P9">тип акта гражданского состояния, в отношении которого сформирован запрос;</text:p>
            <text:p text:style-name="P9">сведения о нормативно-правовых основаниях запрашивающей стороны для получения сведений из ЕГР ЗАГС;</text:p>
            <text:p text:style-name="P9">сведения, содержащиеся в запросе;</text:p>
            <text:p text:style-name="P9">фамилия;</text:p>
            <text:p text:style-name="P9">имя;</text:p>
            <text:p text:style-name="P9">отчество (при наличии);</text:p>
            <text:p text:style-name="P9">дата рождения;</text:p>
            <text:p text:style-name="P9">СНИЛС;</text:p>
            <text:p text:style-name="P9">номер актовой записи о рождении ребенка;</text:p>
            <text:p text:style-name="P9">тип участника записи акта (ребенок, мать, отец);</text:p>
            <text:p text:style-name="P9">реквизиты записи акта о рождении (номер записи, дата записи, наименование органа, которым произведена государственная регистрация акта гражданского состояния) (при наличии).</text:p>
            <text:p text:style-name="P9">Запрашиваемые в запросе сведения и цели использования запрашиваемых в запросе сведений:</text:p>
            <text:p text:style-name="P9">дата, на которую сформированы сведения по поступившему запросу (принятие решения);</text:p>
            <text:p text:style-name="P9">тип акта гражданского состояния, в отношении которого сформирован запрос (принятие решения);</text:p>
            <text:p text:style-name="P9">фамилия (принятие решения);</text:p>
            <text:p text:style-name="P9">имя (принятие решения);</text:p>
            <text:p text:style-name="P9">отчество (при наличии) (принятие решения);</text:p>
            <text:p text:style-name="P9">дата рождения (принятие решения);</text:p>
            <text:p text:style-name="P9">реквизиты акта (принятие решения);</text:p>
            <text:p text:style-name="P9">сведения о матери (принятие решения);</text:p>
            <text:p text:style-name="P9">сведения об отце (принятие решения);</text:p>
            <text:p text:style-name="P9">сведения о государственной регистрации рождения (принятие решения)</text:p>
          </table:table-cell>
        </table:table-row>
        <table:table-row>
          <table:table-cell table:style-name="_31_0376.A2" office:value-type="string">
            <text:p text:style-name="P10"/>
          </table:table-cell>
          <table:table-cell table:style-name="_31_0376.B2" office:value-type="string">
            <text:p text:style-name="P9">Сведения о наличии (отсутствии) судимости и (или) факта уголовного преследования либо о прекращении уголовного преследования, о нахождении в розыске (МВД России).</text:p>
            <text:p text:style-name="P9">Направляемые в запросе сведения:</text:p>
            <text:p text:style-name="P9">фамилия, имя, отчество (при наличии) работника;</text:p>
            <text:p text:style-name="P9">дата рождения;</text:p>
            <text:p text:style-name="P9">место рождения;</text:p>
            <text:p text:style-name="P9">адрес регистрации;</text:p>
            <text:p text:style-name="P9">фамилия, имя, отчество (при наличии);</text:p>
            <text:p text:style-name="P9">СНИЛС;</text:p>
            <text:p text:style-name="P9">место рождения как в паспорте;</text:p>
            <text:p text:style-name="P9">адрес регистрации или места жительства;</text:p>
            <text:p text:style-name="P9">фамилия;</text:p>
            <text:p text:style-name="P9">имя;</text:p>
            <text:p text:style-name="P9">отчество;</text:p>
            <text:p text:style-name="P9">дата рождения;</text:p>
            <text:p text:style-name="P9">год;</text:p>
            <text:p text:style-name="P9">месяц;</text:p>
            <text:p text:style-name="P9">число;</text:p>
            <text:p text:style-name="P9">место регистрации;</text:p>
            <text:p text:style-name="P9">код региона;</text:p>
            <text:p text:style-name="P9">тип регистрации.</text:p>
            <text:p text:style-name="P9">Запрашиваемые в запросе сведения и цели использования запрашиваемых в запросе сведений:</text:p>
            <text:p text:style-name="P9">судом установлен запрет замещать должности, связанные с продажей, хранением, учетом оружия и патронов к нему, основных частей огнестрельного оружия или заниматься определенной профессиональной или предпринимательской деятельностью в сфере оборота оружия (принятие <text:soft-page-break/>решения, межведомственное взаимодействие);</text:p>
            <text:p text:style-name="P9">сведения о наличии (отсутствии) судимости и (или) факта уголовного преследования либо о прекращении уголовного преследовании (принятие решения, межведомственное взаимодействие);</text:p>
            <text:p text:style-name="P9">нет сведений (принятие решения, межведомственное взаимодействие);</text:p>
          </table:table-cell>
        </table:table-row>
        <table:table-row>
          <table:table-cell table:style-name="_31_0376.A2" office:value-type="string">
            <text:p text:style-name="P8">2.2.</text:p>
          </table:table-cell>
          <table:table-cell table:style-name="_31_0376.B2" office:value-type="string">
            <text:p text:style-name="P9">судимость (принятие решения, межведомственное взаимодействие);</text:p>
            <text:p text:style-name="P9">ИЦ (принятие решения);</text:p>
            <text:p text:style-name="P9">значение (принятие решения, межведомственное взаимодействие);</text:p>
            <text:p text:style-name="P9">осуждение (принятие решения, межведомственное взаимодействие);</text:p>
            <text:p text:style-name="P9">орган (принятие решения, межведомственное взаимодействие);</text:p>
            <text:p text:style-name="P9"><text:a xlink:type="simple" xlink:href="https://internet.garant.ru/document/redirect/10105807/0" text:style-name="Internet_20_link" text:visited-style-name="Visited_20_Internet_20_Link">кодекс</text:a> (принятие решения, межведомственное взаимодействие);</text:p>
            <text:p text:style-name="P9">статья (принятие решения, межведомственное взаимодействие);</text:p>
            <text:p text:style-name="P9">часть! (принятие решения, межведомственное взаимодействие);</text:p>
            <text:p text:style-name="P9">пункт (принятие решения, межведомственное взаимодействие);</text:p>
            <text:p text:style-name="P9">наказание (принятие решения, межведомственное взаимодействие);</text:p>
            <text:p text:style-name="P9">вид (принятие решения, межведомственное взаимодействие);</text:p>
            <text:p text:style-name="P9">штраф! (принятие решения, межведомственное взаимодействие);</text:p>
            <text:p text:style-name="P9">временные показатели (принятие решения, межведомственное взаимодействие);</text:p>
            <text:p text:style-name="P9">годы (принятие решения, межведомственное взаимодействие);</text:p>
            <text:p text:style-name="P9">месяц (принятие решения, межведомственное взаимодействие);</text:p>
            <text:p text:style-name="P9">дни (принятие решения, межведомственное взаимодействие);</text:p>
            <text:p text:style-name="P9">часы (принятие решения, межведомственное взаимодействие);</text:p>
            <text:p text:style-name="P9">переквалификация (принятие решения, межведомственное взаимодействие);</text:p>
            <text:p text:style-name="P9">дата (принятие решения, межведомственное взаимодействие);</text:p>
            <text:p text:style-name="P9">переквалификация с (принятие решения, межведомственное взаимодействие);</text:p>
            <text:p text:style-name="P9">код (принятие решения, межведомственное взаимодействие);</text:p>
            <text:p text:style-name="P9">переквалификация на (принятие решения, межведомственное взаимодействие);</text:p>
            <text:p text:style-name="P9">изменение срока (принятие решения, межведомственное взаимодействие);</text:p>
            <text:p text:style-name="P9">основание (принятие решения, межведомственное взаимодействие);</text:p>
            <text:p text:style-name="P9">освобождение (принятие решения, межведомственное взаимодействие);</text:p>
            <text:p text:style-name="P9">период (принятие решения, межведомственное взаимодействие);</text:p>
            <text:p text:style-name="P9">основания для снятия судимости (принятие решения, межведомственное взаимодействие);</text:p>
            <text:p text:style-name="P9">дополнительные данные (принятие решения, межведомственное взаимодействие);</text:p>
            <text:p text:style-name="P9">привлечение (принятие решения, межведомственное взаимодействие);</text:p>
            <text:p text:style-name="P9">данные по привлечению (принятие решения, межведомственное взаимодействие);</text:p>
            <text:p text:style-name="P9">розыск (принятие решения, межведомственное взаимодействие)</text:p>
          </table:table-cell>
        </table:table-row>
        <table:table-row>
          <table:table-cell table:style-name="_31_0376.A2" office:value-type="string">
            <text:p text:style-name="P8">2.3.</text:p>
          </table:table-cell>
          <table:table-cell table:style-name="_31_0376.B2" office:value-type="string">
            <text:p text:style-name="P9">Сведения о лицах, зарегистрированных по месту пребывания или по месту жительства, а также состоящих на миграционном учете, совместно по одному адресу (Министерство внутренних дел Российской Федерации).</text:p>
            <text:p text:style-name="P9">Направляемые в запросе сведения:</text:p>
            <text:p text:style-name="P9">фамилия, имя, отчество (при наличии);</text:p>
            <text:p text:style-name="P9">дата рождения;</text:p>
            <text:p text:style-name="P9">сведения о документе, удостоверяющем личность;</text:p>
            <text:p text:style-name="P9">СНИЛС;</text:p>
            <text:p text:style-name="P9">адрес регистрации;</text:p>
            <text:p text:style-name="P9">адрес места жительства;</text:p>
            <text:p text:style-name="P9">адрес места пребывания;</text:p>
            <text:p text:style-name="P9">пол;</text:p>
            <text:p text:style-name="P9">гражданство;</text:p>
            <text:p text:style-name="P9">место рождения.</text:p>
            <text:p text:style-name="P9">Запрашиваемые в запросе сведения и цели использования запрашиваемых в запросе сведений: неструктурированный адрес (межведомственное взаимодействие);</text:p>
            <text:p text:style-name="P9">адрес владельца объекта (межведомственное взаимодействие);</text:p>
            <text:p text:style-name="P9">данные о лицах, зарегистрированных по месту пребывания или по месту жительства, а также состоящих на миграционном учете, совместно по одному адресу (межведомственное взаимодействие);</text:p>
            <text:p text:style-name="P9">данные лица (межведомственное взаимодействие);</text:p>
            <text:p text:style-name="P9">данные регистрации (межведомственное взаимодействие);</text:p>
            <text:p text:style-name="P9"><text:soft-page-break/>адрес в формате ФИАС (межведомственное взаимодействие);</text:p>
            <text:p text:style-name="P9">дата начала регистрации (межведомственное взаимодействие);</text:p>
            <text:p text:style-name="P9">дата окончания срока регистрации (межведомственное взаимодействие);</text:p>
            <text:p text:style-name="P9">тип регистрации (межведомственное взаимодействие)</text:p>
          </table:table-cell>
        </table:table-row>
        <table:table-row>
          <table:table-cell table:style-name="_31_0376.A2" office:value-type="string">
            <text:p text:style-name="P8">2.4.</text:p>
          </table:table-cell>
          <table:table-cell table:style-name="_31_0376.B2" office:value-type="string">
            <text:p text:style-name="P9">Получение сведений о размере пенсии и доплат, устанавливаемых к пенсии, застрахованного лица на дату (Социальный фонд России).</text:p>
            <text:p text:style-name="P9">Направляемые в запросе сведения:</text:p>
            <text:p text:style-name="P9">дата начала периода;</text:p>
            <text:p text:style-name="P9">количество месяцев;</text:p>
            <text:p text:style-name="P9">фамилия, имя, отчество (при наличии) (для физического лица);</text:p>
            <text:p text:style-name="P9">дата рождения (для физического лица);</text:p>
            <text:p text:style-name="P9">СНИЛС (для физического лица);</text:p>
            <text:p text:style-name="P9">пол.</text:p>
            <text:p text:style-name="P9">Запрашиваемые в запросе сведения и цели использования запрашиваемых в запросе сведений:</text:p>
            <text:p text:style-name="P9">дата начала периода (межведомственное взаимодействие);</text:p>
            <text:p text:style-name="P9">количество месяцев (межведомственное взаимодействие);</text:p>
            <text:p text:style-name="P9">фамилия, имя, отчество (при наличии) (для физического лица) (межведомственное взаимодействие);</text:p>
            <text:p text:style-name="P9">СНИЛС (межведомственное взаимодействие);</text:p>
            <text:p text:style-name="P9">дата рождения (для физического лица) (межведомственное взаимодействие);</text:p>
            <text:p text:style-name="P9">пол (межведомственное взаимодействие);</text:p>
            <text:p text:style-name="P9">дата, по состоянию на которую сформированы сведения (межведомственное взаимодействие);</text:p>
            <text:p text:style-name="P9">выплаты по месяцам (межведомственное взаимодействие)</text:p>
          </table:table-cell>
        </table:table-row>
        <table:table-row>
          <table:table-cell table:style-name="_31_0376.A2" office:value-type="string">
            <text:p text:style-name="P8">3.</text:p>
          </table:table-cell>
          <table:table-cell table:style-name="_31_0376.B2" office:value-type="string">
            <text:p text:style-name="P9">Установление опеки (попечительства) в отношении несовершеннолетних граждан, совершеннолетний дееспособный гражданин, выразивший желание стать опекуном (попечителем) несовершеннолетнего,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состоит в браке</text:p>
          </table:table-cell>
        </table:table-row>
        <table:table-row>
          <table:table-cell table:style-name="_31_0376.A2" office:value-type="string">
            <text:p text:style-name="P8">3.1.</text:p>
          </table:table-cell>
          <table:table-cell table:style-name="_31_0376.B2" office:value-type="string">
            <text:p text:style-name="P9">Предоставление из ЕГР ЗАГС по запросу сведений о заключении брака (Федеральная налоговая служба).</text:p>
            <text:p text:style-name="P9">Направляемые в запросе сведения:</text:p>
            <text:p text:style-name="P9">фамилия;</text:p>
            <text:p text:style-name="P9">имя;</text:p>
            <text:p text:style-name="P9">отчество (при наличии);</text:p>
            <text:p text:style-name="P9">дата рождения;</text:p>
            <text:p text:style-name="P9">СНИЛС;</text:p>
            <text:p text:style-name="P9">номер актовой записи о заключении брака;</text:p>
            <text:p text:style-name="P9">реквизиты записи АГС о заключении брака;</text:p>
            <text:p text:style-name="P9">реквизиты записи акта о заключении брака (номер записи, дата записи, наименование органа, которым произведена государственная регистрация акта гражданского состояния) при наличии;</text:p>
            <text:p text:style-name="P9">ИНН;</text:p>
            <text:p text:style-name="P9">фамилия, имя, отчество (при наличии).</text:p>
            <text:p text:style-name="P9">Запрашиваемые в запросе сведения и цели использования запрашиваемых в запросе сведений:</text:p>
            <text:p text:style-name="P9">фамилия (межведомственное взаимодействие);</text:p>
            <text:p text:style-name="P9">имя (межведомственное взаимодействие);</text:p>
            <text:p text:style-name="P9">отчество (при наличии) (межведомственное взаимодействие);</text:p>
            <text:p text:style-name="P9">дата рождения (межведомственное взаимодействие);</text:p>
            <text:p text:style-name="P9">реквизиты акта (межведомственное взаимодействие);</text:p>
            <text:p text:style-name="P9">сведения о лицах, заключивших брак (супруг) (межведомственное взаимодействие);</text:p>
            <text:p text:style-name="P9">сведения о лицах, заключивших брак (супруга) (межведомственное взаимодействие);</text:p>
            <text:p text:style-name="P9">сведения о государственной регистрации АГС о заключении брака лицом, в отношении которого сформирован запрос (межведомственное взаимодействие);</text:p>
            <text:p text:style-name="P9">сведения о государственной регистрации заключения брака (межведомственное взаимодействие)</text:p>
          </table:table-cell>
        </table:table-row>
        <table:table-row>
          <table:table-cell table:style-name="_31_0376.A2" office:value-type="string">
            <text:p text:style-name="P8">3.2.</text:p>
          </table:table-cell>
          <table:table-cell table:style-name="_31_0376.B2" office:value-type="string">
            <text:p text:style-name="P9">Сведения о наличии (отсутствии) судимости и (или) факта уголовного преследования либо о прекращении уголовного преследования, о нахождении в розыске (МВД России).</text:p>
            <text:p text:style-name="P9">Направляемые в запросе сведения:</text:p>
            <text:p text:style-name="P9">фамилия, имя, отчество (при наличии) работника;</text:p>
            <text:p text:style-name="P9"><text:soft-page-break/>дата рождения;</text:p>
            <text:p text:style-name="P9">место рождения;</text:p>
            <text:p text:style-name="P9">адрес регистрации;</text:p>
            <text:p text:style-name="P9">фамилия, имя, отчество (при наличии);</text:p>
            <text:p text:style-name="P9">СНИЛС;</text:p>
            <text:p text:style-name="P9">место рождения как в паспорте;</text:p>
            <text:p text:style-name="P9">адрес регистрации или места жительства;</text:p>
            <text:p text:style-name="P9">фамилия;</text:p>
            <text:p text:style-name="P9">имя;</text:p>
            <text:p text:style-name="P9">отчество;</text:p>
            <text:p text:style-name="P9">дата рождения;</text:p>
            <text:p text:style-name="P9">год;</text:p>
            <text:p text:style-name="P9">месяц;</text:p>
            <text:p text:style-name="P9">число;</text:p>
            <text:p text:style-name="P9">место регистрации;</text:p>
            <text:p text:style-name="P9">код региона;</text:p>
            <text:p text:style-name="P9">тип регистрации.</text:p>
            <text:p text:style-name="P9">Запрашиваемые в запросе сведения и цели использования запрашиваемых в запросе сведений:</text:p>
            <text:p text:style-name="P9">судом установлен запрет замещать должности, связанные с продажей, хранением, учетом оружия и патронов к нему, основных частей огнестрельного оружия или заниматься определенной профессиональной или предпринимательской деятельностью в сфере оборота оружия (принятие решения, межведомственное взаимодействие);</text:p>
            <text:p text:style-name="P9">сведения о наличии (отсутствии) судимости и (или) факта уголовного преследования либо о прекращении уголовного преследовании (принятие решения, межведомственное взаимодействие);</text:p>
            <text:p text:style-name="P9">нет сведений (принятие решения, межведомственное взаимодействие);</text:p>
            <text:p text:style-name="P9">судимость (принятие решения, межведомственное взаимодействие);</text:p>
            <text:p text:style-name="P9">ИЦ (принятие решения);</text:p>
            <text:p text:style-name="P9">значение (принятие решения, межведомственное взаимодействие);</text:p>
            <text:p text:style-name="P9">осуждение (принятие решения, межведомственное взаимодействие);</text:p>
            <text:p text:style-name="P9">орган (принятие решения, межведомственное взаимодействие);</text:p>
            <text:p text:style-name="P9"><text:a xlink:type="simple" xlink:href="https://internet.garant.ru/document/redirect/10105807/0" text:style-name="Internet_20_link" text:visited-style-name="Visited_20_Internet_20_Link">кодекс</text:a> (принятие решения, межведомственное взаимодействие);</text:p>
            <text:p text:style-name="P9">статья (принятие решения, межведомственное взаимодействие);</text:p>
            <text:p text:style-name="P9">часть! (принятие решения, межведомственное взаимодействие);</text:p>
            <text:p text:style-name="P9">пункт (принятие решения, межведомственное взаимодействие);</text:p>
            <text:p text:style-name="P9">наказание (принятие решения, межведомственное взаимодействие);</text:p>
            <text:p text:style-name="P9">вид (принятие решения, межведомственное взаимодействие);</text:p>
            <text:p text:style-name="P9">штраф! (принятие решения, межведомственное взаимодействие);</text:p>
            <text:p text:style-name="P9">временные показатели (принятие решения, межведомственное взаимодействие);</text:p>
            <text:p text:style-name="P9">годы (принятие решения, межведомственное взаимодействие);</text:p>
            <text:p text:style-name="P9">месяц (принятие решения, межведомственное взаимодействие);</text:p>
            <text:p text:style-name="P9">дни (принятие решения, межведомственное взаимодействие);</text:p>
            <text:p text:style-name="P9">часы (принятие решения, межведомственное взаимодействие);</text:p>
            <text:p text:style-name="P9">переквалификация (принятие решения, межведомственное взаимодействие);</text:p>
            <text:p text:style-name="P9">дата (принятие решения, межведомственное взаимодействие);</text:p>
            <text:p text:style-name="P9">переквалификация с (принятие решения, межведомственное взаимодействие);</text:p>
            <text:p text:style-name="P9">код (принятие решения, межведомственное взаимодействие);</text:p>
            <text:p text:style-name="P9">переквалификация на (принятие решения, межведомственное взаимодействие);</text:p>
            <text:p text:style-name="P9">изменение срока (принятие решения, межведомственное взаимодействие);</text:p>
            <text:p text:style-name="P9">основание (принятие решения, межведомственное взаимодействие);</text:p>
            <text:p text:style-name="P9">освобождение (принятие решения, межведомственное взаимодействие);</text:p>
            <text:p text:style-name="P9">период (принятие решения, межведомственное взаимодействие);</text:p>
            <text:p text:style-name="P9">основания для снятия судимости (принятие решения, межведомственное взаимодействие);</text:p>
            <text:p text:style-name="P9">дополнительные данные (принятие решения, межведомственное взаимодействие);</text:p>
            <text:p text:style-name="P9">привлечение (принятие решения, межведомственное взаимодействие);</text:p>
            <text:p text:style-name="P9">данные по привлечению (принятие решения, межведомственное взаимодействие);</text:p>
            <text:p text:style-name="P9">розыск (принятие решения, межведомственное взаимодействие)</text:p>
          </table:table-cell>
        </table:table-row>
        <table:table-row>
          <table:table-cell table:style-name="_31_0376.A2" office:value-type="string">
            <text:p text:style-name="P8">3.3.</text:p>
          </table:table-cell>
          <table:table-cell table:style-name="_31_0376.B2" office:value-type="string">
            <text:p text:style-name="P9">Сведения о лицах, зарегистрированных по месту пребывания или по месту жительства, а также <text:soft-page-break/>состоящих на миграционном учете, совместно по одному адресу (Министерство внутренних дел Российской Федерации).</text:p>
            <text:p text:style-name="P9">Направляемые в запросе сведения:</text:p>
            <text:p text:style-name="P9">фамилия, имя, отчество (при наличии);</text:p>
            <text:p text:style-name="P9">дата рождения;</text:p>
            <text:p text:style-name="P9">сведения о документе, удостоверяющем личность;</text:p>
            <text:p text:style-name="P9">СНИЛС;</text:p>
            <text:p text:style-name="P9">адрес регистрации;</text:p>
            <text:p text:style-name="P9">адрес места жительства;</text:p>
            <text:p text:style-name="P9">адрес места пребывания;</text:p>
            <text:p text:style-name="P9">пол;</text:p>
            <text:p text:style-name="P9">гражданство;</text:p>
            <text:p text:style-name="P9">место рождения.</text:p>
            <text:p text:style-name="P9">Запрашиваемые в запросе сведения и цели использования запрашиваемых в запросе сведений: неструктурированный адрес (межведомственное взаимодействие);</text:p>
            <text:p text:style-name="P9">адрес владельца объекта (межведомственное взаимодействие);</text:p>
            <text:p text:style-name="P9">данные о лицах, зарегистрированных по месту пребывания или по месту жительства, а также состоящих на миграционном учете, совместно по одному адресу (межведомственное взаимодействие);</text:p>
            <text:p text:style-name="P9">данные лица (межведомственное взаимодействие);</text:p>
            <text:p text:style-name="P9">данные регистрации (межведомственное взаимодействие);</text:p>
            <text:p text:style-name="P9">адрес в формате ФИАС (межведомственное взаимодействие);</text:p>
            <text:p text:style-name="P9">дата начала регистрации (межведомственное взаимодействие);</text:p>
            <text:p text:style-name="P9">дата окончания срока регистрации (межведомственное взаимодействие);</text:p>
            <text:p text:style-name="P9">тип регистрации (межведомственное взаимодействие)</text:p>
          </table:table-cell>
        </table:table-row>
        <table:table-row>
          <table:table-cell table:style-name="_31_0376.A2" office:value-type="string">
            <text:p text:style-name="P8">3.4.</text:p>
          </table:table-cell>
          <table:table-cell table:style-name="_31_0376.B2" office:value-type="string">
            <text:p text:style-name="P9">Получение сведений о размере пенсии и доплат, устанавливаемых к пенсии, застрахованного лица на дату (Социальный фонд России).</text:p>
            <text:p text:style-name="P9">Направляемые в запросе сведения:</text:p>
            <text:p text:style-name="P9">дата начала периода;</text:p>
            <text:p text:style-name="P9">количество месяцев;</text:p>
            <text:p text:style-name="P9">фамилия, имя, отчество (при наличии) (для физического лица);</text:p>
            <text:p text:style-name="P9">дата рождения (для физического лица);</text:p>
            <text:p text:style-name="P9">СНИЛС (для физического лица);</text:p>
            <text:p text:style-name="P9">пол.</text:p>
            <text:p text:style-name="P9">Запрашиваемые в запросе сведения и цели использования запрашиваемых в запросе сведений:</text:p>
            <text:p text:style-name="P9">дата начала периода (межведомственное взаимодействие);</text:p>
            <text:p text:style-name="P9">количество месяцев (межведомственное взаимодействие);</text:p>
            <text:p text:style-name="P9">фамилия, имя, отчество (при наличии) (для физического лица) (межведомственное взаимодействие);</text:p>
            <text:p text:style-name="P9">СНИЛС (межведомственное взаимодействие);</text:p>
            <text:p text:style-name="P9">дата рождения (для физического лица) (межведомственное взаимодействие);</text:p>
            <text:p text:style-name="P9">пол (межведомственное взаимодействие);</text:p>
            <text:p text:style-name="P9">дата, по состоянию на которую сформированы сведения (межведомственное взаимодействие);</text:p>
            <text:p text:style-name="P9">выплаты по месяцам (межведомственное взаимодействие)</text:p>
          </table:table-cell>
        </table:table-row>
        <table:table-row>
          <table:table-cell table:style-name="_31_0376.A2" office:value-type="string">
            <text:p text:style-name="P8">4.</text:p>
          </table:table-cell>
          <table:table-cell table:style-name="_31_0376.B2" office:value-type="string">
            <text:p text:style-name="P9">Установление опеки (попечительства) в отношении несовершеннолетних граждан, совершеннолетний дееспособный гражданин, выразивший желание стать опекуном (попечителем) несовершеннолетнего, заявитель не является близким родственником ребенка, а также лицом, которое является или являлось усыновителем и в отношении которого усыновление не было отменено, и лица, которое является или являлось опекуном (попечителем) детей и который не был отстранен от исполнения возложенных на них обязанностей), заявитель не состоит в браке</text:p>
          </table:table-cell>
        </table:table-row>
        <table:table-row>
          <table:table-cell table:style-name="_31_0376.A2" office:value-type="string">
            <text:p text:style-name="P8">4.1.</text:p>
          </table:table-cell>
          <table:table-cell table:style-name="_31_0376.B2" office:value-type="string">
            <text:p text:style-name="P9">Сведения о наличии (отсутствии) судимости и (или) факта уголовного преследования либо о прекращении уголовного преследования, о нахождении в розыске (МВД России).</text:p>
            <text:p text:style-name="P9">Направляемые в запросе сведения:</text:p>
            <text:p text:style-name="P9">фамилия, имя, отчество (при наличии) работника;</text:p>
            <text:p text:style-name="P9">дата рождения;</text:p>
            <text:p text:style-name="P9">место рождения;</text:p>
            <text:p text:style-name="P9">адрес регистрации;</text:p>
            <text:p text:style-name="P9">фамилия, имя, отчество (при наличии);</text:p>
            <text:p text:style-name="P9"><text:soft-page-break/>СНИЛС;</text:p>
            <text:p text:style-name="P9">место рождения как в паспорте;</text:p>
            <text:p text:style-name="P9">адрес регистрации или места жительства;</text:p>
            <text:p text:style-name="P9">фамилия;</text:p>
            <text:p text:style-name="P9">имя;</text:p>
            <text:p text:style-name="P9">отчество;</text:p>
            <text:p text:style-name="P9">дата рождения;</text:p>
            <text:p text:style-name="P9">год;</text:p>
            <text:p text:style-name="P9">месяц;</text:p>
            <text:p text:style-name="P9">число;</text:p>
            <text:p text:style-name="P9">место регистрации;</text:p>
            <text:p text:style-name="P9">код региона;</text:p>
            <text:p text:style-name="P9">тип регистрации.</text:p>
            <text:p text:style-name="P9">Запрашиваемые в запросе сведения и цели использования запрашиваемых в запросе сведений:</text:p>
            <text:p text:style-name="P9">судом установлен запрет замещать должности, связанные с продажей, хранением, учетом оружия и патронов к нему, основных частей огнестрельного оружия или заниматься определенной профессиональной или предпринимательской деятельностью в сфере оборота оружия (принятие решения, межведомственное взаимодействие);</text:p>
            <text:p text:style-name="P9">сведения о наличии (отсутствии) судимости и (или) факта уголовного преследования либо о прекращении уголовного преследовании (принятие решения, межведомственное взаимодействие);</text:p>
            <text:p text:style-name="P9">нет сведений (принятие решения, межведомственное взаимодействие);</text:p>
            <text:p text:style-name="P9">судимость (принятие решения, межведомственное взаимодействие);</text:p>
            <text:p text:style-name="P9">ИЦ (принятие решения);</text:p>
            <text:p text:style-name="P9">значение (принятие решения, межведомственное взаимодействие);</text:p>
            <text:p text:style-name="P9">осуждение (принятие решения, межведомственное взаимодействие);</text:p>
            <text:p text:style-name="P9">орган (принятие решения, межведомственное взаимодействие);</text:p>
            <text:p text:style-name="P9"><text:a xlink:type="simple" xlink:href="https://internet.garant.ru/document/redirect/10105807/0" text:style-name="Internet_20_link" text:visited-style-name="Visited_20_Internet_20_Link">кодекс</text:a> (принятие решения, межведомственное взаимодействие);</text:p>
            <text:p text:style-name="P9">статья (принятие решения, межведомственное взаимодействие);</text:p>
            <text:p text:style-name="P9">часть! (принятие решения, межведомственное взаимодействие);</text:p>
            <text:p text:style-name="P9">пункт (принятие решения, межведомственное взаимодействие);</text:p>
            <text:p text:style-name="P9">наказание (принятие решения, межведомственное взаимодействие);</text:p>
            <text:p text:style-name="P9">вид (принятие решения, межведомственное взаимодействие);</text:p>
            <text:p text:style-name="P9">штраф! (принятие решения, межведомственное взаимодействие);</text:p>
            <text:p text:style-name="P9">временные показатели (принятие решения, межведомственное взаимодействие);</text:p>
            <text:p text:style-name="P9">годы (принятие решения, межведомственное взаимодействие);</text:p>
            <text:p text:style-name="P9">месяц (принятие решения, межведомственное взаимодействие);</text:p>
            <text:p text:style-name="P9">дни (принятие решения, межведомственное взаимодействие);</text:p>
            <text:p text:style-name="P9">часы (принятие решения, межведомственное взаимодействие);</text:p>
            <text:p text:style-name="P9">переквалификация (принятие решения, межведомственное взаимодействие);</text:p>
            <text:p text:style-name="P9">дата (принятие решения, межведомственное взаимодействие);</text:p>
            <text:p text:style-name="P9">переквалификация с (принятие решения, межведомственное взаимодействие);</text:p>
            <text:p text:style-name="P9">код (принятие решения, межведомственное взаимодействие);</text:p>
            <text:p text:style-name="P9">переквалификация на (принятие решения, межведомственное взаимодействие);</text:p>
            <text:p text:style-name="P9">изменение срока (принятие решения, межведомственное взаимодействие);</text:p>
            <text:p text:style-name="P9">основание (принятие решения, межведомственное взаимодействие);</text:p>
            <text:p text:style-name="P9">освобождение (принятие решения, межведомственное взаимодействие);</text:p>
            <text:p text:style-name="P9">период (принятие решения, межведомственное взаимодействие);</text:p>
            <text:p text:style-name="P9">основания для снятия судимости (принятие решения, межведомственное взаимодействие);</text:p>
            <text:p text:style-name="P9">дополнительные данные (принятие решения, межведомственное взаимодействие);</text:p>
            <text:p text:style-name="P9">привлечение (принятие решения, межведомственное взаимодействие);</text:p>
            <text:p text:style-name="P9">данные по привлечению (принятие решения, межведомственное взаимодействие);</text:p>
            <text:p text:style-name="P9">розыск (принятие решения, межведомственное взаимодействие)</text:p>
          </table:table-cell>
        </table:table-row>
        <table:table-row>
          <table:table-cell table:style-name="_31_0376.A2" office:value-type="string">
            <text:p text:style-name="P8">4.2.</text:p>
          </table:table-cell>
          <table:table-cell table:style-name="_31_0376.B2" office:value-type="string">
            <text:p text:style-name="P9">Сведения о лицах, зарегистрированных по месту пребывания или по месту жительства, а также состоящих на миграционном учете, совместно по одному адресу (Министерство внутренних дел Российской Федерации).</text:p>
            <text:p text:style-name="P9">Направляемые в запросе сведения:</text:p>
            <text:p text:style-name="P9">фамилия, имя, отчество (при наличии);</text:p>
            <text:p text:style-name="P9"><text:soft-page-break/>дата рождения;</text:p>
            <text:p text:style-name="P9">сведения о документе, удостоверяющем личность;</text:p>
            <text:p text:style-name="P9">СНИЛС;</text:p>
            <text:p text:style-name="P9">адрес регистрации;</text:p>
            <text:p text:style-name="P9">адрес места жительства;</text:p>
            <text:p text:style-name="P9">адрес места пребывания;</text:p>
            <text:p text:style-name="P9">пол;</text:p>
            <text:p text:style-name="P9">гражданство;</text:p>
            <text:p text:style-name="P9">место рождения.</text:p>
            <text:p text:style-name="P9">Запрашиваемые в запросе сведения и цели использования запрашиваемых в запросе сведений: неструктурированный адрес (межведомственное взаимодействие);</text:p>
            <text:p text:style-name="P9">адрес владельца объекта (межведомственное взаимодействие);</text:p>
            <text:p text:style-name="P9">данные о лицах, зарегистрированных по месту пребывания или по месту жительства, а также состоящих на миграционном учете, совместно по одному адресу (межведомственное взаимодействие);</text:p>
            <text:p text:style-name="P9">данные лица (межведомственное взаимодействие);</text:p>
            <text:p text:style-name="P9">данные регистрации (межведомственное взаимодействие);</text:p>
            <text:p text:style-name="P9">адрес в формате ФИАС (межведомственное взаимодействие);</text:p>
            <text:p text:style-name="P9">дата начала регистрации (межведомственное взаимодействие);</text:p>
            <text:p text:style-name="P9">дата окончания срока регистрации (межведомственное взаимодействие);</text:p>
            <text:p text:style-name="P9">тип регистрации (межведомственное взаимодействие)</text:p>
          </table:table-cell>
        </table:table-row>
        <table:table-row>
          <table:table-cell table:style-name="_31_0376.A2" office:value-type="string">
            <text:p text:style-name="P8">4.3.</text:p>
          </table:table-cell>
          <table:table-cell table:style-name="_31_0376.B2" office:value-type="string">
            <text:p text:style-name="P9">Получение сведений о размере пенсии и доплат, устанавливаемых к пенсии, застрахованного лица на дату (Социальный фонд России).</text:p>
            <text:p text:style-name="P9">Направляемые в запросе сведения:</text:p>
            <text:p text:style-name="P9">дата начала периода;</text:p>
            <text:p text:style-name="P9">количество месяцев;</text:p>
            <text:p text:style-name="P9">фамилия, имя, отчество (при наличии) (для физического лица);</text:p>
            <text:p text:style-name="P9">дата рождения (для физического лица);</text:p>
            <text:p text:style-name="P9">СНИЛС (для физического лица);</text:p>
            <text:p text:style-name="P9">пол.</text:p>
            <text:p text:style-name="P9">Запрашиваемые в запросе сведения и цели использования запрашиваемых в запросе сведений:</text:p>
            <text:p text:style-name="P9">дата начала периода (межведомственное взаимодействие);</text:p>
            <text:p text:style-name="P9">количество месяцев (межведомственное взаимодействие);</text:p>
            <text:p text:style-name="P9">фамилия, имя, отчество (при наличии) (для физического лица) (межведомственное взаимодействие);</text:p>
            <text:p text:style-name="P9">СНИЛС (межведомственное взаимодействие);</text:p>
            <text:p text:style-name="P9">дата рождения (для физического лица) (межведомственное взаимодействие);</text:p>
            <text:p text:style-name="P9">пол (межведомственное взаимодействие);</text:p>
            <text:p text:style-name="P9">дата, по состоянию на которую сформированы сведения (межведомственное взаимодействие);</text:p>
            <text:p text:style-name="P9">выплаты по месяцам (межведомственное взаимодействие)</text:p>
          </table:table-cell>
        </table:table-row>
      </table:table>
      <text:p text:style-name="Нормальный"/>
      <text:p text:style-name="Standard"><text:bookmark text:name="anchor1300"/>Приложение N 3 к <text:a xlink:type="simple" xlink:href="#anchor1000" text:style-name="Internet_20_link" text:visited-style-name="Visited_20_Internet_20_Link">Административному регламенту</text:a>, утвержденному Приказом Министерства социального благополучия от 16.04.2024 N 30-Н</text:p>
      <text:p text:style-name="Нормальный"/>
      <text:p text:style-name="Standard"><text:bookmark text:name="anchor1201"/>Форма к <text:a xlink:type="simple" xlink:href="#anchor120" text:style-name="Internet_20_link" text:visited-style-name="Visited_20_Internet_20_Link">варианту 5</text:a></text:p>
      <text:p text:style-name="Нормальный"/>
      <text:h text:style-name="Heading_20_1" text:outline-level="1">Заявление о предоставлении услуг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h>
      <text:p text:style-name="Нормальный"/>
      <text:p text:style-name="Нормальный">Главе администрации (исполняющему обязанности главы администрации):</text:p>
      <text:p text:style-name="Нормальный">Ф.И.О. главы администрации (исполняющего обязанности главы администрации):</text:p>
      <text:p text:style-name="Нормальный">__________________________________________________________________________.</text:p>
      <text:p text:style-name="Нормальный">Прошу передать мне под предварительную опеку (попечительство):</text:p>
      <text:p text:style-name="Нормальный">фамилия, имя, отчество (при наличии), дата рождения ребенка: ______________</text:p>
      <text:p text:style-name="Нормальный"><text:soft-page-break/>__________________________________________________________________________;</text:p>
      <text:p text:style-name="Нормальный">Дополнительные сведения о семье: _________________________________________.</text:p>
      <text:p text:style-name="Нормальный">Сведения о ребенке: фамилия, имя, отчество (при наличии), пол, дата</text:p>
      <text:p text:style-name="Нормальный">рождения, место рождения.</text:p>
      <text:p text:style-name="Нормальный">Подпись и дата подачи заявления:</text:p>
      <text:p text:style-name="Нормальный">подпись заявителя: _______________________________________________________;</text:p>
      <text:p text:style-name="Нормальный">дата подписания: _____.____________.______г.;</text:p>
      <text:p text:style-name="Нормальный">инициалы, фамилия заявителя: _____________________________________________;</text:p>
      <text:p text:style-name="Нормальный">расшифровка подписи (инициалы, фамилия): _________________________________.</text:p>
      <text:p text:style-name="Нормальный"/>
      <text:p text:style-name="Standard"><text:bookmark text:name="anchor498"/>Форма к <text:a xlink:type="simple" xlink:href="#anchor121" text:style-name="Internet_20_link" text:visited-style-name="Visited_20_Internet_20_Link">варианту 6</text:a></text:p>
      <text:p text:style-name="Нормальный"/>
      <text:h text:style-name="Heading_20_1" text:outline-level="1">Заявление о предоставлении услуг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h>
      <text:p text:style-name="Нормальный"/>
      <text:p text:style-name="Нормальный">Главе администрации (исполняющему обязанности главы администрации):</text:p>
      <text:p text:style-name="Нормальный">Ф.И.О. главы администрации (исполняющего обязанности главы администрации):</text:p>
      <text:p text:style-name="Нормальный">__________________________________________________________________________.</text:p>
      <text:p text:style-name="Нормальный">Представитель (законный представитель несовершеннолетнего или недееспособного лица, организация, на которую возложено исполнение обязанностей опекуна или попечителя, доверенное лицо) (нужное подчеркнуть):</text:p>
      <text:p text:style-name="Нормальный">фамилия, имя, отчество (при наличии) представителя, наименование организации, на которую возложено исполнение обязанностей опекуна или попечителя, и фамилия, имя, отчество (при наличии) ее представителя:</text:p>
      <text:p text:style-name="Нормальный">__________________________________________________________________________;</text:p>
      <text:p text:style-name="Нормальный">адрес места жительства: __________________________________________________;</text:p>
      <text:p text:style-name="Нормальный">адрес места пребывания: __________________________________________________;</text:p>
      <text:p text:style-name="Нормальный">адрес места фактического проживания: _____________________________________;</text:p>
      <text:p text:style-name="Нормальный">адрес места нахождения организации: ______________________________________;</text:p>
      <text:p text:style-name="Нормальный">номер телефона: __________________________________________________________.</text:p>
      <text:p text:style-name="Нормальный">Назначен опекуном (попечителем):</text:p>
      <text:p text:style-name="Нормальный">в соответствии с постановлением (наименование органа местного самоуправления, номер, дата):</text:p>
      <text:p text:style-name="Нормальный">_______________________________________________________________________;</text:p>
      <text:p text:style-name="Нормальный">Ф.И.О опекаемого (подопечного): __________________________________________;</text:p>
      <text:p text:style-name="Нормальный">число, месяц, год, место его рождения: ___________________________________.</text:p>
      <text:p text:style-name="Нормальный">В соответствии с <text:a xlink:type="simple" xlink:href="https://internet.garant.ru/document/redirect/10164072/3902" text:style-name="Internet_20_link" text:visited-style-name="Visited_20_Internet_20_Link">пунктом 2 статьи 39</text:a> Гражданского кодекса Российской Федерации, <text:a xlink:type="simple" xlink:href="https://internet.garant.ru/document/redirect/193182/2903" text:style-name="Internet_20_link" text:visited-style-name="Visited_20_Internet_20_Link">частью 3 статьи 29</text:a> Федерального закона от 24.04.2008 N 48-ФЗ "Об опеке и попечительстве", прошу снять с меня исполнение обязанностей опекуна (попечителя) вследствие:</text:p>
      <text:p text:style-name="Нормальный">причина: _________________________________________________________________.</text:p>
      <text:p text:style-name="Нормальный">Обязуюсь представить отчет в письменной форме за предыдущий год о хранении, об использовании имущества подопечного и об управлении имуществом подопечного в срок до</text:p>
      <text:p text:style-name="Нормальный">______________________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____;</text:p>
      <text:p text:style-name="Нормальный">дата подписания: _____.____________.______г.;</text:p>
      <text:p text:style-name="Нормальный">инициалы, фамилия заявителя: _____________________________________________;</text:p>
      <text:p text:style-name="Нормальный">расшифровка подписи (инициалы, фамилия): _________________________________.</text:p>
      <text:p text:style-name="Нормальный"/>
      <text:p text:style-name="Standard"><text:bookmark text:name="anchor499"/>Форма к <text:a xlink:type="simple" xlink:href="#anchor122" text:style-name="Internet_20_link" text:visited-style-name="Visited_20_Internet_20_Link">варианту 7</text:a></text:p>
      <text:p text:style-name="Нормальный"><text:soft-page-break/></text:p>
      <text:h text:style-name="Heading_20_1" text:outline-level="1">Заявление о предоставлении услуги "Установление опеки, попечительства (в том числе предварительные опека и попечительство), патроната, освобождение опекуна (попечителя) от исполнения им своих обязанностей"</text:h>
      <text:p text:style-name="Нормальный"/>
      <text:p text:style-name="Нормальный">Главе администрации (исполняющему обязанности главы администрации):</text:p>
      <text:p text:style-name="Нормальный">Ф.И.О. главы администрации (исполняющего обязанности главы администрации):</text:p>
      <text:p text:style-name="Нормальный">__________________________________________________________________________.</text:p>
      <text:p text:style-name="Нормальный">Сведения о заявителе, являющемся физическим лицом:</text:p>
      <text:p text:style-name="Нормальный">фамилия, имя и отчество (последнее - при наличии) физического лица: _____________</text:p>
      <text:p text:style-name="Нормальный">__________________________________________________________________________;</text:p>
      <text:p text:style-name="Нормальный">почтовый адрес места жительства: _________________________________________;</text:p>
      <text:p text:style-name="Нормальный">почтовый индекс места жительства: ________________________________________;</text:p>
      <text:p text:style-name="Нормальный">серия и номер документа, удостоверяющего личность: _______________________;</text:p>
      <text:p text:style-name="Нормальный">номер телефона: __________________________________________________________;</text:p>
      <text:p text:style-name="Нормальный">серия паспорта: __________________________________________________________;</text:p>
      <text:p text:style-name="Нормальный">номер паспорта: __________________________________________________________;</text:p>
      <text:p text:style-name="Нормальный">кем выдан: _______________________________________________________________;</text:p>
      <text:p text:style-name="Нормальный">когда выдан: _____.____________.______г.;</text:p>
      <text:p text:style-name="Нормальный">адрес места жительства (почтовый индекс, наименование субъекта Российской Федерации, района, города, населенного пункта, улицы, номер дома (владения), корпуса (строения), квартиры (офиса):</text:p>
      <text:p text:style-name="Нормальный">__________________________________________________________________________</text:p>
      <text:p text:style-name="Нормальный">__________________________________________________________________________;</text:p>
      <text:p text:style-name="Нормальный">номер телефона (при наличии): ____________________________________________;</text:p>
      <text:p text:style-name="Нормальный">адрес электронной почты (при наличии): ___________________________________;</text:p>
      <text:p text:style-name="Нормальный">адрес регистрации по месту жительства либо пребывания: ____________________</text:p>
      <text:p text:style-name="Нормальный">__________________________________________________________________________.</text:p>
      <text:p text:style-name="Нормальный">Прошу исправить допущенные опечатки и (или) ошибки в выданных в результате предоставления государственной услуги документах:</text:p>
      <text:p text:style-name="Нормальный">N документа: _____________________________________________________________;</text:p>
      <text:p text:style-name="Нормальный">срок действия: ___________________________________________________________;</text:p>
      <text:p text:style-name="Нормальный">наименование или номер п/п в выданном документе: _________________________;</text:p>
      <text:p text:style-name="Нормальный">сведения указанные в выданном документе подлежащие исправлению: ___________</text:p>
      <text:p text:style-name="Нормальный">__________________________________________________________________________;</text:p>
      <text:p text:style-name="Нормальный">корректные сведения: _____________________________________________________;</text:p>
      <text:p text:style-name="Нормальный">основание для внесения изменений: ________________________________________;</text:p>
      <text:p text:style-name="Нормальный">наименование документа: __________________________________________________.</text:p>
      <text:p text:style-name="Нормальный">Подпись и дата подачи заявления:</text:p>
      <text:p text:style-name="Нормальный">подпись заявителя: _______________________________________________________;</text:p>
      <text:p text:style-name="Нормальный">дата подписания: _____.____________.______г.</text:p>
      <text:p text:style-name="Нормальный"/>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ce style:name="Open Sans" svg:font-family="'Ope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empora LGC Uni" svg:font-family="'Tempora LGC Uni'" style:font-family-generic="roman"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 fo:font-size="12pt" fo:language="none" fo:country="none" style:font-name-asian="Open Sans" style:font-size-asian="12pt" style:language-asian="none" style:country-asian="none" style:font-name-complex="Open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empora LGC Uni" fo:font-size="12pt" fo:language="ru" fo:country="RU" style:font-name-asian="Open Sans"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социального благополучия и семейной политики Камчатского края от 16 апреля 20...</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4-12-05T10:06:24.884242876" text:fixed="true">05.12.2024</text:date><text:s/></text:p>
            </table:table-cell>
            <table:table-cell office:value-type="string">
              <text:p text:style-name="MP2">Система ГАРАНТ </text:p>
            </table:table-cell>
            <table:table-cell office:value-type="string">
              <text:p text:style-name="MP3"><text:page-number text:select-page="current">49</text:page-number>/<text:page-count style:num-format="1">49</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6.7.2$Linux_X86_64 LibreOffice_project/60$Build-2</meta:generator>
    <meta:document-statistic meta:table-count="5" meta:image-count="0" meta:object-count="0" meta:page-count="49" meta:paragraph-count="1329" meta:word-count="18813" meta:character-count="160743" meta:non-whitespace-character-count="143256"/>
    <meta:user-defined meta:name="Company">НПП "Гарант-Сервис"</meta:user-defined>
  </office:meta>
</office:document-meta>
</file>