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9_122" style:display-name="9122" style:family="table">
      <style:table-properties style:width="16.101cm" table:align="left" style:writing-mode="lr-tb"/>
    </style:style>
    <style:style style:name="_39_122.A" style:display-name="9122.A" style:family="table-column">
      <style:table-column-properties style:column-width="2.101cm"/>
    </style:style>
    <style:style style:name="_39_122.B" style:display-name="9122.B" style:family="table-column">
      <style:table-column-properties style:column-width="14cm"/>
    </style:style>
    <style:style style:name="_39_122.A1" style:display-name="9122.A1" style:family="table-cell">
      <style:table-cell-properties style:vertical-align="top" fo:padding="0cm" fo:border="0.05pt solid #000000"/>
    </style:style>
    <style:style style:name="_39_122.B1" style:display-name="9122.B1" style:family="table-cell">
      <style:table-cell-properties style:vertical-align="top" fo:padding="0cm" fo:border-left="none" fo:border-right="0.05pt solid #000000" fo:border-top="0.05pt solid #000000" fo:border-bottom="0.05pt solid #000000"/>
    </style:style>
    <style:style style:name="_39_122.A2" style:display-name="9122.A2" style:family="table-cell">
      <style:table-cell-properties style:vertical-align="top" fo:padding="0cm" fo:border-left="0.05pt solid #000000" fo:border-right="0.05pt solid #000000" fo:border-top="none" fo:border-bottom="0.05pt solid #000000"/>
    </style:style>
    <style:style style:name="_39_122.B3" style:display-name="9122.B3" style:family="table-cell">
      <style:table-cell-properties style:vertical-align="top" fo:padding="0cm" fo:border-left="none" fo:border-right="0.05pt solid #000000" fo:border-top="none" fo:border-bottom="0.05pt solid #000000"/>
    </style:style>
    <style:style style:name="_31_0102" style:display-name="10102" style:family="table">
      <style:table-properties style:width="17.799cm" table:align="left" style:writing-mode="lr-tb"/>
    </style:style>
    <style:style style:name="_31_0102.A" style:display-name="10102.A" style:family="table-column">
      <style:table-column-properties style:column-width="1.499cm"/>
    </style:style>
    <style:style style:name="_31_0102.B" style:display-name="10102.B" style:family="table-column">
      <style:table-column-properties style:column-width="6.1cm"/>
    </style:style>
    <style:style style:name="_31_0102.C" style:display-name="10102.C" style:family="table-column">
      <style:table-column-properties style:column-width="10.201cm"/>
    </style:style>
    <style:style style:name="_31_0102.A1" style:display-name="10102.A1" style:family="table-cell">
      <style:table-cell-properties style:vertical-align="top" fo:padding="0cm" fo:border="0.05pt solid #000000"/>
    </style:style>
    <style:style style:name="_31_0102.B1" style:display-name="10102.B1" style:family="table-cell">
      <style:table-cell-properties style:vertical-align="top" fo:padding="0cm" fo:border-left="none" fo:border-right="0.05pt solid #000000" fo:border-top="0.05pt solid #000000" fo:border-bottom="0.05pt solid #000000"/>
    </style:style>
    <style:style style:name="_31_0102.A2" style:display-name="10102.A2" style:family="table-cell">
      <style:table-cell-properties style:vertical-align="top" fo:padding="0cm" fo:border-left="0.05pt solid #000000" fo:border-right="0.05pt solid #000000" fo:border-top="none" fo:border-bottom="0.05pt solid #000000"/>
    </style:style>
    <style:style style:name="_31_0102.B3" style:display-name="10102.B3" style:family="table-cell">
      <style:table-cell-properties style:vertical-align="top" fo:padding="0cm" fo:border-left="none" fo:border-right="0.05pt solid #000000" fo:border-top="none" fo:border-bottom="0.05pt solid #000000"/>
    </style:style>
    <style:style style:name="_39_157" style:display-name="9157" style:family="table">
      <style:table-properties style:width="16.2cm" table:align="left" style:writing-mode="lr-tb"/>
    </style:style>
    <style:style style:name="_39_157.A" style:display-name="9157.A" style:family="table-column">
      <style:table-column-properties style:column-width="1.499cm"/>
    </style:style>
    <style:style style:name="_39_157.B" style:display-name="9157.B" style:family="table-column">
      <style:table-column-properties style:column-width="14.7cm"/>
    </style:style>
    <style:style style:name="_39_157.A1" style:display-name="9157.A1" style:family="table-cell">
      <style:table-cell-properties style:vertical-align="top" fo:padding="0cm" fo:border="0.05pt solid #000000"/>
    </style:style>
    <style:style style:name="_39_157.B1" style:display-name="9157.B1" style:family="table-cell">
      <style:table-cell-properties style:vertical-align="top" fo:padding="0cm" fo:border-left="none" fo:border-right="0.05pt solid #000000" fo:border-top="0.05pt solid #000000" fo:border-bottom="0.05pt solid #000000"/>
    </style:style>
    <style:style style:name="_39_157.A2" style:display-name="9157.A2" style:family="table-cell">
      <style:table-cell-properties style:vertical-align="top" fo:padding="0cm" fo:border-left="0.05pt solid #000000" fo:border-right="0.05pt solid #000000" fo:border-top="none" fo:border-bottom="0.05pt solid #000000"/>
    </style:style>
    <style:style style:name="_39_157.B2" style:display-name="9157.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Нормальный">
      <style:text-properties fo:color="#26282f" loext:opacity="100%" fo:font-weight="bold"/>
    </style:style>
    <style:style style:name="T1" style:family="text">
      <style:text-properties style:text-position="sub 58%"/>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internet.garant.ru/document/redirect/408946313/0" text:style-name="Internet_20_link" text:visited-style-name="Visited_20_Internet_20_Link"><text:bookmark text:name="anchor0"/>Приказ Министерства социального благополучия и семейной политики Камчатского края от 25 апреля 2024 г. N 34-Н "Об утверждении Административного регламента по предоставлению органами местного самоуправления государственной услуги в сфере переданных полномочий Российской Федераци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a></text:h>
      <text:p text:style-name="Нормальный"/>
      <text:p text:style-name="Нормальный">В соответствии с <text:a xlink:type="simple" xlink:href="https://internet.garant.ru/document/redirect/10164072/0" text:style-name="Internet_20_link" text:visited-style-name="Visited_20_Internet_20_Link">Гражданским кодексом</text:a> Российской Федерации, <text:a xlink:type="simple" xlink:href="https://internet.garant.ru/document/redirect/45574418/0" text:style-name="Internet_20_link" text:visited-style-name="Visited_20_Internet_20_Link">Постановлением</text:a> Правительства Камчатского края от 14.12.2018 N 528-П "О разработке и утверждении административных регламентов предоставления государственных услуг исполнительными органами Камчатского края"</text:p>
      <text:p text:style-name="Нормальный"><text:bookmark text:name="anchor1"/>1. Утвердить прилагаемый <text:a xlink:type="simple" xlink:href="#anchor1000" text:style-name="Internet_20_link" text:visited-style-name="Visited_20_Internet_20_Link">Административный регламент</text:a> по предоставлению органами местного самоуправления государственной услуги в сфере переданных полномочий Российской Федераци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p>
      <text:p text:style-name="Нормальный"><text:bookmark text:name="anchor2"/>2. Признать утратившим силу <text:a xlink:type="simple" xlink:href="https://internet.garant.ru/document/redirect/403327713/0" text:style-name="Internet_20_link" text:visited-style-name="Visited_20_Internet_20_Link">Приказ</text:a> Министерства социального благополучия и семейной политики Камчатского края от 29.12.2021 N 2050-п "Об утверждении Административного регламента предоставления органами местного самоуправления муниципальных образований в Камчатском крае, осуществляющими переданные полномочия Камчатского края по опеке и попечительству, государственной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p>
      <text:p text:style-name="Нормальный"/>
      <table:table table:name="10204" table:style-name="_31_0204">
        <table:table-column table:style-name="_31_0204.A"/>
        <table:table-column table:style-name="_31_0204.B"/>
        <table:table-row>
          <table:table-cell office:value-type="string">
            <text:p text:style-name="P4">И.о. министра социального благополучия и семейной политики Камчатского края</text:p>
          </table:table-cell>
          <table:table-cell office:value-type="string">
            <text:p text:style-name="P6">Ю.О. Горелова</text:p>
          </table:table-cell>
        </table:table-row>
      </table:table>
      <text:p text:style-name="Нормальный"/>
      <text:p text:style-name="Standard"><text:bookmark text:name="anchor1000"/>Утвержден <text:a xlink:type="simple" xlink:href="#anchor0" text:style-name="Internet_20_link" text:visited-style-name="Visited_20_Internet_20_Link">Приказом</text:a> Министерства социального благополучия от 25.04.2024 N 34-Н</text:p>
      <text:p text:style-name="Нормальный"/>
      <text:h text:style-name="Heading_20_1" text:outline-level="1">Административный регламент по предоставлению органами местного самоуправления государственной услуги в сфере переданных полномочий Российской Федераци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h text:style-name="Heading_20_1" text:outline-level="1"><text:bookmark text:name="anchor4"/>I. Общие положения</text:h>
      <text:p text:style-name="Нормальный"/>
      <text:p text:style-name="Нормальный"><text:bookmark text:name="anchor5"/>1. Настоящий Административный регламент устанавливает порядок и стандарт предоставления государственной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 (далее - Услуга).</text:p>
      <text:p text:style-name="Нормальный"><text:bookmark text:name="anchor6"/>2. Услуга предоставляется родителю несовершеннолетних граждан (далее - заявители), указанным в <text:a xlink:type="simple" xlink:href="#anchor729" text:style-name="Internet_20_link" text:visited-style-name="Visited_20_Internet_20_Link">таблице 1</text:a> приложения N 1 к настоящему Административному регламенту.</text:p>
      <text:p text:style-name="Нормальный"><text:bookmark text:name="anchor7"/>3. Услуга должна быть предоставлена заявителю в соответствии с вариантом предоставления Услуги (далее - вариант).</text:p>
      <text:p text:style-name="Нормальный"><text:bookmark text:name="anchor8"/>4. Вариант определяется в соответствии с <text:a xlink:type="simple" xlink:href="#anchor730" text:style-name="Internet_20_link" text:visited-style-name="Visited_20_Internet_20_Link">таблицей 2</text:a> приложения N 1 к настоящему Административному регламенту исходя из общих признаков заявителя, а также из результата предоставления Услуги, за предоставлением которой обратился указанный заявитель.</text:p>
      <text:p text:style-name="Нормальный"><text:bookmark text:name="anchor9"/><text:soft-page-break/>5. Признаки заявителя определяются путем профилирования<text:span text:style-name="T2"> </text:span><text:a xlink:type="simple" xlink:href="#anchor1111" text:style-name="Internet_20_link" text:visited-style-name="Visited_20_Internet_20_Link"><text:span text:style-name="T2">1</text:span></text:a>, осуществляемого в соответствии с настоящим Административным регламентом.</text:p>
      <text:p text:style-name="Нормальный"><text:bookmark text:name="anchor10"/>6. Информация о порядке предоставления Услуги размещается в <text:a xlink:type="simple" xlink:href="http://www.gosuslugi.ru/" text:style-name="Internet_20_link" text:visited-style-name="Visited_20_Internet_20_Link">федеральной государственной информационной системе</text:a> "Единый портал государственных и муниципальных услуг (функций)"<text:span text:style-name="T2"> </text:span><text:a xlink:type="simple" xlink:href="#anchor2222" text:style-name="Internet_20_link" text:visited-style-name="Visited_20_Internet_20_Link"><text:span text:style-name="T2">2</text:span></text:a> (далее - Единый портал) и в иных государственных информационных системах, в том числе на <text:a xlink:type="simple" xlink:href="https://gosuslugi41.ru/" text:style-name="Internet_20_link" text:visited-style-name="Visited_20_Internet_20_Link">региональном портале</text:a> государственных и муниципальных услуг (функций) (далее - Региональный портал).</text:p>
      <text:p text:style-name="Нормальный"/>
      <text:h text:style-name="Heading_20_1" text:outline-level="1"><text:bookmark text:name="anchor11"/>II. Стандарт предоставления Услуги</text:h>
      <text:p text:style-name="Нормальный"/>
      <text:p text:style-name="P9">Наименование Услуги</text:p>
      <text:p text:style-name="Нормальный"><text:bookmark text:name="anchor12"/>7.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p>
      <text:p text:style-name="Нормальный"/>
      <text:p text:style-name="P9">Наименование органа, предоставляющего Услугу</text:p>
      <text:p text:style-name="Нормальный"><text:bookmark text:name="anchor13"/>8. Услугу предоставляет орган местного самоуправления муниципального образования в Камчатском крае, осуществляющий государственные полномочия Камчатского края (далее - Орган местного самоуправления).</text:p>
      <text:p text:style-name="Нормальный"><text:bookmark text:name="anchor14"/>9. Возможность получения Услуги в многофункциональном центре предоставления государственных и муниципальных услуг не предусмотрена.</text:p>
      <text:p text:style-name="Нормальный"/>
      <text:p text:style-name="P9">Результат предоставления Услуги</text:p>
      <text:p text:style-name="Нормальный"><text:bookmark text:name="anchor15"/>10. При обращении заявителя за выдачей разрешения на изменение имени и (или) фамилии ребенка, не достигшего возраста четырнадцати лет результатами предоставления Услуги являются:</text:p>
      <text:p text:style-name="Нормальный"><text:bookmark text:name="anchor16"/>а) решение о предоставлении Услуги (оригинал документа);</text:p>
      <text:p text:style-name="Нормальный"><text:bookmark text:name="anchor17"/>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8"/>11. При обращении заявителя за исправлением ошибок и опечаток в документах, выданных в результате предоставления услуги результатами предоставления Услуги, являются:</text:p>
      <text:p text:style-name="Нормальный"><text:bookmark text:name="anchor19"/>а) решение о предоставлении Услуги (оригинал документа);</text:p>
      <text:p text:style-name="Нормальный"><text:bookmark text:name="anchor20"/>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21"/>12. Результаты предоставления Услуги могут быть получены в Органе местного самоуправления, посредством почтовой связи, на <text:a xlink:type="simple" xlink:href="https://gosuslugi41.ru/" text:style-name="Internet_20_link" text:visited-style-name="Visited_20_Internet_20_Link">Региональном портале</text:a>.</text:p>
      <text:p text:style-name="Нормальный"/>
      <text:p text:style-name="P9">Срок предоставления Услуги</text:p>
      <text:p text:style-name="Нормальный"><text:bookmark text:name="anchor22"/>13. Максимальный срок предоставления Услуги составляет 10 рабочих дней со дня регистрации заявления о предоставлении Услуги (далее - заявление) и документов, необходимых для предоставления Услуги.</text:p>
      <text:p text:style-name="Нормальный">Срок предоставления Услуги определяется для каждого варианта и приведен в их описании, содержащемся в <text:a xlink:type="simple" xlink:href="#anchor92" text:style-name="Internet_20_link" text:visited-style-name="Visited_20_Internet_20_Link">разделе III</text:a> настоящего Административного регламента.</text:p>
      <text:p text:style-name="Нормальный"/>
      <text:p text:style-name="P9">Правовые основания для предоставления Услуги</text:p>
      <text:p text:style-name="Нормальный"><text:bookmark text:name="anchor23"/>14. Перечень нормативных правовых актов, регулирующих предоставление Услуги, информация о порядке досудебного (внесудебного) обжалования решений и действий (бездействия) <text:soft-page-break/>Органа местного самоуправления, а также о должностных лицах, государственных служащих, работниках Органа местного самоуправления размещены на официальном сайте Органа местного самоуправления в информационно-телекоммуникационной сети "Интернет" (далее - сеть "Интернет"), а также на <text:a xlink:type="simple" xlink:href="http://www.gosuslugi.ru/" text:style-name="Internet_20_link" text:visited-style-name="Visited_20_Internet_20_Link">Едином портале</text:a>.</text:p>
      <text:p text:style-name="Нормальный"/>
      <text:p text:style-name="P9">Исчерпывающий перечень документов, необходимых для предоставления Услуги</text:p>
      <text:p text:style-name="Нормальный"><text:bookmark text:name="anchor24"/>15.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5"/>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6"/>б)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7"/>в)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28"/>г) документы (сведения), подтверждающие уклонение от уплаты алиментов, невозможность взыскания алиментов, - справка из службы судебных приставов о причинах неисполнения должником решения суда (Постановления судь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9"/>д) документы, подтверждающие признание ребенка оставшимся без попечения родителей:</text:p>
      <text:p text:style-name="Нормальный">акт органов опеки и попечительства о признании ребенка оставшимся без попечения родителей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лишении родителя (усыновителя, удочерителя) родительских прав (отмене усыновления, удочерени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soft-page-break/>решение суда о признании гражданина умерш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безвестно отсутствующ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об отобрании у родителей (законных представителей) (или одного из них) ребенка (детей) при непосредственной угрозе его жизни или здоровью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ограничении матери (отца) ребенка в родительских права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видетельство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матери (отца) ребенка недееспособной(-ым) (ограниченно дееспособной(-ым) (при подаче заявления посредством почтовой связи: копия документа, засвидетельствованная в нотариальном порядке;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исключении сведений о матери (отце) ребенка из актовой записи о рождении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приговор суда о назначении наказания матери (отцу) ребенка в виде лишения свободы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нахождении матери (отца) ребенка под стражей или об отбывании ими наказания в виде лишения свободы, выданной соответствующим учреждением, в котором они находятся или отбывают наказание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text:soft-page-break/>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родильном доме (отделении) или иной медицинской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постановление судьи об избрании меры пресечения матери (отцу) ребенка в виде заключения под стражу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постановление суда о принудительном лечении матери (отца) ребенка в медицинской организации, оказывающей психиатрическую помощь в стационарных условия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рганов внутренних дел о розыске матери (отца) ребенка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правка органов внутренних дел о том, что место нахождения матери (отца) ребенка не установлено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30"/>е) документы, подтверждающие факт отсутствия попечения над ребенком единственного или обоих родителей, - справка о рожден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31"/>1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32"/>а)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33"/><text:soft-page-break/>б) документы, подтверждающие совершение государственной регистрации актов гражданского состояния, - справка из органов записи актов гражданского состояния об основании внесения в свидетельство о рождении сведений об отце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34"/>17. Представление заявителем документов, предусмотренных в настоящем подразделе, а также заявления осуществляется в Органе местного самоуправления, посредством почтовой связи, посредством <text:a xlink:type="simple" xlink:href="https://gosuslugi41.ru/" text:style-name="Internet_20_link" text:visited-style-name="Visited_20_Internet_20_Link">Регионального портала</text:a>.</text:p>
      <text:p text:style-name="Нормальный"/>
      <text:p text:style-name="P9">Исчерпывающий перечень оснований для отказа в приеме заявления и документов, необходимых для предоставления Услуги</text:p>
      <text:p text:style-name="Нормальный"><text:bookmark text:name="anchor35"/>18.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6"/>а) отсутствует документ, подтверждающий полномочия лица действовать от имени заявителя;</text:p>
      <text:p text:style-name="Нормальный"><text:bookmark text:name="anchor37"/>б) представлен неполный комплект документов;</text:p>
      <text:p text:style-name="Нормальный"><text:bookmark text:name="anchor38"/>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39"/>г)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
      <text:p text:style-name="P9">Исчерпывающий перечень оснований для приостановления предоставления Услуги или отказа в предоставлении Услуги</text:p>
      <text:p text:style-name="Нормальный"><text:bookmark text:name="anchor40"/>19. Основания для приостановления предоставления Услуги законодательством Российской Федерации не предусмотрены.</text:p>
      <text:p text:style-name="Нормальный"><text:bookmark text:name="anchor41"/>20.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
      <text:p text:style-name="P9">Размер платы, взимаемой с заявителя при предоставлении Услуги, и способы ее взимания</text:p>
      <text:p text:style-name="Нормальный"><text:bookmark text:name="anchor42"/>21. Взимание государственной пошлины или иной платы за предоставление Услуги законодательством Российской Федерации не предусмотрено.</text:p>
      <text:p text:style-name="Нормальный"/>
      <text:p text:style-name="P9">Максимальный срок ожидания в очереди при подаче заявителем заявления и при получении результата предоставления Услуги</text:p>
      <text:p text:style-name="Нормальный"><text:bookmark text:name="anchor43"/>22. Максимальный срок ожидания в очереди при подаче заявления не предусмотрен, поскольку заявление подается исключительно в электронном виде.</text:p>
      <text:p text:style-name="Нормальный"><text:bookmark text:name="anchor44"/>23. Максимальный срок ожидания в очереди при получении результата Услуги не предусмотрен, поскольку выдача результата осуществляется исключительно в электронном виде.</text:p>
      <text:p text:style-name="Нормальный"/>
      <text:p text:style-name="P9">Срок регистрации заявления</text:p>
      <text:p text:style-name="Нормальный"><text:bookmark text:name="anchor45"/>2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6"/>а) посредством почтового отправления - 1 рабочий день;</text:p>
      <text:p text:style-name="Нормальный"><text:bookmark text:name="anchor47"/>б) в Органе местного самоуправления - 1 рабочий день;</text:p>
      <text:p text:style-name="Нормальный"><text:bookmark text:name="anchor48"/>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text:soft-page-break/>Требования к помещениям, в которых предоставляется Услуга</text:p>
      <text:p text:style-name="Нормальный"><text:bookmark text:name="anchor49"/>25. Помещения, в которых предоставляется Услуга, должны соответствовать следующим требованиям:</text:p>
      <text:p text:style-name="Нормальный"><text:bookmark text:name="anchor50"/>а) допуск в помещение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Нормальный"><text:bookmark text:name="anchor51"/>б) 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Нормальный"><text:bookmark text:name="anchor52"/>в) обеспечена возможность самостоятельного передвижения инвалидов по территории, на которой расположены объекты (здания, помещения), в которых предоставляется Услуга, входа в такие объекты и выхода из них, посадки в транспортное средство и высадки из него, в том числе с использованием кресла-коляски;</text:p>
      <text:p text:style-name="Нормальный"><text:bookmark text:name="anchor53"/>г) обеспечено сопровождение инвалидов, имеющих стойкие расстройства функций зрения и самостоятельного передвижения, и оказание им помощи в помещениях;</text:p>
      <text:p text:style-name="Нормальный"><text:bookmark text:name="anchor54"/>д) обеспечены условия для беспрепятственного доступа в помещение (в том числе для инвалидов, использующих кресла-коляски, собак-проводников);</text:p>
      <text:p text:style-name="Нормальный"><text:bookmark text:name="anchor55"/>е) залы ожидания оборудованы местами для оформления документов (столы (стойки) с канцелярскими принадлежностями) и образцами заполнения документов, а также стульями (креслами, лавками, скамейками);</text:p>
      <text:p text:style-name="Нормальный"><text:bookmark text:name="anchor56"/>ж) наличие доступных мест общего пользования (туалетов);</text:p>
      <text:p text:style-name="Нормальный"><text:bookmark text:name="anchor57"/>з) прием заявителей осуществляется в кабинетах, которые оборудуются информационными табличками с указанием номера кабинета; фамилии, имени и отчества должностного лица, осуществляющего предоставление Услуги. Рабочие места должностных лиц, предоставляющих Услугу, оборудуются столами, стульями, компьютерами и оргтехникой, позволяющими своевременно и в полном объеме предоставлять Услугу;</text:p>
      <text:p text:style-name="Нормальный"><text:bookmark text:name="anchor58"/>и) оказание должностными лицами, предоставляющими Услугу, иной необходимой инвалидам помощи в преодолении барьеров, мешающих получению Услуги и использованию помещений наравне с другими лицами;</text:p>
      <text:p text:style-name="Нормальный"><text:bookmark text:name="anchor59"/>к) помещения, предназначенные для ознакомления заявителей с информационными материалами, оборудуются информационными стендами;</text:p>
      <text:p text:style-name="Нормальный"><text:bookmark text:name="anchor60"/>л) в помещении предусмотрены стенды, содержащие информацию о порядке предоставления Услуги, в том числе о вариантах предоставления Услуги, о месте нахождения подразделения, предоставляющего Услугу, его почтовом адресе, графике работы, справочных телефонах, номерах телефонов-автоинформаторов (при наличии), адресе официального сайта в сети "Интернет", а также информацию о возможности получения Услуги в электронной форме;</text:p>
      <text:p text:style-name="Нормальный"><text:bookmark text:name="anchor61"/>м) заявителю обеспечивается доступ к следующим документам и сведениям в электронном виде или на бумажном носителе: копиям нормативных правовых актов, регулирующих деятельность по предоставлению Услуги, тексту Административного регламента;</text:p>
      <text:p text:style-name="Нормальный"><text:bookmark text:name="anchor62"/>н) информационные стенды (иные источники информирования) содержат актуальную и исчерпывающую информацию, необходимую для получения Услуги, в том числе образцы заполнения запросов о предоставлении Услуги, перечень документов и (или) информации, необходимых для предоставления Услуги;</text:p>
      <text:p text:style-name="Нормальный"><text:bookmark text:name="anchor63"/>о) обеспечено надлежащее размещение оборудования и носителей информации, необходимых для обеспечения беспрепятственного доступа к объектам (зданиям, помещениям), где предоставляется Услуга, с учетом ограничений жизнедеятельности;</text:p>
      <text:p text:style-name="Нормальный"><text:bookmark text:name="anchor64"/>п) обеспечено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Нормальный"><text:bookmark text:name="anchor65"/>р) обеспечен допуск сурдопереводчика и тифлосурдопереводчика;</text:p>
      <text:p text:style-name="Нормальный"><text:bookmark text:name="anchor66"/><text:soft-page-break/>с) в помещениях на видном месте располагаются схемы средств пожаротушения и пути эвакуации посетителей и должностных лиц;</text:p>
      <text:p text:style-name="Нормальный"><text:bookmark text:name="anchor67"/>т) в целях обеспечения конфиденциальности сведений о заявителе, одним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p text:style-name="Нормальный"><text:bookmark text:name="anchor68"/>у) на территории, прилегающей к зданию Органа местного самоуправления, организуются места для парковки автотранспортных средств, в том числе места для парковки автотранспортных средств инвалидов (не менее 10 процентов мест, но не менее одного места), доступ заявителей к парковочным местам является бесплатным.</text:p>
      <text:p text:style-name="Нормальный"/>
      <text:p text:style-name="P9">Показатели доступности и качества Услуги</text:p>
      <text:p text:style-name="Нормальный"><text:bookmark text:name="anchor69"/>26. К показателям доступности предоставления Услуги относятся:</text:p>
      <text:p text:style-name="Нормальный"><text:bookmark text:name="anchor70"/>а) возможность выбора заявителем способа обращения за предоставлением Услуги;</text:p>
      <text:p text:style-name="Нормальный"><text:bookmark text:name="anchor71"/>б) расположенность помещения, в котором ведется прием, выдача документов в зоне доступности общественного транспорта;</text:p>
      <text:p text:style-name="Нормальный"><text:bookmark text:name="anchor72"/>в) наличие необходимого количества специалистов, а также помещений, в которых осуществляется прием документов от заявителей;</text:p>
      <text:p text:style-name="Нормальный"><text:bookmark text:name="anchor73"/>г) полнота и актуальность информации о порядке предоставления Услуги;</text:p>
      <text:p text:style-name="Нормальный"><text:bookmark text:name="anchor74"/>д) доступность обращения за предоставлением Услуги, в том числе для маломобильных групп населения;</text:p>
      <text:p text:style-name="Нормальный"><text:bookmark text:name="anchor75"/>е) предоставление заявителю возможности подачи заявления как в письменной форме, так и в форме электронного документа;</text:p>
      <text:p text:style-name="Нормальный"><text:bookmark text:name="anchor76"/>ж) оперативность и достоверность предоставляемой информации о порядке предоставления Услуги;</text:p>
      <text:p text:style-name="Нормальный"><text:bookmark text:name="anchor77"/>з) возможность информирования заявителей о способах подачи заявления и сроках предоставления Услуги.</text:p>
      <text:p text:style-name="Нормальный"><text:bookmark text:name="anchor78"/>27. К показателям качества предоставления Услуги относятся:</text:p>
      <text:p text:style-name="Нормальный"><text:bookmark text:name="anchor79"/>а) степень информированности заявителей о порядке предоставления Услуги (доступность информации об Услуге, возможность выбора способа получения информации);</text:p>
      <text:p text:style-name="Нормальный"><text:bookmark text:name="anchor80"/>б) возможность подачи заявления и получения результата предоставления Услуги в электронной форме;</text:p>
      <text:p text:style-name="Нормальный"><text:bookmark text:name="anchor81"/>в) поддержание обратной связи с заявителем;</text:p>
      <text:p text:style-name="Нормальный"><text:bookmark text:name="anchor82"/>г) отсутствие обоснованных жалоб со стороны заявителей по результатам предоставления Услуги;</text:p>
      <text:p text:style-name="Нормальный"><text:bookmark text:name="anchor83"/>д) достоверность предоставляемой заявителям информации о сроках, порядке предоставления Услуги, документах, необходимых для ее предоставления;</text:p>
      <text:p text:style-name="Нормальный"><text:bookmark text:name="anchor84"/>е) достоверность предоставляемой заявителям информации о ходе предоставления Услуги;</text:p>
      <text:p text:style-name="Нормальный"><text:bookmark text:name="anchor85"/>ж) удовлетворенность заявителей качеством оказания Услуги;</text:p>
      <text:p text:style-name="Нормальный"><text:bookmark text:name="anchor86"/>з) отсутствие обоснованных жалоб заявителей на решения, действия (бездействие) должностных лиц, ответственных за предоставление Услуги;</text:p>
      <text:p text:style-name="Нормальный"><text:bookmark text:name="anchor87"/>и) возможность получения полной информации о ходе предоставления Услуги, в том числе с использованием информационно-коммуникационных технологий;</text:p>
      <text:p text:style-name="Нормальный"><text:bookmark text:name="anchor88"/>к) отсутствие заявлений об оспаривании решений, действий (бездействия) Органа местного самоуправления, его должностных лиц,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p text:style-name="Нормальный"><text:bookmark text:name="anchor89"/>л) соблюдение сроков предоставления Услуги и сроков выполнения административных процедур при предоставлении Услуги.</text:p>
      <text:p text:style-name="Нормальный"/>
      <text:p text:style-name="P9">Иные требования к предоставлению Услуги</text:p>
      <text:p text:style-name="Нормальный"><text:bookmark text:name="anchor90"/>28. Услуги, которые являются необходимыми и обязательными для предоставления Услуги, законодательством Российской Федерации не предусмотрены.</text:p>
      <text:p text:style-name="Нормальный"><text:bookmark text:name="anchor91"/><text:soft-page-break/>29. Информационная система, используемая для предоставления Услуги, - федеральная государственная информационная система "Единая система межведомственного электронного взаимодействия".</text:p>
      <text:p text:style-name="Нормальный"/>
      <text:h text:style-name="Heading_20_1" text:outline-level="1"><text:bookmark text:name="anchor92"/>III. Состав, последовательность и сроки выполнения административных процедур Перечень вариантов предоставления Услуги</text:h>
      <text:p text:style-name="Нормальный"/>
      <text:p text:style-name="Нормальный"><text:bookmark text:name="anchor93"/>30. При обращении заявителя за выдачей разрешения на изменение имени и (или) фамилии ребенка, не достигшего возраста четырнадцати лет Услуга предоставляется в соответствии со следующими вариантами:</text:p>
      <text:p text:style-name="Нормальный"><text:bookmark text:name="anchor2223"/>Вариант 1: родители несовершеннолетних граждан, оба родителя просят сменить фамилию ребенку, возраст несовершеннолетнего от 0 до 10 лет, обратился лично;</text:p>
      <text:p text:style-name="Нормальный"><text:bookmark text:name="anchor2224"/>Вариант 2: родители несовершеннолетних граждан, оба родителя просят сменить фамилию ребенку, возраст несовершеннолетнего от 0 до 10 лет, уполномоченный представитель по доверенности;</text:p>
      <text:p text:style-name="Нормальный"><text:bookmark text:name="anchor2225"/>Вариант 3: родители несовершеннолетних граждан, оба родителя просят сменить фамилию ребенку, возраст несовершеннолетнего от 10 лет до 14 лет, обратился лично;</text:p>
      <text:p text:style-name="Нормальный"><text:bookmark text:name="anchor2226"/>Вариант 4: родители несовершеннолетних граждан, оба родителя просят сменить фамилию ребенку, возраст несовершеннолетнего от 10 лет до 14 лет, уполномоченный представитель по доверенности;</text:p>
      <text:p text:style-name="Нормальный"><text:bookmark text:name="anchor2227"/>Вариант 5: 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0 до 10 лет, обратился лично;</text:p>
      <text:p text:style-name="Нормальный"><text:bookmark text:name="anchor2228"/>Вариант 6: 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0 до 10 лет, уполномоченный представитель по доверенности;</text:p>
      <text:p text:style-name="Нормальный"><text:bookmark text:name="anchor2229"/>Вариант 7: 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10 лет до 14 лет, обратился лично;</text:p>
      <text:p text:style-name="Нормальный"><text:bookmark text:name="anchor2230"/>Вариант 8: 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10 лет до 14 лет, уполномоченный представитель по доверенности;</text:p>
      <text:p text:style-name="Нормальный"><text:bookmark text:name="anchor2231"/>Вариант 9: 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0 до 10 лет, обратился лично;</text:p>
      <text:p text:style-name="Нормальный"><text:bookmark text:name="anchor2232"/>Вариант 10: 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0 до 10 лет, уполномоченный представитель по доверенности;</text:p>
      <text:p text:style-name="Нормальный"><text:bookmark text:name="anchor2233"/>Вариант 11: 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10 лет до 14 лет, обратился лично;</text:p>
      <text:p text:style-name="Нормальный"><text:bookmark text:name="anchor2234"/>Вариант 12: 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10 лет до 14 лет, уполномоченный представитель по доверенности.</text:p>
      <text:p text:style-name="Нормальный"><text:bookmark text:name="anchor94"/>31. При обращении заявителя за исправлением ошибок и опечаток в документах, выданных в результате предоставления услуги Услуга предоставляется в соответствии со следующими вариантами:</text:p>
      <text:p text:style-name="Нормальный"><text:bookmark text:name="anchor2235"/>Вариант 13: родители несовершеннолетних граждан, обратился лично;</text:p>
      <text:p text:style-name="Нормальный"><text:bookmark text:name="anchor2236"/>Вариант 14: родители несовершеннолетних граждан, уполномоченный представитель по доверенности.</text:p>
      <text:p text:style-name="Нормальный"><text:bookmark text:name="anchor95"/>32. Возможность оставления заявления без рассмотрения не предусмотрена.</text:p>
      <text:p text:style-name="Нормальный"><text:soft-page-break/></text:p>
      <text:p text:style-name="P9">Профилирование заявителя</text:p>
      <text:p text:style-name="Нормальный"><text:bookmark text:name="anchor96"/>33. Вариант определяется путем анкетирования заявителя, в процессе которого устанавливается результат Услуги, за предоставлением которого он обратился, а также признаки заявителя. Вопросы, направленные на определение признаков заявителя, приведены в <text:a xlink:type="simple" xlink:href="#anchor730" text:style-name="Internet_20_link" text:visited-style-name="Visited_20_Internet_20_Link">таблице 2</text:a> приложения N 1 к настоящему Административному регламенту.</text:p>
      <text:p text:style-name="Нормальный">Профилирование осуществляется:</text:p>
      <text:p text:style-name="Нормальный"><text:bookmark text:name="anchor97"/>а) в Органе местного самоуправления;</text:p>
      <text:p text:style-name="Нормальный"><text:bookmark text:name="anchor98"/>б) посредством <text:a xlink:type="simple" xlink:href="https://gosuslugi41.ru/" text:style-name="Internet_20_link" text:visited-style-name="Visited_20_Internet_20_Link">Регионального портала</text:a>.</text:p>
      <text:p text:style-name="Нормальный"><text:bookmark text:name="anchor99"/>34. По результатам получения ответов от заявителя на вопросы анкетирования определяется полный перечень комбинаций значений признаков в соответствии с настоящим Административным регламентом, каждая из которых соответствует одному варианту.</text:p>
      <text:p text:style-name="Нормальный"><text:bookmark text:name="anchor100"/>35. Описания вариантов, приведенные в настоящем разделе, размещаются Органом местного самоуправления в общедоступном для ознакомления месте.</text:p>
      <text:p text:style-name="Нормальный"/>
      <text:p text:style-name="P9">Вариант 1</text:p>
      <text:p text:style-name="Нормальный"><text:bookmark text:name="anchor101"/>36.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02"/>37. Результатом предоставления варианта Услуги являются:</text:p>
      <text:p text:style-name="Нормальный"><text:bookmark text:name="anchor103"/>а) решение о предоставлении Услуги (оригинал документа);</text:p>
      <text:p text:style-name="Нормальный"><text:bookmark text:name="anchor104"/>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05"/>38.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106"/>39. Административные процедуры, осуществляемые при предоставлении Услуги в соответствии с настоящим вариантом:</text:p>
      <text:p text:style-name="Нормальный"><text:bookmark text:name="anchor107"/>а) прием заявления и документов и (или) информации, необходимых для предоставления Услуги;</text:p>
      <text:p text:style-name="Нормальный"><text:bookmark text:name="anchor108"/>б) межведомственное информационное взаимодействие;</text:p>
      <text:p text:style-name="Нормальный"><text:bookmark text:name="anchor109"/>в) принятие решения о предоставлении (об отказе в предоставлении) Услуги;</text:p>
      <text:p text:style-name="Нормальный"><text:bookmark text:name="anchor110"/>г) предоставление результата Услуги.</text:p>
      <text:p text:style-name="Нормальный"><text:bookmark text:name="anchor111"/>40.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12"/>41. Представление заявителем документов и заявления в соответствии с <text:a xlink:type="simple" xlink:href="#anchor1301"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113"/>4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text:soft-page-break/>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text:bookmark text:name="anchor114"/>а) паспорт гражданина Российской Федерации;</text:p>
      <text:p text:style-name="Нормальный"><text:bookmark text:name="anchor115"/>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16"/>43.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117"/>44. Способами установления личности (идентификации) заявителя при взаимодействии с заявителями являются:</text:p>
      <text:p text:style-name="Нормальный"><text:bookmark text:name="anchor118"/>а) посредством почтовой связи - установление личности не требуется;</text:p>
      <text:p text:style-name="Нормальный"><text:bookmark text:name="anchor119"/>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20"/>в) в Органе местного самоуправления - документ, удостоверяющий личность.</text:p>
      <text:p text:style-name="Нормальный"><text:bookmark text:name="anchor121"/>45.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22"/>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123"/>б) представлен неполный комплект документов;</text:p>
      <text:p text:style-name="Нормальный"><text:bookmark text:name="anchor124"/>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125"/>46.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26"/>47.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27"/>а) посредством почтового отправления - 1 рабочий день;</text:p>
      <text:p text:style-name="Нормальный"><text:bookmark text:name="anchor128"/>б) в Органе местного самоуправления - 1 рабочий день;</text:p>
      <text:p text:style-name="Нормальный"><text:bookmark text:name="anchor129"/>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130"/>48. Для получения Услуги необходимо направление следующих межведомственных информационных запросов:</text:p>
      <text:p text:style-name="Нормальный"><text:bookmark text:name="anchor131"/>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32"/><text:soft-page-break/>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33"/>49.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134"/>50.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135"/>а) отсутствие в документах недостоверной или неполной информации;</text:p>
      <text:p text:style-name="Нормальный"><text:bookmark text:name="anchor136"/>б) документ содержит достоверные свед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137"/>51.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138"/>52. Способы получения результата предоставления Услуги:</text:p>
      <text:p text:style-name="Нормальный"><text:bookmark text:name="anchor139"/>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140"/>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141"/>53.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142"/>54.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2</text:p>
      <text:p text:style-name="Нормальный"><text:bookmark text:name="anchor143"/>55.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44"/>56. Результатом предоставления варианта Услуги являются:</text:p>
      <text:p text:style-name="Нормальный"><text:bookmark text:name="anchor145"/>а) решение о предоставлении Услуги (оригинал документа);</text:p>
      <text:p text:style-name="Нормальный"><text:bookmark text:name="anchor146"/>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47"/>57.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148"/>58. Административные процедуры, осуществляемые при предоставлении Услуги в соответствии с настоящим вариантом:</text:p>
      <text:p text:style-name="Нормальный"><text:bookmark text:name="anchor149"/>а) прием заявления и документов и (или) информации, необходимых для предоставления Услуги;</text:p>
      <text:p text:style-name="Нормальный"><text:bookmark text:name="anchor150"/><text:soft-page-break/>б) межведомственное информационное взаимодействие;</text:p>
      <text:p text:style-name="Нормальный"><text:bookmark text:name="anchor151"/>в) принятие решения о предоставлении (об отказе в предоставлении) Услуги;</text:p>
      <text:p text:style-name="Нормальный"><text:bookmark text:name="anchor152"/>г) предоставление результата Услуги.</text:p>
      <text:p text:style-name="Нормальный"><text:bookmark text:name="anchor153"/>59.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54"/>60. Представление заявителем документов и заявления в соответствии с <text:a xlink:type="simple" xlink:href="#anchor733"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155"/>61.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56"/>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57"/>б)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58"/>в)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159"/>6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160"/>63. Способами установления личности (идентификации) заявителя при взаимодействии с заявителями являются:</text:p>
      <text:p text:style-name="Нормальный"><text:bookmark text:name="anchor161"/>а) посредством почтовой связи - установление личности не требуется;</text:p>
      <text:p text:style-name="Нормальный"><text:bookmark text:name="anchor162"/><text:soft-page-break/>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63"/>в) в Органе местного самоуправления - документ, удостоверяющий личность.</text:p>
      <text:p text:style-name="Нормальный"><text:bookmark text:name="anchor164"/>64.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65"/>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166"/>б) представлен неполный комплект документов;</text:p>
      <text:p text:style-name="Нормальный"><text:bookmark text:name="anchor167"/>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168"/>г) отсутствует документ, подтверждающий полномочия лица действовать от имени заявителя.</text:p>
      <text:p text:style-name="Нормальный"><text:bookmark text:name="anchor169"/>65.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70"/>66.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71"/>а) посредством почтового отправления - 1 рабочий день;</text:p>
      <text:p text:style-name="Нормальный"><text:bookmark text:name="anchor172"/>б) в Органе местного самоуправления - 1 рабочий день;</text:p>
      <text:p text:style-name="Нормальный"><text:bookmark text:name="anchor173"/>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174"/>67. Для получения Услуги необходимо направление следующих межведомственных информационных запросов:</text:p>
      <text:p text:style-name="Нормальный"><text:bookmark text:name="anchor175"/>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76"/>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77"/>68.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178"/>69.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179"/>а) отсутствие в документах недостоверной или неполной информации;</text:p>
      <text:p text:style-name="Нормальный"><text:bookmark text:name="anchor180"/>б) документ содержит достоверные сведения;</text:p>
      <text:p text:style-name="Нормальный"><text:bookmark text:name="anchor181"/><text:soft-page-break/>в) представленные документы содержат достоверную информацию.</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182"/>70.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183"/>71. Способы получения результата предоставления Услуги:</text:p>
      <text:p text:style-name="Нормальный"><text:bookmark text:name="anchor184"/>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185"/>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186"/>72.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187"/>73.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3</text:p>
      <text:p text:style-name="Нормальный"><text:bookmark text:name="anchor188"/>74.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89"/>75. Результатом предоставления варианта Услуги являются:</text:p>
      <text:p text:style-name="Нормальный"><text:bookmark text:name="anchor190"/>а) решение о предоставлении Услуги (оригинал документа);</text:p>
      <text:p text:style-name="Нормальный"><text:bookmark text:name="anchor191"/>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92"/>76.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193"/>77. Административные процедуры, осуществляемые при предоставлении Услуги в соответствии с настоящим вариантом:</text:p>
      <text:p text:style-name="Нормальный"><text:bookmark text:name="anchor194"/>а) прием заявления и документов и (или) информации, необходимых для предоставления Услуги;</text:p>
      <text:p text:style-name="Нормальный"><text:bookmark text:name="anchor195"/>б) межведомственное информационное взаимодействие;</text:p>
      <text:p text:style-name="Нормальный"><text:bookmark text:name="anchor196"/>в) принятие решения о предоставлении (об отказе в предоставлении) Услуги;</text:p>
      <text:p text:style-name="Нормальный"><text:bookmark text:name="anchor197"/>г) предоставление результата Услуги.</text:p>
      <text:p text:style-name="Нормальный"><text:bookmark text:name="anchor198"/>78.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99"/>79. Представление заявителем документов и заявления в соответствии с <text:a xlink:type="simple" xlink:href="#anchor734"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200"/>80. Исчерпывающий перечень документов, необходимых в соответствии с законодательными или иными нормативными правовыми актами для предоставления Услуги, <text:soft-page-break/>которые заявитель должен представить самостоятельно, -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text:bookmark text:name="anchor201"/>а) паспорт гражданина Российской Федерации;</text:p>
      <text:p text:style-name="Нормальный"><text:bookmark text:name="anchor202"/>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03"/>81.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04"/>82. Способами установления личности (идентификации) заявителя при взаимодействии с заявителями являются:</text:p>
      <text:p text:style-name="Нормальный"><text:bookmark text:name="anchor205"/>а) посредством почтовой связи - установление личности не требуется;</text:p>
      <text:p text:style-name="Нормальный"><text:bookmark text:name="anchor206"/>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07"/>в) в Органе местного самоуправления - документ, удостоверяющий личность.</text:p>
      <text:p text:style-name="Нормальный"><text:bookmark text:name="anchor208"/>83.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09"/>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10"/>б) представлен неполный комплект документов;</text:p>
      <text:p text:style-name="Нормальный"><text:bookmark text:name="anchor211"/>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212"/>84.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213"/>85.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214"/>а) посредством почтового отправления - 1 рабочий день;</text:p>
      <text:p text:style-name="Нормальный"><text:bookmark text:name="anchor215"/>б) в Органе местного самоуправления - 1 рабочий день;</text:p>
      <text:p text:style-name="Нормальный"><text:bookmark text:name="anchor216"/>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217"/>86. Для получения Услуги необходимо направление следующих межведомственных информационных запросов:</text:p>
      <text:p text:style-name="Нормальный"><text:bookmark text:name="anchor218"/>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text:soft-page-break/>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19"/>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20"/>87.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221"/>88.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222"/>а) отсутствие в документах недостоверной или неполной информации;</text:p>
      <text:p text:style-name="Нормальный"><text:bookmark text:name="anchor223"/>б) документ содержит достоверные свед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224"/>89.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225"/>90. Способы получения результата предоставления Услуги:</text:p>
      <text:p text:style-name="Нормальный"><text:bookmark text:name="anchor226"/>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227"/>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228"/>91.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29"/>92.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4</text:p>
      <text:p text:style-name="Нормальный"><text:bookmark text:name="anchor230"/>93.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231"/>94. Результатом предоставления варианта Услуги являются:</text:p>
      <text:p text:style-name="Нормальный"><text:bookmark text:name="anchor232"/>а) решение о предоставлении Услуги (оригинал документа);</text:p>
      <text:p text:style-name="Нормальный"><text:bookmark text:name="anchor233"/>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234"/>95.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235"/><text:soft-page-break/>96. Административные процедуры, осуществляемые при предоставлении Услуги в соответствии с настоящим вариантом:</text:p>
      <text:p text:style-name="Нормальный"><text:bookmark text:name="anchor236"/>а) прием заявления и документов и (или) информации, необходимых для предоставления Услуги;</text:p>
      <text:p text:style-name="Нормальный"><text:bookmark text:name="anchor237"/>б) межведомственное информационное взаимодействие;</text:p>
      <text:p text:style-name="Нормальный"><text:bookmark text:name="anchor238"/>в) принятие решения о предоставлении (об отказе в предоставлении) Услуги;</text:p>
      <text:p text:style-name="Нормальный"><text:bookmark text:name="anchor239"/>г) предоставление результата Услуги.</text:p>
      <text:p text:style-name="Нормальный"><text:bookmark text:name="anchor240"/>97.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241"/>98. Представление заявителем документов и заявления в соответствии с <text:a xlink:type="simple" xlink:href="#anchor735"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242"/>9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43"/>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44"/>б)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45"/>в)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246"/>10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text:soft-page-break/>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47"/>101. Способами установления личности (идентификации) заявителя при взаимодействии с заявителями являются:</text:p>
      <text:p text:style-name="Нормальный"><text:bookmark text:name="anchor248"/>а) посредством почтовой связи - установление личности не требуется;</text:p>
      <text:p text:style-name="Нормальный"><text:bookmark text:name="anchor249"/>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50"/>в) в Органе местного самоуправления - документ, удостоверяющий личность.</text:p>
      <text:p text:style-name="Нормальный"><text:bookmark text:name="anchor251"/>102.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52"/>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53"/>б) представлен неполный комплект документов;</text:p>
      <text:p text:style-name="Нормальный"><text:bookmark text:name="anchor254"/>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255"/>г) отсутствует документ, подтверждающий полномочия лица действовать от имени заявителя.</text:p>
      <text:p text:style-name="Нормальный"><text:bookmark text:name="anchor256"/>103.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257"/>10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258"/>а) посредством почтового отправления - 1 рабочий день;</text:p>
      <text:p text:style-name="Нормальный"><text:bookmark text:name="anchor259"/>б) в Органе местного самоуправления - 1 рабочий день;</text:p>
      <text:p text:style-name="Нормальный"><text:bookmark text:name="anchor260"/>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261"/>105. Для получения Услуги необходимо направление следующих межведомственных информационных запросов:</text:p>
      <text:p text:style-name="Нормальный"><text:bookmark text:name="anchor262"/>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63"/>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64"/>106.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text:soft-page-break/>Принятие решения о предоставлении (об отказе в предоставлении) Услуги</text:p>
      <text:p text:style-name="Нормальный"><text:bookmark text:name="anchor265"/>107.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266"/>а) отсутствие в документах недостоверной или неполной информации;</text:p>
      <text:p text:style-name="Нормальный"><text:bookmark text:name="anchor267"/>б) документ содержит достоверные сведения;</text:p>
      <text:p text:style-name="Нормальный"><text:bookmark text:name="anchor268"/>в) представленные документы содержат достоверную информацию.</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269"/>108.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270"/>109. Способы получения результата предоставления Услуги:</text:p>
      <text:p text:style-name="Нормальный"><text:bookmark text:name="anchor271"/>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272"/>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273"/>110.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74"/>111.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5</text:p>
      <text:p text:style-name="Нормальный"><text:bookmark text:name="anchor275"/>112.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276"/>113. Результатом предоставления варианта Услуги являются:</text:p>
      <text:p text:style-name="Нормальный"><text:bookmark text:name="anchor277"/>а) решение о предоставлении Услуги (оригинал документа);</text:p>
      <text:p text:style-name="Нормальный"><text:bookmark text:name="anchor278"/>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279"/>114.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280"/>115. Административные процедуры, осуществляемые при предоставлении Услуги в соответствии с настоящим вариантом:</text:p>
      <text:p text:style-name="Нормальный"><text:bookmark text:name="anchor281"/>а) прием заявления и документов и (или) информации, необходимых для предоставления Услуги;</text:p>
      <text:p text:style-name="Нормальный"><text:bookmark text:name="anchor282"/>б) межведомственное информационное взаимодействие;</text:p>
      <text:p text:style-name="Нормальный"><text:bookmark text:name="anchor283"/>в) принятие решения о предоставлении (об отказе в предоставлении) Услуги;</text:p>
      <text:p text:style-name="Нормальный"><text:bookmark text:name="anchor284"/>г) предоставление результата Услуги.</text:p>
      <text:p text:style-name="Нормальный"><text:bookmark text:name="anchor285"/>116.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286"/><text:soft-page-break/>117. Представление заявителем документов и заявления в соответствии с <text:a xlink:type="simple" xlink:href="#anchor736"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287"/>11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text:bookmark text:name="anchor288"/>а) паспорт гражданина Российской Федерации;</text:p>
      <text:p text:style-name="Нормальный"><text:bookmark text:name="anchor289"/>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90"/>11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91"/>120. Способами установления личности (идентификации) заявителя при взаимодействии с заявителями являются:</text:p>
      <text:p text:style-name="Нормальный"><text:bookmark text:name="anchor292"/>а) посредством почтовой связи - установление личности не требуется;</text:p>
      <text:p text:style-name="Нормальный"><text:bookmark text:name="anchor293"/>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94"/>в) в Органе местного самоуправления - документ, удостоверяющий личность.</text:p>
      <text:p text:style-name="Нормальный"><text:bookmark text:name="anchor295"/>121.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96"/>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97"/>б) представлен неполный комплект документов;</text:p>
      <text:p text:style-name="Нормальный"><text:bookmark text:name="anchor298"/>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299"/>122.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300"/>123.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301"/>а) посредством почтового отправления - 1 рабочий день;</text:p>
      <text:p text:style-name="Нормальный"><text:bookmark text:name="anchor302"/>б) в Органе местного самоуправления - 1 рабочий день;</text:p>
      <text:p text:style-name="Нормальный"><text:bookmark text:name="anchor303"/>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304"/><text:soft-page-break/>124. Для получения Услуги необходимо направление следующих межведомственных информационных запросов:</text:p>
      <text:p text:style-name="Нормальный"><text:bookmark text:name="anchor305"/>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06"/>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07"/>125.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308"/>126.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309"/>а) отсутствие в документах недостоверной или неполной информации;</text:p>
      <text:p text:style-name="Нормальный"><text:bookmark text:name="anchor310"/>б) документ содержит достоверные свед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311"/>127.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312"/>128. Способы получения результата предоставления Услуги:</text:p>
      <text:p text:style-name="Нормальный"><text:bookmark text:name="anchor313"/>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314"/>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315"/>129.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316"/>130.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6</text:p>
      <text:p text:style-name="Нормальный"><text:bookmark text:name="anchor317"/>131.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318"/>132. Результатом предоставления варианта Услуги являются:</text:p>
      <text:p text:style-name="Нормальный"><text:bookmark text:name="anchor319"/>а) решение о предоставлении Услуги (оригинал документа);</text:p>
      <text:p text:style-name="Нормальный"><text:bookmark text:name="anchor320"/>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text:soft-page-break/>Документ, содержащий решение о предоставлении Услуги, настоящим Административным регламентом не предусмотрен.</text:p>
      <text:p text:style-name="Нормальный"><text:bookmark text:name="anchor321"/>133.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322"/>134. Административные процедуры, осуществляемые при предоставлении Услуги в соответствии с настоящим вариантом:</text:p>
      <text:p text:style-name="Нормальный"><text:bookmark text:name="anchor323"/>а) прием заявления и документов и (или) информации, необходимых для предоставления Услуги;</text:p>
      <text:p text:style-name="Нормальный"><text:bookmark text:name="anchor324"/>б) межведомственное информационное взаимодействие;</text:p>
      <text:p text:style-name="Нормальный"><text:bookmark text:name="anchor325"/>в) принятие решения о предоставлении (об отказе в предоставлении) Услуги;</text:p>
      <text:p text:style-name="Нормальный"><text:bookmark text:name="anchor326"/>г) предоставление результата Услуги.</text:p>
      <text:p text:style-name="Нормальный"><text:bookmark text:name="anchor327"/>135.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328"/>136. Представление заявителем документов и заявления в соответствии с <text:a xlink:type="simple" xlink:href="#anchor737"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329"/>13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330"/>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331"/>б)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332"/>в)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333"/>13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удостоверяющие <text:soft-page-break/>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334"/>139. Способами установления личности (идентификации) заявителя при взаимодействии с заявителями являются:</text:p>
      <text:p text:style-name="Нормальный"><text:bookmark text:name="anchor335"/>а) посредством почтовой связи - установление личности не требуется;</text:p>
      <text:p text:style-name="Нормальный"><text:bookmark text:name="anchor336"/>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37"/>в) в Органе местного самоуправления - документ, удостоверяющий личность.</text:p>
      <text:p text:style-name="Нормальный"><text:bookmark text:name="anchor338"/>140.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39"/>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340"/>б) представлен неполный комплект документов;</text:p>
      <text:p text:style-name="Нормальный"><text:bookmark text:name="anchor341"/>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342"/>г) отсутствует документ, подтверждающий полномочия лица действовать от имени заявителя.</text:p>
      <text:p text:style-name="Нормальный"><text:bookmark text:name="anchor343"/>141.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344"/>142.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345"/>а) посредством почтового отправления - 1 рабочий день;</text:p>
      <text:p text:style-name="Нормальный"><text:bookmark text:name="anchor346"/>б) в Органе местного самоуправления - 1 рабочий день;</text:p>
      <text:p text:style-name="Нормальный"><text:bookmark text:name="anchor347"/>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348"/>143. Для получения Услуги необходимо направление следующих межведомственных информационных запросов:</text:p>
      <text:p text:style-name="Нормальный"><text:bookmark text:name="anchor349"/>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50"/>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51"/><text:soft-page-break/>144.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352"/>145.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353"/>а) отсутствие в документах недостоверной или неполной информации;</text:p>
      <text:p text:style-name="Нормальный"><text:bookmark text:name="anchor354"/>б) документ содержит достоверные сведения;</text:p>
      <text:p text:style-name="Нормальный"><text:bookmark text:name="anchor355"/>в) представленные документы содержат достоверную информацию.</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356"/>146.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357"/>147. Способы получения результата предоставления Услуги:</text:p>
      <text:p text:style-name="Нормальный"><text:bookmark text:name="anchor358"/>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359"/>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360"/>148.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361"/>149.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7</text:p>
      <text:p text:style-name="Нормальный"><text:bookmark text:name="anchor362"/>150.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363"/>151. Результатом предоставления варианта Услуги являются:</text:p>
      <text:p text:style-name="Нормальный"><text:bookmark text:name="anchor364"/>а) решение о предоставлении Услуги (оригинал документа);</text:p>
      <text:p text:style-name="Нормальный"><text:bookmark text:name="anchor365"/>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366"/>152.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367"/>153. Административные процедуры, осуществляемые при предоставлении Услуги в соответствии с настоящим вариантом:</text:p>
      <text:p text:style-name="Нормальный"><text:bookmark text:name="anchor368"/>а) прием заявления и документов и (или) информации, необходимых для предоставления Услуги;</text:p>
      <text:p text:style-name="Нормальный"><text:bookmark text:name="anchor369"/>б) межведомственное информационное взаимодействие;</text:p>
      <text:p text:style-name="Нормальный"><text:bookmark text:name="anchor370"/>в) принятие решения о предоставлении (об отказе в предоставлении) Услуги;</text:p>
      <text:p text:style-name="Нормальный"><text:bookmark text:name="anchor371"/>г) предоставление результата Услуги.</text:p>
      <text:p text:style-name="Нормальный"><text:bookmark text:name="anchor372"/>154.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text:soft-page-break/></text:p>
      <text:p text:style-name="P9">Прием заявления и документов и (или) информации, необходимых для предоставления Услуги</text:p>
      <text:p text:style-name="Нормальный"><text:bookmark text:name="anchor373"/>155. Представление заявителем документов и заявления в соответствии с <text:a xlink:type="simple" xlink:href="#anchor738"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374"/>15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text:bookmark text:name="anchor375"/>а) паспорт гражданина Российской Федерации;</text:p>
      <text:p text:style-name="Нормальный"><text:bookmark text:name="anchor376"/>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377"/>15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378"/>158. Способами установления личности (идентификации) заявителя при взаимодействии с заявителями являются:</text:p>
      <text:p text:style-name="Нормальный"><text:bookmark text:name="anchor379"/>а) посредством почтовой связи - установление личности не требуется;</text:p>
      <text:p text:style-name="Нормальный"><text:bookmark text:name="anchor380"/>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81"/>в) в Органе местного самоуправления - документ, удостоверяющий личность.</text:p>
      <text:p text:style-name="Нормальный"><text:bookmark text:name="anchor382"/>159.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83"/>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384"/>б) представлен неполный комплект документов;</text:p>
      <text:p text:style-name="Нормальный"><text:bookmark text:name="anchor385"/>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386"/>160.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387"/>161.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388"/>а) посредством почтового отправления - 1 рабочий день;</text:p>
      <text:p text:style-name="Нормальный"><text:bookmark text:name="anchor389"/>б) в Органе местного самоуправления - 1 рабочий день;</text:p>
      <text:p text:style-name="Нормальный"><text:bookmark text:name="anchor390"/><text:soft-page-break/>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391"/>162. Для получения Услуги необходимо направление следующих межведомственных информационных запросов:</text:p>
      <text:p text:style-name="Нормальный"><text:bookmark text:name="anchor392"/>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93"/>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94"/>163.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395"/>164.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396"/>а) отсутствие в документах недостоверной или неполной информации;</text:p>
      <text:p text:style-name="Нормальный"><text:bookmark text:name="anchor397"/>б) документ содержит достоверные свед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398"/>165.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399"/>166. Способы получения результата предоставления Услуги:</text:p>
      <text:p text:style-name="Нормальный"><text:bookmark text:name="anchor400"/>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401"/>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402"/>167.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403"/>168.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8</text:p>
      <text:p text:style-name="Нормальный"><text:bookmark text:name="anchor404"/>169.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405"/>170. Результатом предоставления варианта Услуги являются:</text:p>
      <text:p text:style-name="Нормальный"><text:bookmark text:name="anchor406"/>а) решение о предоставлении Услуги (оригинал документа);</text:p>
      <text:p text:style-name="Нормальный"><text:bookmark text:name="anchor407"/><text:soft-page-break/>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408"/>171.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409"/>172. Административные процедуры, осуществляемые при предоставлении Услуги в соответствии с настоящим вариантом:</text:p>
      <text:p text:style-name="Нормальный"><text:bookmark text:name="anchor410"/>а) прием заявления и документов и (или) информации, необходимых для предоставления Услуги;</text:p>
      <text:p text:style-name="Нормальный"><text:bookmark text:name="anchor411"/>б) межведомственное информационное взаимодействие;</text:p>
      <text:p text:style-name="Нормальный"><text:bookmark text:name="anchor412"/>в) принятие решения о предоставлении (об отказе в предоставлении) Услуги;</text:p>
      <text:p text:style-name="Нормальный"><text:bookmark text:name="anchor413"/>г) предоставление результата Услуги.</text:p>
      <text:p text:style-name="Нормальный"><text:bookmark text:name="anchor414"/>173.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415"/>174. Представление заявителем документов и заявления в соответствии с <text:a xlink:type="simple" xlink:href="#anchor739"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416"/>175.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417"/>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418"/>б)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419"/>в)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420"/><text:soft-page-break/>17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 -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421"/>177. Способами установления личности (идентификации) заявителя при взаимодействии с заявителями являются:</text:p>
      <text:p text:style-name="Нормальный"><text:bookmark text:name="anchor422"/>а) посредством почтовой связи - установление личности не требуется;</text:p>
      <text:p text:style-name="Нормальный"><text:bookmark text:name="anchor423"/>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424"/>в) в Органе местного самоуправления - документ, удостоверяющий личность.</text:p>
      <text:p text:style-name="Нормальный"><text:bookmark text:name="anchor425"/>178.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426"/>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427"/>б) представлен неполный комплект документов;</text:p>
      <text:p text:style-name="Нормальный"><text:bookmark text:name="anchor428"/>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429"/>г) отсутствует документ, подтверждающий полномочия лица действовать от имени заявителя.</text:p>
      <text:p text:style-name="Нормальный"><text:bookmark text:name="anchor430"/>179.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431"/>180.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32"/>а) посредством почтового отправления - 1 рабочий день;</text:p>
      <text:p text:style-name="Нормальный"><text:bookmark text:name="anchor433"/>б) в Органе местного самоуправления - 1 рабочий день;</text:p>
      <text:p text:style-name="Нормальный"><text:bookmark text:name="anchor434"/>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435"/>181. Для получения Услуги необходимо направление следующих межведомственных информационных запросов:</text:p>
      <text:p text:style-name="Нормальный"><text:bookmark text:name="anchor436"/>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437"/>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text:soft-page-break/>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438"/>182.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439"/>183.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440"/>а) отсутствие в документах недостоверной или неполной информации;</text:p>
      <text:p text:style-name="Нормальный"><text:bookmark text:name="anchor441"/>б) документ содержит достоверные сведения;</text:p>
      <text:p text:style-name="Нормальный"><text:bookmark text:name="anchor442"/>в) представленные документы содержат достоверную информацию.</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443"/>184.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444"/>185. Способы получения результата предоставления Услуги:</text:p>
      <text:p text:style-name="Нормальный"><text:bookmark text:name="anchor445"/>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446"/>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447"/>186.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448"/>187.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9</text:p>
      <text:p text:style-name="Нормальный"><text:bookmark text:name="anchor449"/>188.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450"/>189. Результатом предоставления варианта Услуги являются:</text:p>
      <text:p text:style-name="Нормальный"><text:bookmark text:name="anchor451"/>а) решение о предоставлении Услуги (оригинал документа);</text:p>
      <text:p text:style-name="Нормальный"><text:bookmark text:name="anchor452"/>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453"/>190.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454"/>191. Административные процедуры, осуществляемые при предоставлении Услуги в соответствии с настоящим вариантом:</text:p>
      <text:p text:style-name="Нормальный"><text:bookmark text:name="anchor455"/>а) прием заявления и документов и (или) информации, необходимых для предоставления Услуги;</text:p>
      <text:p text:style-name="Нормальный"><text:bookmark text:name="anchor456"/>б) межведомственное информационное взаимодействие;</text:p>
      <text:p text:style-name="Нормальный"><text:bookmark text:name="anchor457"/>в) принятие решения о предоставлении (об отказе в предоставлении) Услуги;</text:p>
      <text:p text:style-name="Нормальный"><text:bookmark text:name="anchor458"/><text:soft-page-break/>г) предоставление результата Услуги.</text:p>
      <text:p text:style-name="Нормальный"><text:bookmark text:name="anchor459"/>192.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460"/>193. Представление заявителем документов и заявления в соответствии с <text:a xlink:type="simple" xlink:href="#anchor740"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461"/>194.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462"/>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463"/>б) документы (сведения), подтверждающие уклонение от уплаты алиментов, невозможность взыскания алиментов, - справка из службы судебных приставов о причинах неисполнения должником решения суда (постановления судь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464"/>в) документы, подтверждающие признание ребенка оставшимся без попечения родителей (несколько документов по выбору заявителя):</text:p>
      <text:p text:style-name="Нормальный">акт органов опеки и попечительства о признании ребенка оставшимся без попечения родителей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лишении родителя (усыновителя, удочерителя) родительских прав (отмене усыновления, удочерени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умерш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безвестно отсутствующ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text:soft-page-break/>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об отобрании у родителей (законных представителей) (или одного из них) ребенка (детей) при непосредственной угрозе его жизни или здоровью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ограничении матери (отца) ребенка в родительских права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видетельство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матери (отца) ребенка недееспособной(-ым) (ограниченно дееспособной(-ым) (при подаче заявления посредством почтовой связи: копия документа, засвидетельствованная в нотариальном порядке;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исключении сведений о матери (отце) ребенка из актовой записи о рождении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приговор суда о назначении наказания матери (отцу) ребенка в виде лишения свободы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нахождении матери (отца) ребенка под стражей или об отбывании ими наказания в виде лишения свободы, выданной соответствующим учреждением, в котором они находятся или отбывают наказание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родильном доме (отделении) или иной медицинской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soft-page-break/>постановление судьи об избрании меры пресечения матери (отцу) ребенка в виде заключения под стражу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постановление суда о принудительном лечении матери (отца) ребенка в медицинской организации, оказывающей психиатрическую помощь в стационарных условия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рганов внутренних дел о розыске матери (отца) ребенка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правка органов внутренних дел о том, что место нахождения матери (отца) ребенка не установлено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465"/>г) документы, подтверждающие факт отсутствия попечения над ребенком единственного или обоих родителей, - справка о рожден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466"/>195.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467"/>а)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468"/>б) документы, подтверждающие совершение государственной регистрации актов гражданского состояния, - справка из органов записи актов гражданского состояния об основании внесения в свидетельство о рождении сведений об отце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469"/>196. Способами установления личности (идентификации) заявителя при взаимодействии с заявителями являются:</text:p>
      <text:p text:style-name="Нормальный"><text:bookmark text:name="anchor470"/><text:soft-page-break/>а) посредством почтовой связи - установление личности не требуется;</text:p>
      <text:p text:style-name="Нормальный"><text:bookmark text:name="anchor471"/>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472"/>в) в Органе местного самоуправления - документ, удостоверяющий личность.</text:p>
      <text:p text:style-name="Нормальный"><text:bookmark text:name="anchor473"/>197.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474"/>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475"/>б) представлен неполный комплект документов;</text:p>
      <text:p text:style-name="Нормальный"><text:bookmark text:name="anchor476"/>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477"/>198.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478"/>199.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79"/>а) посредством почтового отправления - 1 рабочий день;</text:p>
      <text:p text:style-name="Нормальный"><text:bookmark text:name="anchor480"/>б) в Органе местного самоуправления - 1 рабочий день;</text:p>
      <text:p text:style-name="Нормальный"><text:bookmark text:name="anchor481"/>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482"/>200. Для получения Услуги необходимо направление следующих межведомственных информационных запросов:</text:p>
      <text:p text:style-name="Нормальный"><text:bookmark text:name="anchor483"/>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484"/>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485"/>201.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486"/>202.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487"/>а) отсутствие в документах недостоверной или неполной информации;</text:p>
      <text:p text:style-name="Нормальный"><text:bookmark text:name="anchor488"/>б) документ содержит достоверные сведения.</text:p>
      <text:p text:style-name="Нормальный"><text:soft-page-break/>Решение об отказе в предоставлении Услуги принимается при невыполнении указанных критериев.</text:p>
      <text:p text:style-name="Нормальный"><text:bookmark text:name="anchor489"/>203.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490"/>204. Способы получения результата предоставления Услуги:</text:p>
      <text:p text:style-name="Нормальный"><text:bookmark text:name="anchor491"/>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492"/>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493"/>205.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494"/>206.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10</text:p>
      <text:p text:style-name="Нормальный"><text:bookmark text:name="anchor495"/>207.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496"/>208. Результатом предоставления варианта Услуги являются:</text:p>
      <text:p text:style-name="Нормальный"><text:bookmark text:name="anchor497"/>а) решение о предоставлении Услуги (оригинал документа);</text:p>
      <text:p text:style-name="Нормальный"><text:bookmark text:name="anchor498"/>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499"/>209.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500"/>210. Административные процедуры, осуществляемые при предоставлении Услуги в соответствии с настоящим вариантом:</text:p>
      <text:p text:style-name="Нормальный"><text:bookmark text:name="anchor501"/>а) прием заявления и документов и (или) информации, необходимых для предоставления Услуги;</text:p>
      <text:p text:style-name="Нормальный"><text:bookmark text:name="anchor502"/>б) межведомственное информационное взаимодействие;</text:p>
      <text:p text:style-name="Нормальный"><text:bookmark text:name="anchor503"/>в) принятие решения о предоставлении (об отказе в предоставлении) Услуги;</text:p>
      <text:p text:style-name="Нормальный"><text:bookmark text:name="anchor504"/>г) предоставление результата Услуги.</text:p>
      <text:p text:style-name="Нормальный"><text:bookmark text:name="anchor505"/>211.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506"/>212. Представление заявителем документов и заявления в соответствии с <text:a xlink:type="simple" xlink:href="#anchor741"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507"/>213.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508"/><text:soft-page-break/>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509"/>б) документы (сведения), подтверждающие уклонение от уплаты алиментов, невозможность взыскания алиментов, - справка из службы судебных приставов о причинах неисполнения должником решения суда (постановления судь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510"/>в) документы, подтверждающие признание ребенка оставшимся без попечения родителей (несколько документов по выбору заявителя):</text:p>
      <text:p text:style-name="Нормальный">акт органов опеки и попечительства о признании ребенка оставшимся без попечения родителей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лишении родителя (усыновителя, удочерителя) родительских прав (отмене усыновления, удочерени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умерш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безвестно отсутствующ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об отобрании у родителей (законных представителей) (или одного из них) ребенка (детей) при непосредственной угрозе его жизни или здоровью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ограничении матери (отца) ребенка в родительских права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soft-page-break/>справка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видетельство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матери (отца) ребенка недееспособной(-ым) (ограниченно дееспособной(-ым) (при подаче заявления посредством почтовой связи: копия документа, засвидетельствованная в нотариальном порядке;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исключении сведений о матери (отце) ребенка из актовой записи о рождении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приговор суда о назначении наказания матери (отцу) ребенка в виде лишения свободы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нахождении матери (отца) ребенка под стражей или об отбывании ими наказания в виде лишения свободы, выданной соответствующим учреждением, в котором они находятся или отбывают наказание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родильном доме (отделении) или иной медицинской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постановление судьи об избрании меры пресечения матери (отцу) ребенка в виде заключения под стражу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постановление суда о принудительном лечении матери (отца) ребенка в медицинской организации, оказывающей психиатрическую помощь в стационарных условия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soft-page-break/>справка органов внутренних дел о розыске матери (отца) ребенка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правка органов внутренних дел о том, что место нахождения матери (отца) ребенка не установлено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511"/>г) документы, подтверждающие факт отсутствия попечения над ребенком единственного или обоих родителей, - справка о рожден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512"/>д)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513"/>е)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514"/>214.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515"/>а)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516"/>б) документы, подтверждающие совершение государственной регистрации актов гражданского состояния, - справка из органов записи актов гражданского состояния об основании внесения в свидетельство о рождении сведений об отце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text:soft-page-break/>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517"/>215. Способами установления личности (идентификации) заявителя при взаимодействии с заявителями являются:</text:p>
      <text:p text:style-name="Нормальный"><text:bookmark text:name="anchor518"/>а) посредством почтовой связи - установление личности не требуется;</text:p>
      <text:p text:style-name="Нормальный"><text:bookmark text:name="anchor519"/>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520"/>в) в Органе местного самоуправления - документ, удостоверяющий личность.</text:p>
      <text:p text:style-name="Нормальный"><text:bookmark text:name="anchor521"/>216.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522"/>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523"/>б) представлен неполный комплект документов;</text:p>
      <text:p text:style-name="Нормальный"><text:bookmark text:name="anchor524"/>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525"/>г) отсутствует документ, подтверждающий полномочия лица действовать от имени заявителя.</text:p>
      <text:p text:style-name="Нормальный"><text:bookmark text:name="anchor526"/>217.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527"/>218.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528"/>а) посредством почтового отправления - 1 рабочий день;</text:p>
      <text:p text:style-name="Нормальный"><text:bookmark text:name="anchor529"/>б) в Органе местного самоуправления - 1 рабочий день;</text:p>
      <text:p text:style-name="Нормальный"><text:bookmark text:name="anchor530"/>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531"/>219. Для получения Услуги необходимо направление следующих межведомственных информационных запросов:</text:p>
      <text:p text:style-name="Нормальный"><text:bookmark text:name="anchor532"/>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533"/>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534"/>220.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text:soft-page-break/>Принятие решения о предоставлении (об отказе в предоставлении) Услуги</text:p>
      <text:p text:style-name="Нормальный"><text:bookmark text:name="anchor535"/>221.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536"/>а) отсутствие в документах недостоверной или неполной информации;</text:p>
      <text:p text:style-name="Нормальный"><text:bookmark text:name="anchor537"/>б) документ содержит достоверные сведения;</text:p>
      <text:p text:style-name="Нормальный"><text:bookmark text:name="anchor538"/>в) представленные документы содержат достоверную информацию.</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539"/>222.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540"/>223. Способы получения результата предоставления Услуги:</text:p>
      <text:p text:style-name="Нормальный"><text:bookmark text:name="anchor541"/>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542"/>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543"/>224.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544"/>225.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11</text:p>
      <text:p text:style-name="Нормальный"><text:bookmark text:name="anchor545"/>226.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546"/>227. Результатом предоставления варианта Услуги являются:</text:p>
      <text:p text:style-name="Нормальный"><text:bookmark text:name="anchor547"/>а) решение о предоставлении Услуги (оригинал документа);</text:p>
      <text:p text:style-name="Нормальный"><text:bookmark text:name="anchor548"/>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549"/>228.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550"/>229. Административные процедуры, осуществляемые при предоставлении Услуги в соответствии с настоящим вариантом:</text:p>
      <text:p text:style-name="Нормальный"><text:bookmark text:name="anchor551"/>а) прием заявления и документов и (или) информации, необходимых для предоставления Услуги;</text:p>
      <text:p text:style-name="Нормальный"><text:bookmark text:name="anchor552"/>б) межведомственное информационное взаимодействие;</text:p>
      <text:p text:style-name="Нормальный"><text:bookmark text:name="anchor553"/>в) принятие решения о предоставлении (об отказе в предоставлении) Услуги;</text:p>
      <text:p text:style-name="Нормальный"><text:bookmark text:name="anchor554"/>г) предоставление результата Услуги.</text:p>
      <text:p text:style-name="Нормальный"><text:bookmark text:name="anchor555"/>230.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556"/><text:soft-page-break/>231. Представление заявителем документов и заявления в соответствии с <text:a xlink:type="simple" xlink:href="#anchor742"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557"/>23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558"/>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559"/>б) документы (сведения), подтверждающие уклонение от уплаты алиментов, невозможность взыскания алиментов, - справка из службы судебных приставов о причинах неисполнения должником решения суда (постановления судь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560"/>в) документы, подтверждающие признание ребенка оставшимся без попечения родителей (несколько документов по выбору заявителя):</text:p>
      <text:p text:style-name="Нормальный">акт органов опеки и попечительства о признании ребенка оставшимся без попечения родителей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лишении родителя (усыновителя, удочерителя) родительских прав (отмене усыновления, удочерени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умерш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безвестно отсутствующ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об отобрании у родителей (законных представителей) (или одного из них) ребенка (детей) при непосредственной угрозе его жизни или здоровью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text:soft-page-break/>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ограничении матери (отца) ребенка в родительских права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видетельство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матери (отца) ребенка недееспособной(-ым) (ограниченно дееспособной(-ым) (при подаче заявления посредством почтовой связи: копия документа, засвидетельствованная в нотариальном порядке;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исключении сведений о матери (отце) ребенка из актовой записи о рождении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приговор суда о назначении наказания матери (отцу) ребенка в виде лишения свободы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нахождении матери (отца) ребенка под стражей или об отбывании ими наказания в виде лишения свободы, выданной соответствующим учреждением, в котором они находятся или отбывают наказание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родильном доме (отделении) или иной медицинской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постановление судьи об избрании меры пресечения матери (отцу) ребенка в виде заключения под стражу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soft-page-break/>постановление суда о принудительном лечении матери (отца) ребенка в медицинской организации, оказывающей психиатрическую помощь в стационарных условия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рганов внутренних дел о розыске матери (отца) ребенка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правка органов внутренних дел о том, что место нахождения матери (отца) ребенка не установлено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561"/>г) документы, подтверждающие факт отсутствия попечения над ребенком единственного или обоих родителей, - справка о рожден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562"/>233.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563"/>а)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564"/>б) документы, подтверждающие совершение государственной регистрации актов гражданского состояния, - справка из органов записи актов гражданского состояния об основании внесения в свидетельство о рождении сведений об отце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565"/>234. Способами установления личности (идентификации) заявителя при взаимодействии с заявителями являются:</text:p>
      <text:p text:style-name="Нормальный"><text:bookmark text:name="anchor566"/>а) посредством почтовой связи - установление личности не требуется;</text:p>
      <text:p text:style-name="Нормальный"><text:bookmark text:name="anchor567"/>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568"/>в) в Органе местного самоуправления - документ, удостоверяющий личность.</text:p>
      <text:p text:style-name="Нормальный"><text:bookmark text:name="anchor569"/><text:soft-page-break/>235.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570"/>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571"/>б) представлен неполный комплект документов;</text:p>
      <text:p text:style-name="Нормальный"><text:bookmark text:name="anchor572"/>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573"/>236.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574"/>237.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575"/>а) посредством почтового отправления - 1 рабочий день;</text:p>
      <text:p text:style-name="Нормальный"><text:bookmark text:name="anchor576"/>б) в Органе местного самоуправления - 1 рабочий день;</text:p>
      <text:p text:style-name="Нормальный"><text:bookmark text:name="anchor577"/>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578"/>238. Для получения Услуги необходимо направление следующих межведомственных информационных запросов:</text:p>
      <text:p text:style-name="Нормальный"><text:bookmark text:name="anchor579"/>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580"/>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581"/>239.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582"/>240.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583"/>а) отсутствие в документах недостоверной или неполной информации;</text:p>
      <text:p text:style-name="Нормальный"><text:bookmark text:name="anchor584"/>б) документ содержит достоверные свед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585"/>241.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text:soft-page-break/>Предоставление результата Услуги</text:p>
      <text:p text:style-name="Нормальный"><text:bookmark text:name="anchor586"/>242. Способы получения результата предоставления Услуги:</text:p>
      <text:p text:style-name="Нормальный"><text:bookmark text:name="anchor587"/>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588"/>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589"/>243.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590"/>244.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12</text:p>
      <text:p text:style-name="Нормальный"><text:bookmark text:name="anchor591"/>245.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592"/>246. Результатом предоставления варианта Услуги являются:</text:p>
      <text:p text:style-name="Нормальный"><text:bookmark text:name="anchor593"/>а) решение о предоставлении Услуги (оригинал документа);</text:p>
      <text:p text:style-name="Нормальный"><text:bookmark text:name="anchor594"/>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595"/>247.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596"/>248. Административные процедуры, осуществляемые при предоставлении Услуги в соответствии с настоящим вариантом:</text:p>
      <text:p text:style-name="Нормальный"><text:bookmark text:name="anchor597"/>а) прием заявления и документов и (или) информации, необходимых для предоставления Услуги;</text:p>
      <text:p text:style-name="Нормальный"><text:bookmark text:name="anchor598"/>б) межведомственное информационное взаимодействие;</text:p>
      <text:p text:style-name="Нормальный"><text:bookmark text:name="anchor599"/>в) принятие решения о предоставлении (об отказе в предоставлении) Услуги;</text:p>
      <text:p text:style-name="Нормальный"><text:bookmark text:name="anchor600"/>г) предоставление результата Услуги.</text:p>
      <text:p text:style-name="Нормальный"><text:bookmark text:name="anchor601"/>249.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602"/>250. Представление заявителем документов и заявления в соответствии с <text:a xlink:type="simple" xlink:href="#anchor743"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603"/>251.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604"/>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text:soft-page-break/>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605"/>б) документы (сведения), подтверждающие уклонение от уплаты алиментов, невозможность взыскания алиментов, - справка из службы судебных приставов о причинах неисполнения должником решения суда (постановления судь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606"/>в) документы, подтверждающие признание ребенка оставшимся без попечения родителей (несколько документов по выбору заявителя):</text:p>
      <text:p text:style-name="Нормальный">акт органов опеки и попечительства о признании ребенка оставшимся без попечения родителей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лишении родителя (усыновителя, удочерителя) родительских прав (отмене усыновления, удочерени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умерш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гражданина безвестно отсутствующим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об отобрании у родителей (законных представителей) (или одного из них) ребенка (детей) при непосредственной угрозе его жизни или здоровью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ограничении матери (отца) ребенка в родительских права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видетельство о смерти матери (отца)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text:soft-page-break/>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 признании матери (отца) ребенка недееспособной(-ым) (ограниченно дееспособной(-ым) (при подаче заявления посредством почтовой связи: копия документа, засвидетельствованная в нотариальном порядке;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решение суда об исключении сведений о матери (отце) ребенка из актовой записи о рождении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приговор суда о назначении наказания матери (отцу) ребенка в виде лишения свободы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 нахождении матери (отца) ребенка под стражей или об отбывании ими наказания в виде лишения свободы, выданной соответствующим учреждением, в котором они находятся или отбывают наказание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родильном доме (отделении) или иной медицинской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постановление судьи об избрании меры пресечения матери (отцу) ребенка в виде заключения под стражу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постановление суда о принудительном лечении матери (отца) ребенка в медицинской организации, оказывающей психиатрическую помощь в стационарных условиях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справка органов внутренних дел о розыске матери (отца) ребенка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справка органов внутренних дел о том, что место нахождения матери (отца) ребенка не установлено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text:soft-page-break/>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акт об оставлении ребенка в организаци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607"/>г) документы, подтверждающие факт отсутствия попечения над ребенком единственного или обоих родителей, - справка о рождении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608"/>д)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609"/>е)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610"/>25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611"/>а) документы, удостоверяющие личность лица, в отношении которого подано заявление о предоставлении Услуги, - свидетельство о рождении несовершеннолетнего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612"/>б) документы, подтверждающие совершение государственной регистрации актов гражданского состояния, - справка из органов записи актов гражданского состояния об основании внесения в свидетельство о рождении сведений об отце ребенка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613"/>253. Способами установления личности (идентификации) заявителя при взаимодействии с заявителями являются:</text:p>
      <text:p text:style-name="Нормальный"><text:bookmark text:name="anchor614"/>а) посредством почтовой связи - установление личности не требуется;</text:p>
      <text:p text:style-name="Нормальный"><text:bookmark text:name="anchor615"/>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616"/>в) в Органе местного самоуправления - документ, удостоверяющий личность.</text:p>
      <text:p text:style-name="Нормальный"><text:bookmark text:name="anchor617"/><text:soft-page-break/>254.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618"/>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619"/>б) представлен неполный комплект документов;</text:p>
      <text:p text:style-name="Нормальный"><text:bookmark text:name="anchor620"/>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621"/>г) отсутствует документ, подтверждающий полномочия лица действовать от имени заявителя.</text:p>
      <text:p text:style-name="Нормальный"><text:bookmark text:name="anchor622"/>255.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623"/>256.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624"/>а) посредством почтового отправления - 1 рабочий день;</text:p>
      <text:p text:style-name="Нормальный"><text:bookmark text:name="anchor625"/>б) в Органе местного самоуправления - 1 рабочий день;</text:p>
      <text:p text:style-name="Нормальный"><text:bookmark text:name="anchor626"/>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Межведомственное информационное взаимодействие</text:p>
      <text:p text:style-name="Нормальный"><text:bookmark text:name="anchor627"/>257. Для получения Услуги необходимо направление следующих межведомственных информационных запросов:</text:p>
      <text:p text:style-name="Нормальный"><text:bookmark text:name="anchor628"/>а) межведомственный запрос "Сведения о регистрации по месту жительства граждан РФ".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629"/>б) межведомственный запрос "Сведения из ЕГР ЗАГС о государственной регистрации рождения".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1 рабочего дня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630"/>258.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Принятие решения о предоставлении (об отказе в предоставлении) Услуги</text:p>
      <text:p text:style-name="Нормальный"><text:bookmark text:name="anchor631"/>259.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632"/>а) отсутствие в документах недостоверной или неполной информации;</text:p>
      <text:p text:style-name="Нормальный"><text:bookmark text:name="anchor633"/>б) документ содержит достоверные сведения;</text:p>
      <text:p text:style-name="Нормальный"><text:bookmark text:name="anchor634"/>в) представленные документы содержат достоверную информацию.</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635"/>260. Принятие решения о предоставлении Услуги осуществляется в срок, не превышающий 7 рабочих дней со дня получения Органом местного самоуправления всех сведений, необходимых <text:soft-page-break/>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636"/>261. Способы получения результата предоставления Услуги:</text:p>
      <text:p text:style-name="Нормальный"><text:bookmark text:name="anchor637"/>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638"/>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639"/>262.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640"/>263.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13</text:p>
      <text:p text:style-name="Нормальный"><text:bookmark text:name="anchor641"/>264.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642"/>265. Результатом предоставления варианта Услуги являются:</text:p>
      <text:p text:style-name="Нормальный"><text:bookmark text:name="anchor643"/>а) решение о предоставлении Услуги (оригинал документа);</text:p>
      <text:p text:style-name="Нормальный"><text:bookmark text:name="anchor644"/>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645"/>266.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646"/>267. Административные процедуры, осуществляемые при предоставлении Услуги в соответствии с настоящим вариантом:</text:p>
      <text:p text:style-name="Нормальный"><text:bookmark text:name="anchor647"/>а) прием заявления и документов и (или) информации, необходимых для предоставления Услуги;</text:p>
      <text:p text:style-name="Нормальный"><text:bookmark text:name="anchor648"/>б) принятие решения о предоставлении (об отказе в предоставлении) Услуги;</text:p>
      <text:p text:style-name="Нормальный"><text:bookmark text:name="anchor649"/>в) предоставление результата Услуги.</text:p>
      <text:p text:style-name="Нормальный"><text:bookmark text:name="anchor650"/>268.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651"/>269. Представление заявителем документов и заявления в соответствии с <text:a xlink:type="simple" xlink:href="#anchor744"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в Органе местного самоуправления, посредством почтовой связи, посредством <text:a xlink:type="simple" xlink:href="https://gosuslugi41.ru/" text:style-name="Internet_20_link" text:visited-style-name="Visited_20_Internet_20_Link">Регионального портала</text:a>.</text:p>
      <text:p text:style-name="Нормальный"><text:bookmark text:name="anchor652"/>27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text:bookmark text:name="anchor653"/><text:soft-page-break/>а) паспорт гражданина Российской Федерации;</text:p>
      <text:p text:style-name="Нормальный"><text:bookmark text:name="anchor654"/>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655"/>271.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656"/>272. Способами установления личности (идентификации) заявителя при взаимодействии с заявителями являются:</text:p>
      <text:p text:style-name="Нормальный"><text:bookmark text:name="anchor657"/>а) в Органе местного самоуправления - документ, удостоверяющий личность;</text:p>
      <text:p text:style-name="Нормальный"><text:bookmark text:name="anchor658"/>б) посредством почтовой связи - установление личности не требуется;</text:p>
      <text:p text:style-name="Нормальный"><text:bookmark text:name="anchor659"/>в)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660"/>273.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661"/>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662"/>б) представлен неполный комплект документов;</text:p>
      <text:p text:style-name="Нормальный"><text:bookmark text:name="anchor663"/>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664"/>274.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665"/>275.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666"/>а) посредством почтового отправления - 1 рабочий день;</text:p>
      <text:p text:style-name="Нормальный"><text:bookmark text:name="anchor667"/>б) в Органе местного самоуправления - 1 рабочий день;</text:p>
      <text:p text:style-name="Нормальный"><text:bookmark text:name="anchor668"/>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669"/>276.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670"/>а) документ содержит достоверные сведения;</text:p>
      <text:p text:style-name="Нормальный"><text:bookmark text:name="anchor671"/>б) отсутствие в документах недостоверной или неполной информации.</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672"/>277.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673"/>278. Способы получения результата предоставления Услуги:</text:p>
      <text:p text:style-name="Нормальный"><text:bookmark text:name="anchor674"/>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675"/>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676"/><text:soft-page-break/>279.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677"/>280.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14</text:p>
      <text:p text:style-name="Нормальный"><text:bookmark text:name="anchor678"/>281.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679"/>282. Результатом предоставления варианта Услуги являются:</text:p>
      <text:p text:style-name="Нормальный"><text:bookmark text:name="anchor680"/>а) решение о предоставлении Услуги (оригинал документа);</text:p>
      <text:p text:style-name="Нормальный"><text:bookmark text:name="anchor681"/>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682"/>283. Орган местного самоуправления отказывает заявителю в предоставлении Услуги при наличии следующего основания - заявителем представлены недостоверные документы и сообщены о себе заведомо ложные сведения.</text:p>
      <text:p text:style-name="Нормальный"><text:bookmark text:name="anchor683"/>284. Административные процедуры, осуществляемые при предоставлении Услуги в соответствии с настоящим вариантом:</text:p>
      <text:p text:style-name="Нормальный"><text:bookmark text:name="anchor684"/>а) прием заявления и документов и (или) информации, необходимых для предоставления Услуги;</text:p>
      <text:p text:style-name="Нормальный"><text:bookmark text:name="anchor685"/>б) принятие решения о предоставлении (об отказе в предоставлении) Услуги;</text:p>
      <text:p text:style-name="Нормальный"><text:bookmark text:name="anchor686"/>в) предоставление результата Услуги.</text:p>
      <text:p text:style-name="Нормальный"><text:bookmark text:name="anchor687"/>285.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688"/>286. Представление заявителем документов и заявления в соответствии с <text:a xlink:type="simple" xlink:href="#anchor745"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в Органе местного самоуправления, посредством почтовой связи, посредством <text:a xlink:type="simple" xlink:href="https://gosuslugi41.ru/" text:style-name="Internet_20_link" text:visited-style-name="Visited_20_Internet_20_Link">Регионального портала</text:a>.</text:p>
      <text:p text:style-name="Нормальный"><text:bookmark text:name="anchor689"/>28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690"/>а) документы, удостоверяющие личность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691"/>б) документы, удостоверяющие личность представителя заявителя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text:soft-page-break/>заверенная в порядке, установленном законодательством Российской Федерации)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692"/>в) документ, подтверждающий полномочия представителя заявителя, - доверенность, подтверждающая полномочия представителя заявителя (при подаче заявления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text:p>
      <text:p text:style-name="Нормальный"><text:bookmark text:name="anchor693"/>288.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694"/>289. Способами установления личности (идентификации) заявителя при взаимодействии с заявителями являются:</text:p>
      <text:p text:style-name="Нормальный"><text:bookmark text:name="anchor695"/>а) в Органе местного самоуправления - документ, удостоверяющий личность;</text:p>
      <text:p text:style-name="Нормальный"><text:bookmark text:name="anchor696"/>б) посредством почтовой связи - установление личности не требуется;</text:p>
      <text:p text:style-name="Нормальный"><text:bookmark text:name="anchor697"/>в)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698"/>290.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699"/>а) отсутствует документ, подтверждающий полномочия лица действовать от имени заявителя;</text:p>
      <text:p text:style-name="Нормальный"><text:bookmark text:name="anchor700"/>б) представлен неполный комплект документов;</text:p>
      <text:p text:style-name="Нормальный"><text:bookmark text:name="anchor701"/>в)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Нормальный"><text:bookmark text:name="anchor702"/>г)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703"/>291.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704"/>292.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705"/>а) посредством почтового отправления - 1 рабочий день;</text:p>
      <text:p text:style-name="Нормальный"><text:bookmark text:name="anchor706"/>б) в Органе местного самоуправления - 1 рабочий день;</text:p>
      <text:p text:style-name="Нормальный"><text:bookmark text:name="anchor707"/>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708"/>293.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709"/>а) документ не содержит недостоверной или искаженной информации;</text:p>
      <text:p text:style-name="Нормальный"><text:bookmark text:name="anchor710"/>б) документ содержит достоверные сведения;</text:p>
      <text:p text:style-name="Нормальный"><text:bookmark text:name="anchor711"/>в) отсутствие в документах недостоверной или неполной информации.</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712"/><text:soft-page-break/>294.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713"/>295. Способы получения результата предоставления Услуги:</text:p>
      <text:p text:style-name="Нормальный"><text:bookmark text:name="anchor714"/>а)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решение о предоставлении Услуги;</text:p>
      <text:p text:style-name="Нормальный"><text:bookmark text:name="anchor715"/>б) на <text:a xlink:type="simple" xlink:href="https://gosuslugi41.ru/" text:style-name="Internet_20_link" text:visited-style-name="Visited_20_Internet_20_Link">Региональном портале</text:a>, посредством почтовой связи, в Органе местного самоуправления - отказ в предоставлении Услуги.</text:p>
      <text:p text:style-name="Нормальный"><text:bookmark text:name="anchor716"/>296.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717"/>297.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h text:style-name="Heading_20_1" text:outline-level="1"><text:bookmark text:name="anchor718"/>IV. Формы контроля за исполнением Административного регламента</text:h>
      <text:p text:style-name="Нормальный"/>
      <text:p text:style-name="P9">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Услуги, а также принятием ими решений</text:p>
      <text:p text:style-name="Нормальный"><text:bookmark text:name="anchor719"/>298. Текущий контроль за соблюдением и исполнением ответственными должностными лицами Органа местного самоуправления настоящего Административного регламента, а также иных нормативных правовых актов, устанавливающих требования к предоставлению Услуги, а также принятием ими решений осуществляется должностными лицами, ответственными за организацию предоставления Услуги, должностные лица Органа местного самоуправления, уполномоченные на осуществление контроля за предоставлением Услуги, руководителем Органа местного самоуправления или заместителем руководителя Органа местного самоуправления, курирующим вопросы предоставления Услуги.</text:p>
      <text:p text:style-name="Нормальный"><text:bookmark text:name="anchor720"/>299. Текущий контроль осуществляется посредством проведения плановых и внеплановых проверок.</text:p>
      <text:p text:style-name="Нормальный"/>
      <text:p text:style-name="P9">Порядок и периодичность осуществления плановых и внеплановых проверок полноты и качества предоставления Услуги, в том числе порядок и формы контроля за полнотой и качеством предоставления Услуги</text:p>
      <text:p text:style-name="Нормальный"><text:bookmark text:name="anchor721"/>300. Плановые проверки проводятся на основе ежегодно утверждаемого плана, а внеплановые - по решению лиц, ответственных за проведение проверок.</text:p>
      <text:p text:style-name="Нормальный"><text:bookmark text:name="anchor722"/>301. Проверки проводятся уполномоченными лицами Органа местного самоуправления.</text:p>
      <text:p text:style-name="Нормальный"/>
      <text:p text:style-name="P9">Ответственность должностных лиц органа, предоставляющего Услугу, за решения и действия (бездействие), принимаемые (осуществляемые) ими в ходе предоставления Услуги</text:p>
      <text:p text:style-name="Нормальный"><text:bookmark text:name="anchor723"/>302. Нарушившие требования настоящего Административного регламента должностные лица несут ответственность в соответствии с законодательством Российской Федерации.</text:p>
      <text:p text:style-name="Нормальный"/>
      <text:p text:style-name="P9">Положения, характеризующие требования к порядку и формам контроля за предоставлением Услуги, в том числе со стороны граждан, их объединений и организаций</text:p>
      <text:p text:style-name="Нормальный"><text:bookmark text:name="anchor724"/>303. Контроль за предоставлением Услуги, в том числе со стороны граждан, их объединений и организаций, осуществляется посредством получения ими полной актуальной и достоверной <text:soft-page-break/>информации о порядке предоставления Услуги и возможности досудебного рассмотрения обращений (жалоб) в процессе получения Услуги.</text:p>
      <text:p text:style-name="Нормальный"/>
      <text:h text:style-name="Heading_20_1" text:outline-level="1"><text:bookmark text:name="anchor725"/>V. Досудебный (внесудебный) порядок обжалования решений и действий (бездействия) органа, предоставляющего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h>
      <text:p text:style-name="Нормальный"/>
      <text:p text:style-name="Нормальный"><text:bookmark text:name="anchor726"/>304. Информирование заявителей о порядке досудебного (внесудебного) обжалования осуществляется посредством размещения информации при личном приеме заявителя в Органе местного самоуправления, на официальном сайте Органа местного самоуправления в сети "Интернет", на <text:a xlink:type="simple" xlink:href="https://gosuslugi41.ru/" text:style-name="Internet_20_link" text:visited-style-name="Visited_20_Internet_20_Link">Региональном портале</text:a>, на <text:a xlink:type="simple" xlink:href="http://www.gosuslugi.ru/" text:style-name="Internet_20_link" text:visited-style-name="Visited_20_Internet_20_Link">Едином портале</text:a>, на информационных стендах в местах предоставления Услуги, по телефону Органа местного самоуправления.</text:p>
      <text:p text:style-name="Нормальный"><text:bookmark text:name="anchor727"/>305. Жалобы в форме электронных документов направляются федеральной государственной информационной системы досудебного (внесудебного) обжалования.</text:p>
      <text:p text:style-name="Нормальный">Жалобы в форме документов на бумажном носителе направляются почтовым отправлением, в Органе местного самоуправления при личном обращении.</text:p>
      <text:p text:style-name="Нормальный"/>
      <text:p text:style-name="Нормальный">______________________________</text:p>
      <text:p text:style-name="Нормальный"><text:bookmark text:name="anchor1111"/><text:span text:style-name="T2">1</text:span><text:span text:style-name="T1"> </text:span><text:a xlink:type="simple" xlink:href="https://internet.garant.ru/document/redirect/401535834/3030" text:style-name="Internet_20_link" text:visited-style-name="Visited_20_Internet_20_Link"><text:span text:style-name="T1">Подпункт "в" пункта 10</text:span></text:a><text:span text:style-name="T1"> Правил разработки и утверждения административных регламентов предоставления государственных услуг, утвержденных </text:span><text:a xlink:type="simple" xlink:href="https://internet.garant.ru/document/redirect/401535834/0" text:style-name="Internet_20_link" text:visited-style-name="Visited_20_Internet_20_Link"><text:span text:style-name="T1">Постановлением</text:span></text:a><text:span text:style-name="T1"> Правительства Российской Федерации от 20.07.2021 N 1228.</text:span></text:p>
      <text:p text:style-name="Нормальный"><text:bookmark text:name="anchor2222"/><text:span text:style-name="T2">2</text:span><text:span text:style-name="T1"> </text:span><text:a xlink:type="simple" xlink:href="https://internet.garant.ru/document/redirect/12191208/3001" text:style-name="Internet_20_link" text:visited-style-name="Visited_20_Internet_20_Link"><text:span text:style-name="T1">Пункт 1</text:span></text:a><text:span text:style-name="T1"> Положения о федеральной государственной информационной системе "Единый портал государственных и муниципальных услуг (функций)", утвержденного </text:span><text:a xlink:type="simple" xlink:href="https://internet.garant.ru/document/redirect/12191208/0" text:style-name="Internet_20_link" text:visited-style-name="Visited_20_Internet_20_Link"><text:span text:style-name="T1">Постановлением</text:span></text:a><text:span text:style-name="T1"> Правительства Российской Федерации от 24.10.2011 N 861.</text:span></text:p>
      <text:p text:style-name="Нормальный">______________________________</text:p>
      <text:p text:style-name="Нормальный"/>
      <text:p text:style-name="Standard"><text:bookmark text:name="anchor1100"/>Приложение N 1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25.04.2024 N 34-Н</text:p>
      <text:p text:style-name="Нормальный"/>
      <text:h text:style-name="Heading_20_1" text:outline-level="1">Перечень общих признаков заявителей, а также комбинации значений признаков, каждая из которых соответствует одному варианту предоставления услуги</text:h>
      <text:p text:style-name="Нормальный"/>
      <text:p text:style-name="Standard"><text:bookmark text:name="anchor729"/>Таблица 1</text:p>
      <text:p text:style-name="Нормальный"/>
      <text:h text:style-name="Heading_20_1" text:outline-level="1">Круг заявителей в соответствии с вариантами предоставления услуги</text:h>
      <text:p text:style-name="Нормальный"/>
      <table:table table:name="9122" table:style-name="_39_122">
        <table:table-column table:style-name="_39_122.A"/>
        <table:table-column table:style-name="_39_122.B"/>
        <table:table-row>
          <table:table-cell table:style-name="_39_122.A1" office:value-type="string">
            <text:p text:style-name="P7">N варианта</text:p>
          </table:table-cell>
          <table:table-cell table:style-name="_39_122.B1" office:value-type="string">
            <text:p text:style-name="P7">Комбинация значений признаков</text:p>
          </table:table-cell>
        </table:table-row>
        <table:table-row>
          <table:table-cell table:style-name="_39_122.A2" table:number-columns-spanned="2" office:value-type="string">
            <text:p text:style-name="P7">Результат Услуги, за которым обращается заявитель "Выдача разрешения на изменение имени и (или) фамилии ребенка, не достигшего возраста четырнадцати лет"</text:p>
          </table:table-cell>
          <table:covered-table-cell/>
        </table:table-row>
        <table:table-row>
          <table:table-cell table:style-name="_39_122.A2" office:value-type="string">
            <text:p text:style-name="P7">1.</text:p>
          </table:table-cell>
          <table:table-cell table:style-name="_39_122.B3" office:value-type="string">
            <text:p text:style-name="P5">Родители несовершеннолетних граждан, оба родителя просят сменить фамилию ребенку, возраст несовершеннолетнего от 0 до 10 лет, обратился лично</text:p>
          </table:table-cell>
        </table:table-row>
        <table:table-row>
          <table:table-cell table:style-name="_39_122.A2" office:value-type="string">
            <text:p text:style-name="P7">2.</text:p>
          </table:table-cell>
          <table:table-cell table:style-name="_39_122.B3" office:value-type="string">
            <text:p text:style-name="P5">Родители несовершеннолетних граждан, оба родителя просят сменить фамилию ребенку, возраст несовершеннолетнего от 0 до 10 лет, уполномоченный представитель по доверенности</text:p>
          </table:table-cell>
        </table:table-row>
        <table:table-row>
          <table:table-cell table:style-name="_39_122.A2" office:value-type="string">
            <text:p text:style-name="P7">3.</text:p>
          </table:table-cell>
          <table:table-cell table:style-name="_39_122.B3" office:value-type="string">
            <text:p text:style-name="P5">Родители несовершеннолетних граждан, оба родителя просят сменить фамилию ребенку, возраст несовершеннолетнего от 10 лет до 14 лет, обратился лично</text:p>
          </table:table-cell>
        </table:table-row>
        <text:soft-page-break/>
        <table:table-row>
          <table:table-cell table:style-name="_39_122.A2" office:value-type="string">
            <text:p text:style-name="P7">4.</text:p>
          </table:table-cell>
          <table:table-cell table:style-name="_39_122.B3" office:value-type="string">
            <text:p text:style-name="P5">Родители несовершеннолетних граждан, оба родителя просят сменить фамилию ребенку, возраст несовершеннолетнего от 10 лет до 14 лет, уполномоченный представитель по доверенности</text:p>
          </table:table-cell>
        </table:table-row>
        <table:table-row>
          <table:table-cell table:style-name="_39_122.A2" office:value-type="string">
            <text:p text:style-name="P7">5.</text:p>
          </table:table-cell>
          <table:table-cell table:style-name="_39_122.B3" office:value-type="string">
            <text:p text:style-name="P5">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0 до 10 лет, обратился лично</text:p>
          </table:table-cell>
        </table:table-row>
        <table:table-row>
          <table:table-cell table:style-name="_39_122.A2" office:value-type="string">
            <text:p text:style-name="P7">6.</text:p>
          </table:table-cell>
          <table:table-cell table:style-name="_39_122.B3" office:value-type="string">
            <text:p text:style-name="P5">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0 до 10 лет, уполномоченный представитель по доверенности</text:p>
          </table:table-cell>
        </table:table-row>
        <table:table-row>
          <table:table-cell table:style-name="_39_122.A2" office:value-type="string">
            <text:p text:style-name="P7">7.</text:p>
          </table:table-cell>
          <table:table-cell table:style-name="_39_122.B3" office:value-type="string">
            <text:p text:style-name="P5">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10 лет до 14 лет, обратился лично</text:p>
          </table:table-cell>
        </table:table-row>
        <table:table-row>
          <table:table-cell table:style-name="_39_122.A2" office:value-type="string">
            <text:p text:style-name="P7">8.</text:p>
          </table:table-cell>
          <table:table-cell table:style-name="_39_122.B3" office:value-type="string">
            <text:p text:style-name="P5">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10 лет до 14 лет, уполномоченный представитель по доверенности</text:p>
          </table:table-cell>
        </table:table-row>
        <table:table-row>
          <table:table-cell table:style-name="_39_122.A2" office:value-type="string">
            <text:p text:style-name="P7">9.</text:p>
          </table:table-cell>
          <table:table-cell table:style-name="_39_122.B3" office:value-type="string">
            <text:p text:style-name="P5">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0 до 10 лет, обратился лично</text:p>
          </table:table-cell>
        </table:table-row>
        <table:table-row>
          <table:table-cell table:style-name="_39_122.A2" office:value-type="string">
            <text:p text:style-name="P7">10.</text:p>
          </table:table-cell>
          <table:table-cell table:style-name="_39_122.B3" office:value-type="string">
            <text:p text:style-name="P5">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0 до 10 лет, уполномоченный представитель по доверенности</text:p>
          </table:table-cell>
        </table:table-row>
        <table:table-row>
          <table:table-cell table:style-name="_39_122.A2" office:value-type="string">
            <text:p text:style-name="P7">11.</text:p>
          </table:table-cell>
          <table:table-cell table:style-name="_39_122.B3" office:value-type="string">
            <text:p text:style-name="P5">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10 лет до 14 лет, обратился лично</text:p>
          </table:table-cell>
        </table:table-row>
        <table:table-row>
          <table:table-cell table:style-name="_39_122.A2" office:value-type="string">
            <text:p text:style-name="P7">12.</text:p>
          </table:table-cell>
          <table:table-cell table:style-name="_39_122.B3" office:value-type="string">
            <text:p text:style-name="P5">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10 лет до 14 лет, уполномоченный представитель по доверенности</text:p>
          </table:table-cell>
        </table:table-row>
        <table:table-row>
          <table:table-cell table:style-name="_39_122.A2" table:number-columns-spanned="2" office:value-type="string">
            <text:p text:style-name="P5">Результат Услуги, за которым обращается заявитель "Исправление ошибок и опечаток в документах, выданных в результате предоставления услуги"</text:p>
          </table:table-cell>
          <table:covered-table-cell/>
        </table:table-row>
        <table:table-row>
          <table:table-cell table:style-name="_39_122.A2" office:value-type="string">
            <text:p text:style-name="P7">13.</text:p>
          </table:table-cell>
          <table:table-cell table:style-name="_39_122.B3" office:value-type="string">
            <text:p text:style-name="P5">Родители несовершеннолетних граждан, обратился лично</text:p>
          </table:table-cell>
        </table:table-row>
        <table:table-row>
          <table:table-cell table:style-name="_39_122.A2" office:value-type="string">
            <text:p text:style-name="P7">14.</text:p>
          </table:table-cell>
          <table:table-cell table:style-name="_39_122.B3" office:value-type="string">
            <text:p text:style-name="P5">Родители несовершеннолетних граждан, уполномоченный представитель по доверенности</text:p>
          </table:table-cell>
        </table:table-row>
      </table:table>
      <text:p text:style-name="Нормальный"/>
      <text:p text:style-name="Standard"><text:bookmark text:name="anchor730"/>Таблица 2</text:p>
      <text:p text:style-name="Нормальный"/>
      <text:h text:style-name="Heading_20_1" text:outline-level="1">Перечень общих признаков заявителей</text:h>
      <text:p text:style-name="Нормальный"/>
      <table:table table:name="10102" table:style-name="_31_0102">
        <table:table-column table:style-name="_31_0102.A"/>
        <table:table-column table:style-name="_31_0102.B"/>
        <table:table-column table:style-name="_31_0102.C"/>
        <table:table-row>
          <table:table-cell table:style-name="_31_0102.A1" office:value-type="string">
            <text:p text:style-name="P7">N п/п</text:p>
          </table:table-cell>
          <table:table-cell table:style-name="_31_0102.B1" office:value-type="string">
            <text:p text:style-name="P7">Признак заявителя</text:p>
          </table:table-cell>
          <table:table-cell table:style-name="_31_0102.B1" office:value-type="string">
            <text:p text:style-name="P7">Значения признака заявителя</text:p>
          </table:table-cell>
        </table:table-row>
        <table:table-row>
          <table:table-cell table:style-name="_31_0102.A2" table:number-columns-spanned="3" office:value-type="string">
            <text:p text:style-name="P7">Результат Услуги "Выдача разрешения на изменение имени и (или) фамилии ребенка, не достигшего возраста четырнадцати лет"</text:p>
          </table:table-cell>
          <table:covered-table-cell/>
          <table:covered-table-cell/>
        </table:table-row>
        <table:table-row>
          <table:table-cell table:style-name="_31_0102.A2" office:value-type="string">
            <text:p text:style-name="P7">1.</text:p>
          </table:table-cell>
          <table:table-cell table:style-name="_31_0102.B3" office:value-type="string">
            <text:p text:style-name="P5">Категория заявителя</text:p>
          </table:table-cell>
          <table:table-cell table:style-name="_31_0102.B3" office:value-type="string">
            <text:p text:style-name="P5">1. Родители несовершеннолетних граждан</text:p>
          </table:table-cell>
        </table:table-row>
        <table:table-row>
          <table:table-cell table:style-name="_31_0102.A2" office:value-type="string">
            <text:p text:style-name="P7">2.</text:p>
          </table:table-cell>
          <table:table-cell table:style-name="_31_0102.B3" office:value-type="string">
            <text:p text:style-name="P5">Кто обращается в интересах несовершеннолетнего?</text:p>
          </table:table-cell>
          <table:table-cell table:style-name="_31_0102.B3" office:value-type="string">
            <text:p text:style-name="P5">1. Оба родителя просят сменить фамилию ребенку.</text:p>
            <text:p text:style-name="P5">2. Родитель, с которым проживает ребенок, желает дать ему свою фамилию, при этом родители проживают <text:soft-page-break/>раздельно.</text:p>
            <text:p text:style-name="P5">3. Родитель, ребенок которого рожден от лиц, не состоящих в браке между собой, и отцовство в законном порядке не установлено</text:p>
          </table:table-cell>
        </table:table-row>
        <table:table-row>
          <table:table-cell table:style-name="_31_0102.A2" office:value-type="string">
            <text:p text:style-name="P7">3.</text:p>
          </table:table-cell>
          <table:table-cell table:style-name="_31_0102.B3" office:value-type="string">
            <text:p text:style-name="P5">возраст несовершеннолетнего</text:p>
          </table:table-cell>
          <table:table-cell table:style-name="_31_0102.B3" office:value-type="string">
            <text:p text:style-name="P5">1. Возраст несовершеннолетнего от 0 до 10 лет.</text:p>
            <text:p text:style-name="P5">2. Возраст несовершеннолетнего от 10 лет до 14 лет</text:p>
          </table:table-cell>
        </table:table-row>
        <table:table-row>
          <table:table-cell table:style-name="_31_0102.A2" office:value-type="string">
            <text:p text:style-name="P7">4.</text:p>
          </table:table-cell>
          <table:table-cell table:style-name="_31_0102.B3" office:value-type="string">
            <text:p text:style-name="P5">Заявитель обратился лично или через представителя?</text:p>
          </table:table-cell>
          <table:table-cell table:style-name="_31_0102.B3" office:value-type="string">
            <text:p text:style-name="P5">1. Обратился лично.</text:p>
            <text:p text:style-name="P5">2. Уполномоченный представитель по доверенности</text:p>
          </table:table-cell>
        </table:table-row>
        <table:table-row>
          <table:table-cell table:style-name="_31_0102.A2" table:number-columns-spanned="3" office:value-type="string">
            <text:p text:style-name="P7">Результат Услуги "Исправление ошибок и опечаток в документах, выданных в результате предоставления услуги"</text:p>
          </table:table-cell>
          <table:covered-table-cell/>
          <table:covered-table-cell/>
        </table:table-row>
        <table:table-row>
          <table:table-cell table:style-name="_31_0102.A2" office:value-type="string">
            <text:p text:style-name="P7">5.</text:p>
          </table:table-cell>
          <table:table-cell table:style-name="_31_0102.B3" office:value-type="string">
            <text:p text:style-name="P5">Категория заявителя</text:p>
          </table:table-cell>
          <table:table-cell table:style-name="_31_0102.B3" office:value-type="string">
            <text:p text:style-name="P5">1. Родители несовершеннолетних граждан</text:p>
          </table:table-cell>
        </table:table-row>
        <table:table-row>
          <table:table-cell table:style-name="_31_0102.A2" office:value-type="string">
            <text:p text:style-name="P7">6.</text:p>
          </table:table-cell>
          <table:table-cell table:style-name="_31_0102.B3" office:value-type="string">
            <text:p text:style-name="P5">Заявитель обращается лично или через представителя?</text:p>
          </table:table-cell>
          <table:table-cell table:style-name="_31_0102.B3" office:value-type="string">
            <text:p text:style-name="P5">1. Обратился лично.</text:p>
            <text:p text:style-name="P5">2. Уполномоченный представитель по доверенности</text:p>
          </table:table-cell>
        </table:table-row>
      </table:table>
      <text:p text:style-name="Нормальный"/>
      <text:p text:style-name="Standard"><text:bookmark text:name="anchor1200"/>Приложение N 2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25.04.2024 N 34-Н</text:p>
      <text:p text:style-name="Нормальный"/>
      <text:h text:style-name="Heading_20_1" text:outline-level="1">Перечень направляемых в межведомственном информационном запросе сведений, а также в ответе на такой запрос (в том числе цели их использования)</text:h>
      <text:p text:style-name="Нормальный"/>
      <table:table table:name="9157" table:style-name="_39_157">
        <table:table-column table:style-name="_39_157.A"/>
        <table:table-column table:style-name="_39_157.B"/>
        <table:table-row>
          <table:table-cell table:style-name="_39_157.A1" office:value-type="string">
            <text:p text:style-name="P7">N п/п</text:p>
          </table:table-cell>
          <table:table-cell table:style-name="_39_157.B1" office:value-type="string">
            <text:p text:style-name="P7">Варианты предоставления Услуги, в которых данный межведомственный запрос необходим</text:p>
          </table:table-cell>
        </table:table-row>
        <table:table-row>
          <table:table-cell table:style-name="_39_157.A2" office:value-type="string">
            <text:p text:style-name="P7">1</text:p>
          </table:table-cell>
          <table:table-cell table:style-name="_39_157.B2" office:value-type="string">
            <text:p text:style-name="P7">2</text:p>
          </table:table-cell>
        </table:table-row>
        <table:table-row>
          <table:table-cell table:style-name="_39_157.A2" office:value-type="string">
            <text:p text:style-name="P7">1.</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оба родителя просят сменить фамилию ребенку, возраст несовершеннолетнего от 0 до 10 лет, обратился лично</text:p>
          </table:table-cell>
        </table:table-row>
        <table:table-row>
          <table:table-cell table:style-name="_39_157.A2" office:value-type="string">
            <text:p text:style-name="P7">1.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 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text:soft-page-break/>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1.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2.</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оба родителя просят сменить фамилию ребенку, возраст несовершеннолетнего от 0 до 10 лет, уполномоченный представитель по доверенности</text:p>
          </table:table-cell>
        </table:table-row>
        <table:table-row>
          <table:table-cell table:style-name="_39_157.A2" office:value-type="string">
            <text:p text:style-name="P7">2.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2.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text:soft-page-break/>Направляемые в запросе сведения:</text:p>
            <text:p text:style-name="P5">ФИО ребенка;</text:p>
            <text:p text:style-name="P5">ФИО (при наличии) родителей;</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3.</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оба родителя просят сменить фамилию ребенку, возраст несовершеннолетнего от 10 лет до 14 лет, обратился лично</text:p>
          </table:table-cell>
        </table:table-row>
        <table:table-row>
          <table:table-cell table:style-name="_39_157.A2" office:value-type="string">
            <text:p text:style-name="P7">3.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3.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Адрес регистрации ребенка совпадает с адресом регистрации заявителя;</text:p>
            <text:p text:style-name="P5">дата и место рождения;</text:p>
            <text:p text:style-name="P5"><text:soft-page-break/>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4.</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оба родителя просят сменить фамилию ребенку, возраст несовершеннолетнего от 10 лет до 14 лет, уполномоченный представитель по доверенности</text:p>
          </table:table-cell>
        </table:table-row>
        <table:table-row>
          <table:table-cell table:style-name="_39_157.A2" office:value-type="string">
            <text:p text:style-name="P7">4.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4.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Адрес регистрации ребенка совпадает с адресом регистрации заявителя;</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text:soft-page-break/>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5.</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0 до 10 лет, обратился лично</text:p>
          </table:table-cell>
        </table:table-row>
        <table:table-row>
          <table:table-cell table:style-name="_39_157.A2" office:value-type="string">
            <text:p text:style-name="P7">5.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5.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text:soft-page-break/>процедуры)</text:p>
          </table:table-cell>
        </table:table-row>
        <table:table-row>
          <table:table-cell table:style-name="_39_157.A2" office:value-type="string">
            <text:p text:style-name="P7">6.</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0 до 10 лет, уполномоченный представитель по доверенности</text:p>
          </table:table-cell>
        </table:table-row>
        <table:table-row>
          <table:table-cell table:style-name="_39_157.A2" office:value-type="string">
            <text:p text:style-name="P7">6.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6.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7.</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родитель, с которым проживает ребенок, желает дать ему свою фамилию, при <text:soft-page-break/>этом родители проживают раздельно, возраст несовершеннолетнего от 10 лет до 14 лет, обратился лично</text:p>
          </table:table-cell>
        </table:table-row>
        <table:table-row>
          <table:table-cell table:style-name="_39_157.A2" office:value-type="string">
            <text:p text:style-name="P7">7.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7.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Адрес регистрации ребенка совпадает с адресом регистрации заявителя;</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8.</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родитель, с которым проживает ребенок, желает дать ему свою фамилию, при этом родители проживают раздельно, возраст несовершеннолетнего от 10 лет до 14 лет, уполномоченный представитель по доверенности</text:p>
          </table:table-cell>
        </table:table-row>
        <table:table-row>
          <table:table-cell table:style-name="_39_157.A2" office:value-type="string">
            <text:p text:style-name="P7">8.1.</text:p>
          </table:table-cell>
          <table:table-cell table:style-name="_39_157.B2" office:value-type="string">
            <text:p text:style-name="P5">Сведения о регистрации по месту жительства граждан РФ (МВД России).</text:p>
            <text:p text:style-name="P5"><text:soft-page-break/>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8.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Адрес регистрации ребенка совпадает с адресом регистрации заявителя;</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9.</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0 до 10 лет, обратился лично</text:p>
          </table:table-cell>
        </table:table-row>
        <table:table-row>
          <table:table-cell table:style-name="_39_157.A2" office:value-type="string">
            <text:p text:style-name="P7">9.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text:soft-page-break/>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9.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10.</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0 до 10 лет, уполномоченный представитель по доверенности</text:p>
          </table:table-cell>
        </table:table-row>
        <table:table-row>
          <table:table-cell table:style-name="_39_157.A2" office:value-type="string">
            <text:p text:style-name="P7">10.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text:soft-page-break/>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10.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11.</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10 лет до 14 лет, обратился лично</text:p>
          </table:table-cell>
        </table:table-row>
        <table:table-row>
          <table:table-cell table:style-name="_39_157.A2" office:value-type="string">
            <text:p text:style-name="P7">11.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text:soft-page-break/>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место регистрации по месту пребывания (принятие решения, административные процедуры);</text:p>
            <text:p text:style-name="P5">регион.</text:p>
            <text:p text:style-name="P5">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11.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Адрес регистрации ребенка совпадает с адресом регистрации заявителя;</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row>
          <table:table-cell table:style-name="_39_157.A2" office:value-type="string">
            <text:p text:style-name="P7">12.</text:p>
          </table:table-cell>
          <table:table-cell table:style-name="_39_157.B2" office:value-type="string">
            <text:p text:style-name="P5">Выдача разрешения на изменение имени и (или) фамилии ребенка, не достигшего возраста четырнадцати лет, родители несовершеннолетних граждан, родитель, ребенок которого рожден от лиц, не состоящих в браке между собой, и отцовство в законном порядке не установлено, возраст несовершеннолетнего от 10 лет до 14 лет, уполномоченный представитель по доверенности</text:p>
          </table:table-cell>
        </table:table-row>
        <table:table-row>
          <table:table-cell table:style-name="_39_157.A2" office:value-type="string">
            <text:p text:style-name="P7">12.1.</text:p>
          </table:table-cell>
          <table:table-cell table:style-name="_39_157.B2" office:value-type="string">
            <text:p text:style-name="P5">Сведения о регистрации по месту жительства граждан РФ (МВД России).</text:p>
            <text:p text:style-name="P5">Направляемые в запросе сведения:</text:p>
            <text:p text:style-name="P5">фамилия, имя, отчество (при наличии);</text:p>
            <text:p text:style-name="P5">дата рождения;</text:p>
            <text:p text:style-name="P5">тип документа, удостоверяющего личность;</text:p>
            <text:p text:style-name="P5">серия документа, удостоверяющего личность;</text:p>
            <text:p text:style-name="P5">номер документа, удостоверяющего личность;</text:p>
            <text:p text:style-name="P5">дата выдачи документа, удостоверяющего личность.</text:p>
            <text:p text:style-name="P5">Запрашиваемые в запросе сведения и цели использования запрашиваемых в запросе сведений:</text:p>
            <text:p text:style-name="P5">фамилия, имя, отчество (при наличии) (принятие решения, административные процедуры);</text:p>
            <text:p text:style-name="P5">дата рождения (принятие решения, административные процедуры);</text:p>
            <text:p text:style-name="P5">место регистрации по месту жительства (принятие решения, административные процедуры);</text:p>
            <text:p text:style-name="P5"><text:soft-page-break/>место регистрации по месту пребывания (принятие решения, административные процедуры);</text:p>
            <text:p text:style-name="P5">регион. Код субъекта Российской Федерации по <text:a xlink:type="simple" xlink:href="https://internet.garant.ru/document/redirect/179064/0" text:style-name="Internet_20_link" text:visited-style-name="Visited_20_Internet_20_Link">ОКАТО</text:a> (принятие решения, административные процедуры);</text:p>
            <text:p text:style-name="P5">район (принятие решения, административные процедуры);</text:p>
            <text:p text:style-name="P5">населенный пункт (принятие решения, административные процедуры);</text:p>
            <text:p text:style-name="P5">улица (принятие решения, административные процедуры);</text:p>
            <text:p text:style-name="P5">дом (принятие решения, административные процедуры);</text:p>
            <text:p text:style-name="P5">корпус (принятие решения, административные процедуры);</text:p>
            <text:p text:style-name="P5">квартира (принятие решения, административные процедуры);</text:p>
            <text:p text:style-name="P5">дата начала срока регистрации (принятие решения, административные процедуры)</text:p>
          </table:table-cell>
        </table:table-row>
        <table:table-row>
          <table:table-cell table:style-name="_39_157.A2" office:value-type="string">
            <text:p text:style-name="P7">12.2.</text:p>
          </table:table-cell>
          <table:table-cell table:style-name="_39_157.B2" office:value-type="string">
            <text:p text:style-name="P5">Сведения из ЕГР ЗАГС о государственной регистрации рождения (Федеральная налоговая служба).</text:p>
            <text:p text:style-name="P5">Направляемые в запросе сведения:</text:p>
            <text:p text:style-name="P5">ФИО ребенка;</text:p>
            <text:p text:style-name="P5">ФИО (при наличии) родителей;</text:p>
            <text:p text:style-name="P5">Адрес регистрации ребенка совпадает с адресом регистрации заявителя;</text:p>
            <text:p text:style-name="P5">дата и место рождения;</text:p>
            <text:p text:style-name="P5">Дата выдачи свидетельства о рождении.</text:p>
            <text:p text:style-name="P5">Запрашиваемые в запросе сведения и цели использования запрашиваемых в запросе сведений:</text:p>
            <text:p text:style-name="P5">ФИО ребенка (принятие решения, административные процедуры);</text:p>
            <text:p text:style-name="P5">дата и место рождения (принятие решения, административные процедуры);</text:p>
            <text:p text:style-name="P5">ФИО (при наличии) родителей (принятие решения, административные процедуры);</text:p>
            <text:p text:style-name="P5">Дата выдачи свидетельства о рождении (принятие решения, административные процедуры)</text:p>
          </table:table-cell>
        </table:table-row>
      </table:table>
      <text:p text:style-name="Нормальный"/>
      <text:p text:style-name="Standard"><text:bookmark text:name="anchor1300"/>Приложение N 3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25.04.2024 N 34-Н</text:p>
      <text:p text:style-name="Нормальный"/>
      <text:p text:style-name="Standard"><text:bookmark text:name="anchor1301"/>Форма к <text:a xlink:type="simple" xlink:href="#anchor2223" text:style-name="Internet_20_link" text:visited-style-name="Visited_20_Internet_20_Link">варианту 1</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text:soft-page-break/>код подразделения: ___________________________________________________;</text:p>
      <text:p text:style-name="Нормальный">кем выдан: ___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Причина перемены фамилии, собственно имени, отчества:</text:p>
      <text:p text:style-name="Нормальный">описание причины: ____________________________________________________.</text:p>
      <text:p text:style-name="Нормальный">Сведения об изменении фамилии и (или) имени и (или) отчества.</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33"/>Форма к <text:a xlink:type="simple" xlink:href="#anchor2224" text:style-name="Internet_20_link" text:visited-style-name="Visited_20_Internet_20_Link">варианту 2</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text:soft-page-break/>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Причина перемены фамилии, собственно имени, отчества:</text:p>
      <text:p text:style-name="Нормальный">описание причины: ____________________________________________________.</text:p>
      <text:p text:style-name="Нормальный">Сведения об изменении фамилии и (или) имени и (или) отчества.</text:p>
      <text:p text:style-name="Нормальный">Сведения о законном представителе заявителя:</text:p>
      <text:p text:style-name="Нормальный">фамилия, имя, отчество (при наличии): _________________________________</text:p>
      <text:p text:style-name="Нормальный">__________________________________________________________________________;</text:p>
      <text:p text:style-name="Нормальный">документ, подтверждающий полномочия законного представителя заявителя:</text:p>
      <text:p text:style-name="Нормальный">__________________________________________________________________________;</text:p>
      <text:p text:style-name="Нормальный">выдан (наименование органа, выдавшего документ, дата выдачи): _________</text:p>
      <text:p text:style-name="Нормальный">__________________________________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34"/>Форма к <text:a xlink:type="simple" xlink:href="#anchor2225" text:style-name="Internet_20_link" text:visited-style-name="Visited_20_Internet_20_Link">варианту 3</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Сведения о ребенке:</text:p>
      <text:p text:style-name="Нормальный"><text:soft-page-break/>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Я не возражаю против изменения мне имени (фамилии) на имя (фамилию):</text:p>
      <text:p text:style-name="Нормальный">фамилия после перемены имени: 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35"/>Форма к <text:a xlink:type="simple" xlink:href="#anchor2226" text:style-name="Internet_20_link" text:visited-style-name="Visited_20_Internet_20_Link">варианту 4</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text:soft-page-break/>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Я не возражаю против изменения мне имени (фамилии) на имя (фамилию):</text:p>
      <text:p text:style-name="Нормальный">фамилия после перемены имени: ________________________________________.</text:p>
      <text:p text:style-name="Нормальный">Сведения о законном представителе заявителя:</text:p>
      <text:p text:style-name="Нормальный">фамилия, имя, отчество (при наличии): _________________________________</text:p>
      <text:p text:style-name="Нормальный">__________________________________________________________________________;</text:p>
      <text:p text:style-name="Нормальный">документ, подтверждающий полномочия законного представителя заявителя:</text:p>
      <text:p text:style-name="Нормальный">__________________________________________________________________________;</text:p>
      <text:p text:style-name="Нормальный">выдан (наименование органа, выдавшего документ, дата выдачи): _________</text:p>
      <text:p text:style-name="Нормальный">__________________________________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36"/>Форма к <text:a xlink:type="simple" xlink:href="#anchor2227" text:style-name="Internet_20_link" text:visited-style-name="Visited_20_Internet_20_Link">варианту 5</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Сведения о втором родителе ребенка:</text:p>
      <text:p text:style-name="Нормальный">фамилия: _____________________________________________________________;</text:p>
      <text:p text:style-name="Нормальный">имя: _________________________________________________________________;</text:p>
      <text:p text:style-name="Нормальный">отчество (при наличии): ______________________________________________;</text:p>
      <text:p text:style-name="Нормальный">СНИЛС (при наличии): _________________________________________________;</text:p>
      <text:p text:style-name="Нормальный">дата рождения (дд/мм/гггг): _____.___________________._______ г.;</text:p>
      <text:p text:style-name="Нормальный"><text:soft-page-break/>место работы: 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Причина перемены фамилии, собственно имени, отчества:</text:p>
      <text:p text:style-name="Нормальный">описание причины: ____________________________________________________.</text:p>
      <text:p text:style-name="Нормальный">Сведения об изменении фамилии и (или) имени и (или) отчества.</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37"/>Форма к <text:a xlink:type="simple" xlink:href="#anchor2228" text:style-name="Internet_20_link" text:visited-style-name="Visited_20_Internet_20_Link">варианту 6</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Сведения о втором родителе ребенка:</text:p>
      <text:p text:style-name="Нормальный">фамилия: _____________________________________________________________;</text:p>
      <text:p text:style-name="Нормальный">имя: _________________________________________________________________;</text:p>
      <text:p text:style-name="Нормальный">отчество (при наличии): ______________________________________________;</text:p>
      <text:p text:style-name="Нормальный"><text:soft-page-break/>СНИЛС (при наличии): _________________________________________________;</text:p>
      <text:p text:style-name="Нормальный">дата рождения (дд/мм/гггг): _____.___________________._______ г.;</text:p>
      <text:p text:style-name="Нормальный">место работы: 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Причина перемены фамилии, собственно имени, отчества:</text:p>
      <text:p text:style-name="Нормальный">описание причины: ____________________________________________________.</text:p>
      <text:p text:style-name="Нормальный">Сведения об изменении фамилии и (или) имени и (или) отчества.</text:p>
      <text:p text:style-name="Нормальный">Сведения о законном представителе заявителя:</text:p>
      <text:p text:style-name="Нормальный">фамилия, имя, отчество (при наличии): _________________________________</text:p>
      <text:p text:style-name="Нормальный">__________________________________________________________________________;</text:p>
      <text:p text:style-name="Нормальный">документ, подтверждающий полномочия законного представителя заявителя:</text:p>
      <text:p text:style-name="Нормальный">__________________________________________________________________________;</text:p>
      <text:p text:style-name="Нормальный">выдан (наименование органа, выдавшего документ, дата выдачи): _________</text:p>
      <text:p text:style-name="Нормальный">__________________________________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38"/>Форма к <text:a xlink:type="simple" xlink:href="#anchor2229" text:style-name="Internet_20_link" text:visited-style-name="Visited_20_Internet_20_Link">варианту 7</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text:soft-page-break/>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Сведения о втором родителе ребенка:</text:p>
      <text:p text:style-name="Нормальный">фамилия: _____________________________________________________________;</text:p>
      <text:p text:style-name="Нормальный">имя: _________________________________________________________________;</text:p>
      <text:p text:style-name="Нормальный">отчество (при наличии): ______________________________________________;</text:p>
      <text:p text:style-name="Нормальный">СНИЛС (при наличии): _________________________________________________;</text:p>
      <text:p text:style-name="Нормальный">дата рождения (дд/мм/гггг): _____.___________________._______ г.;</text:p>
      <text:p text:style-name="Нормальный">место работы: 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Я не возражаю против изменения мне имени (фамилии) на имя (фамилию):</text:p>
      <text:p text:style-name="Нормальный">фамилия после перемены имени: 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39"/>Форма к <text:a xlink:type="simple" xlink:href="#anchor2230" text:style-name="Internet_20_link" text:visited-style-name="Visited_20_Internet_20_Link">варианту 8</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text:soft-page-break/>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Сведения о втором родителе ребенка:</text:p>
      <text:p text:style-name="Нормальный">фамилия: _____________________________________________________________;</text:p>
      <text:p text:style-name="Нормальный">имя: _________________________________________________________________;</text:p>
      <text:p text:style-name="Нормальный">отчество (при наличии): ______________________________________________;</text:p>
      <text:p text:style-name="Нормальный">СНИЛС (при наличии): _________________________________________________;</text:p>
      <text:p text:style-name="Нормальный">дата рождения (дд/мм/гггг): _____.___________________._______ г.;</text:p>
      <text:p text:style-name="Нормальный">место работы: 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Я не возражаю против изменения мне имени (фамилии) на имя (фамилию):</text:p>
      <text:p text:style-name="Нормальный">фамилия после перемены имени: ________________________________________.</text:p>
      <text:p text:style-name="Нормальный">Сведения о законном представителе заявителя:</text:p>
      <text:p text:style-name="Нормальный">фамилия, имя, отчество (при наличии): _________________________________</text:p>
      <text:p text:style-name="Нормальный">__________________________________________________________________________;</text:p>
      <text:p text:style-name="Нормальный">документ, подтверждающий полномочия законного представителя заявителя:</text:p>
      <text:p text:style-name="Нормальный">__________________________________________________________________________;</text:p>
      <text:p text:style-name="Нормальный">выдан (наименование органа, выдавшего документ, дата выдачи): _________</text:p>
      <text:p text:style-name="Нормальный">__________________________________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40"/>Форма к <text:a xlink:type="simple" xlink:href="#anchor2231" text:style-name="Internet_20_link" text:visited-style-name="Visited_20_Internet_20_Link">варианту 9</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text:soft-page-break/>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Основания не учитывать мнение второго родителя:</text:p>
      <text:p text:style-name="Нормальный">ФИО родителя: 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Причина перемены фамилии, собственно имени, отчества:</text:p>
      <text:p text:style-name="Нормальный">описание причины: ____________________________________________________.</text:p>
      <text:p text:style-name="Нормальный">Сведения об изменении фамилии и (или) имени и (или) отчества.</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41"/>Форма к <text:a xlink:type="simple" xlink:href="#anchor2232" text:style-name="Internet_20_link" text:visited-style-name="Visited_20_Internet_20_Link">варианту 10</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text:soft-page-break/>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Основания не учитывать мнение второго родителя:</text:p>
      <text:p text:style-name="Нормальный">ФИО родителя: 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Причина перемены фамилии, собственно имени, отчества:</text:p>
      <text:p text:style-name="Нормальный">описание причины: ____________________________________________________.</text:p>
      <text:p text:style-name="Нормальный">Сведения об изменении фамилии и (или) имени и (или) отчества.</text:p>
      <text:p text:style-name="Нормальный">Сведения о законном представителе заявителя:</text:p>
      <text:p text:style-name="Нормальный">фамилия, имя, отчество (при наличии): _________________________________</text:p>
      <text:p text:style-name="Нормальный">__________________________________________________________________________;</text:p>
      <text:p text:style-name="Нормальный">документ, подтверждающий полномочия законного представителя заявителя:</text:p>
      <text:p text:style-name="Нормальный">__________________________________________________________________________;</text:p>
      <text:p text:style-name="Нормальный">выдан (наименование органа, выдавшего документ, дата выдачи): _________</text:p>
      <text:p text:style-name="Нормальный">__________________________________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42"/>Форма к <text:a xlink:type="simple" xlink:href="#anchor2233" text:style-name="Internet_20_link" text:visited-style-name="Visited_20_Internet_20_Link">варианту 11</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text:soft-page-break/>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Основания не учитывать мнение второго родителя:</text:p>
      <text:p text:style-name="Нормальный">ФИО родителя: 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Я не возражаю против изменения мне имени (фамилии) на имя (фамилию):</text:p>
      <text:p text:style-name="Нормальный">фамилия после перемены имени: 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43"/>Форма к <text:a xlink:type="simple" xlink:href="#anchor2234" text:style-name="Internet_20_link" text:visited-style-name="Visited_20_Internet_20_Link">варианту 12</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ыдать разрешение.</text:p>
      <text:p text:style-name="Нормальный">Сведения о родителях:</text:p>
      <text:p text:style-name="Нормальный">ФИО (фамилия, имя, отчество): _________________________________________</text:p>
      <text:p text:style-name="Нормальный">__________________________________________________________________________;</text:p>
      <text:p text:style-name="Нормальный"><text:soft-page-break/>дата рождения (дд/мм/гг): _____.___________________._______ г.;</text:p>
      <text:p text:style-name="Нормальный">СНИЛС: _______________________________________________________________;</text:p>
      <text:p text:style-name="Нормальный">адрес регистрации: ____________________________________________________</text:p>
      <text:p text:style-name="Нормальный">__________________________________________________________________________;</text:p>
      <text:p text:style-name="Нормальный">контактный телефон: __________________________________________________;</text:p>
      <text:p text:style-name="Нормальный">вид документа, удостоверяющего личность: 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дата выдачи документа: _____.___________________._______ г.;</text:p>
      <text:p text:style-name="Нормальный">код подразделения: ___________________________________________________;</text:p>
      <text:p text:style-name="Нормальный">кем выдан: ___________________________________________________________.</text:p>
      <text:p text:style-name="Нормальный">Основания не учитывать мнение второго родителя:</text:p>
      <text:p text:style-name="Нормальный">ФИО родителя: ________________________________________________________.</text:p>
      <text:p text:style-name="Нормальный">Сведения о ребенке:</text:p>
      <text:p text:style-name="Нормальный">фамилия, имя, отчество ребенка: _______________________________________</text:p>
      <text:p text:style-name="Нормальный">__________________________________________________________________________;</text:p>
      <text:p text:style-name="Нормальный">число, месяц и год рождения: _____.___________________._______ г.;</text:p>
      <text:p text:style-name="Нормальный">пол (м/ж): ___________________________________________________________;</text:p>
      <text:p text:style-name="Нормальный">СНИЛС: _______________________________________________________________;</text:p>
      <text:p text:style-name="Нормальный">адрес регистрации по месту жительства: ________________________________</text:p>
      <text:p text:style-name="Нормальный">__________________________________________________________________________.</text:p>
      <text:p text:style-name="Нормальный">Реквизиты свидетельства о рождении ребенка:</text:p>
      <text:p text:style-name="Нормальный">серия, номер документа (номер актовой записи): ________________________</text:p>
      <text:p text:style-name="Нормальный">__________________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кем выдан: ___________________________________________________________.</text:p>
      <text:p text:style-name="Нормальный">Я не возражаю против изменения мне имени (фамилии) на имя (фамилию):</text:p>
      <text:p text:style-name="Нормальный">фамилия после перемены имени: ________________________________________.</text:p>
      <text:p text:style-name="Нормальный">Сведения о законном представителе заявителя:</text:p>
      <text:p text:style-name="Нормальный">фамилия, имя, отчество (при наличии): _________________________________</text:p>
      <text:p text:style-name="Нормальный">__________________________________________________________________________;</text:p>
      <text:p text:style-name="Нормальный">документ, подтверждающий полномочия законного представителя заявителя:</text:p>
      <text:p text:style-name="Нормальный">__________________________________________________________________________;</text:p>
      <text:p text:style-name="Нормальный">выдан (наименование органа, выдавшего документ, дата выдачи): _________</text:p>
      <text:p text:style-name="Нормальный">__________________________________________________________________________.</text:p>
      <text:p text:style-name="Нормальный">Я даю свое согласие в соответствии со <text:a xlink:type="simple" xlink:href="https://internet.garant.ru/document/redirect/12148567/9" text:style-name="Internet_20_link" text:visited-style-name="Visited_20_Internet_20_Link">статьей 9</text:a> Федерального закона от 27.07.2006 N 152-ФЗ "О персональных данных" (Собрание законодательства Российской Федерации, 2006, N 31, ст. 3451; 2021, N 1, ст. 58) на обработку представленных персональных данных:</text:p>
      <text:p text:style-name="Нормальный">подпись: 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text:p>
      <text:p text:style-name="Нормальный">дата подписания: _____.___________________._______ г.</text:p>
      <text:p text:style-name="Нормальный"/>
      <text:p text:style-name="Standard"><text:bookmark text:name="anchor744"/>Форма к <text:a xlink:type="simple" xlink:href="#anchor2235" text:style-name="Internet_20_link" text:visited-style-name="Visited_20_Internet_20_Link">варианту 13</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text:soft-page-break/>Прошу внести исправление(я) в документ(ы), выданный(ые) в результате предоставления государственной услуги, содержащий(ие) опечатки(у) и (или) ошибки(ку):</text:p>
      <text:p text:style-name="Нормальный">Сведения о допущенных опечатках и (или) ошибках:</text:p>
      <text:p text:style-name="Нормальный">описание опечаток: ___________________________________________________;</text:p>
      <text:p text:style-name="Нормальный">описание ошибок: _____________________________________________________;</text:p>
      <text:p text:style-name="Нормальный">место совершения опечаток: ____________________________________________</text:p>
      <text:p text:style-name="Нормальный">__________________________________________________________________________;</text:p>
      <text:p text:style-name="Нормальный">место совершения ошибок: ______________________________________________</text:p>
      <text:p text:style-name="Нормальный">__________________________________________________________________________;</text:p>
      <text:p text:style-name="Нормальный">правильное написание соответствующих сведений: ________________________</text:p>
      <text:p text:style-name="Нормальный">__________________________________________________________________________;</text:p>
      <text:p text:style-name="Нормальный">наименование органа власти, предоставившего Услугу: ___________________</text:p>
      <text:p text:style-name="Нормальный">__________________________________________________________________________;</text:p>
      <text:p text:style-name="Нормальный">дата документа: _____.___________________._______ г.;</text:p>
      <text:p text:style-name="Нормальный">номер документа: _____________________________________________________;</text:p>
      <text:p text:style-name="Нормальный">наименование документа: ______________________________________________.</text:p>
      <text:p text:style-name="Нормальный">ФИО заявителя.</text:p>
      <text:p text:style-name="Нормальный">Подпись и дата подачи заявления:</text:p>
      <text:p text:style-name="Нормальный">подпись заявителя: ___________________________________________________.</text:p>
      <text:p text:style-name="Нормальный"/>
      <text:p text:style-name="Standard"><text:bookmark text:name="anchor745"/>Форма к <text:a xlink:type="simple" xlink:href="#anchor2236" text:style-name="Internet_20_link" text:visited-style-name="Visited_20_Internet_20_Link">варианту 14</text:a></text:p>
      <text:p text:style-name="Нормальный"/>
      <text:h text:style-name="Heading_20_1" text:outline-level="1">Заявление о предоставлении услуги "Выдача родителям разрешений об изменении имени несовершеннолетнего, до достижения им возраста 14 лет, а также об изменении присвоенной ему фамилии на фамилию другого родителя"</text:h>
      <text:p text:style-name="Нормальный"/>
      <text:p text:style-name="Нормальный">Прошу внести исправления в документ, выданный в результате предоставления Услуги, содержащий опечатки и (или) ошибки:</text:p>
      <text:p text:style-name="Нормальный">наименование документа, содержащего опечатку и (или) ошибку: __________</text:p>
      <text:p text:style-name="Нормальный">__________________________________________________________________________;</text:p>
      <text:p text:style-name="Нормальный">номер документа, содержащего опечатку и (или) ошибку: _________________</text:p>
      <text:p text:style-name="Нормальный">_______________________________________________________________________;</text:p>
      <text:p text:style-name="Нормальный">дата выдачи документа, содержащего опечатку и (или) ошибку:</text:p>
      <text:p text:style-name="Нормальный">____._________________._____г.;</text:p>
      <text:p text:style-name="Нормальный">сведения, содержащие опечатку и (или) ошибку, которые необходимо исправить:</text:p>
      <text:p text:style-name="Нормальный">_____________________________________________________________________;</text:p>
      <text:p text:style-name="Нормальный">корректные сведения: _________________________________________________.</text:p>
      <text:p text:style-name="Нормальный">Сведения о допущенных опечатках и (или) ошибках:</text:p>
      <text:p text:style-name="Нормальный">описание опечаток: ___________________________________________________;</text:p>
      <text:p text:style-name="Нормальный">описание ошибок: _____________________________________________________;</text:p>
      <text:p text:style-name="Нормальный">место совершения опечаток: ___________________________________________;</text:p>
      <text:p text:style-name="Нормальный">место совершения ошибок: _____________________________________________;</text:p>
      <text:p text:style-name="Нормальный">правильное написание соответствующих сведений: ________________________</text:p>
      <text:p text:style-name="Нормальный">__________________________________________________________________________;</text:p>
      <text:p text:style-name="Нормальный">дата документа: _____.___________________._______ г.;</text:p>
      <text:p text:style-name="Нормальный">номер документа: _____________________________________________________;</text:p>
      <text:p text:style-name="Нормальный">наименование документа: ______________________________________________.</text:p>
      <text:p text:style-name="Нормальный">Документ, подтверждающий полномочия законного представителя или доверенного лица:</text:p>
      <text:p text:style-name="Нормальный">наименование: ________________________________________________________;</text:p>
      <text:p text:style-name="Нормальный">серия: _______________________________________________________________;</text:p>
      <text:p text:style-name="Нормальный">номер: _______________________________________________________________;</text:p>
      <text:p text:style-name="Нормальный"><text:soft-page-break/>кем выдан: ___________________________________________________________;</text:p>
      <text:p text:style-name="Нормальный">дата выдачи: _____.___________________._______ г.;</text:p>
      <text:p text:style-name="Нормальный">Подпись и дата подачи заявления:</text:p>
      <text:p text:style-name="Нормальный">подпись заявителя:____________________________________________________.</text:p>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none" fo:country="none" style:font-name-asian="Open Sans" style:font-size-asian="12pt" style:language-asian="none" style:country-asian="none" style:font-name-complex="Open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empora LGC Uni" fo:font-size="12pt" fo:language="ru" fo:country="RU" style:font-name-asian="Open Sans"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риказ Министерства социального благополучия и семейной политики Камчатского края от 25 апреля 20...</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4-12-05T09:59:05.519039011" text:fixed="true">05.12.2024</text:date><text:s/></text:p>
            </table:table-cell>
            <table:table-cell office:value-type="string">
              <text:p text:style-name="MP2">Система ГАРАНТ </text:p>
            </table:table-cell>
            <table:table-cell office:value-type="string">
              <text:p text:style-name="MP3"><text:page-number text:select-page="current">82</text:page-number>/<text:page-count style:num-format="1">82</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ПП "Гарант-Сервис"</meta:initial-creator>
    <dc:description>Документ экспортирован из системы ГАРАНТ</dc:description>
    <meta:generator>LibreOffice/7.6.7.2$Linux_X86_64 LibreOffice_project/60$Build-2</meta:generator>
    <meta:document-statistic meta:table-count="5" meta:image-count="0" meta:object-count="0" meta:page-count="82" meta:paragraph-count="2199" meta:word-count="27809" meta:character-count="258461" meta:non-whitespace-character-count="232848"/>
    <meta:user-defined meta:name="Company">НПП "Гарант-Сервис"</meta:user-defined>
  </office:meta>
</office:document-meta>
</file>