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pple-system" fo:letter-spacing="normal" fo:font-style="normal" fo:font-weight="normal" officeooo:paragraph-rsid="0019a7b7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pple-system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</text:h>
      <text:h text:style-name="P1" text:outline-level="1">для граждан о мошеннических действиях в социальных сетях, мессенджерах, а также распространенные схемы телефонного мошенничества</text:h>
      <text:p text:style-name="P3"> </text:p>
      <text:p text:style-name="P4"><text:tab/><text:span text:style-name="T3">В настоящее время на территории Российской Федерации фиксируются многочисленные факты создания злоумышленниками поддельных («зеркальных») аккаунтов в социальных сетях и мессенджерах руководителей органов государственной власти федерального и регионального уровней, предприятий оборонно-промышленного комплекса (далее – организации), а также руководителей подразделений Банка России.</text:span></text:p>
      <text:p text:style-name="P5"><text:tab/>Указанные «зеркальные» аккаунты как правило содержат реальные данные руководителей (фамилия, имя, отчество, фото и т.п.), выглядят максимально достоверно и используются злоумышленниками для связи с сотрудниками подчиненных им организаций.</text:p>
      <text:p text:style-name="P5"><text:tab/>Использование поддельных аккаунтов создает риски вовлечения граждан в мошеннические схемы, репутационные риски для органов государственной власти, организаций и их руководителей.</text:p>
      <text:p text:style-name="P5"><text:tab/>Во всех случаях преступники действуют примерно по сходным сценариям: физическое лицо — сотрудник организации получает сообщение в социальной сети, мессенджере или по электронной почте якобы от своего вышестоящего руководителя. При этом, чтобы вызвать доверие, злоумышленник обращается к сотруднику по имени и отчеству. В процессе общения гражданин предупреждается о последующем в его адрес телефонном звонке из какой-либо организации или правоохранительного органа. Гражданину в ходе общения строго запрещается сообщать кому-либо о факте и сути состоявшегося разговора.</text:p>
      <text:p text:style-name="P5"><text:tab/>В последующем сотруднику организации поступает звонок, в ходе которого у него могут запросить различную конфиденциальную (служебную, личную) информацию или вынуждают совершить противоправные действия, в том числе влекущие финансовый ущерб для гражданина или работодателя.</text:p>
      <text:p text:style-name="P5"><text:tab/>В ряде случаев злоумышленники проводят предварительную «разведку» и используют информацию, полученную из открытых источников, социальных сетей, о потенциальных жертвах, чтобы вызвать еще большее доверие.</text:p>
      <text:p text:style-name="P5"><text:soft-page-break/><text:tab/>Другой распространенной мошеннической схемой является рассылка в социальных сетях и мессенджерах сообщений с предложением проголосовать по различным темам (участие в конкурсе, выбор музыкальной композиции, фильма и т.п.), содержащих ссылку, после перехода по которой легальный аккаунт пользователя перехватывается злоумышленниками.</text:p>
      <text:p text:style-name="P6">Телефонные мошенничества</text:p>
      <text:p text:style-name="P5"><text:tab/>Телефонное мошенничество известно давно – оно возникло вскоре после массового распространения домашних телефонов. В настоящее время, когда личный номер мобильного телефона может быть у любого члена семьи, от десятилетнего ребёнка до восьмидесятилетнего пенсионера, случаи телефонного мошенничества множатся с каждым годом. В организации телефонных махинаций участвуют несколько преступников. Очень часто в такие группы входят злоумышленники, отбывающие срок в исправительно-трудовых учреждениях. Мошенники разбираются в психологии, и умело используют всю доступную информацию, включая ту, которую жертва мошенничества невольно выдаёт при общении. Чаще всего в сети телефонных мошенников попадаются пожилые люди или доверчивые подростки. При этом каждый человек может стать жертвой мошенничества, если не будет следовать простым правилам безопасности.</text:p>
      <text:p text:style-name="P5"><text:tab/>Наиболее распространённые схемы телефонного мошенничества:</text:p>
      <text:p text:style-name="P5">·        Обман по телефону: требование выкупа или взятки за освобождение, якобы, из отделения полиции знакомого или родственника.</text:p>
      <text:p text:style-name="P5">·        SMS-просьба о помощи: требование перевести определённую сумму на указанный номер, используется обращение «мама», «друг», «сынок» и т.п.</text:p>
      <text:p text:style-name="P5">·        Телефонный номер-«грабитель»: платный номер, за один звонок на который со счёта списывается денежная сумма.</text:p>
      <text:p text:style-name="P5">·        Выигрыш в лотерее, которую, якобы, проводит радиостанция или оператор связи: вас просят приобрести карты экспресс-оплаты и сообщить коды, либо перевести крупную сумму на свой счёт, а потом ввести специальный код.</text:p>
      <text:p text:style-name="P5">·        Простой код от оператора связи: предложение услуги или другой выгоды – достаточно ввести код, который на самом деле спишет средства с Вашего счёта.</text:p>
      <text:p text:style-name="P5">·        Штрафные санкции и угроза отключения номера: якобы, за нарушение договора с оператором Вашей мобильной связи.</text:p>
      <text:p text:style-name="P5">·        Ошибочный перевод средств: просят вернуть деньги, а потом дополнительно снимают сумму по чеку.</text:p>
      <text:p text:style-name="P5"><text:soft-page-break/>·        Услуга, якобы, позволяющая получить доступ к SMS и звонкам другого человека.</text:p>
      <text:p text:style-name="P6">Тактика телефонных мошенников</text:p>
      <text:p text:style-name="P5"><text:tab/>Для общения с потенциальной жертвой мошенники используют либо SMS, либо телефонный звонок.</text:p>
      <text:p text:style-name="P5"><text:tab/>SMS – это мошенничество «вслепую»: такие сообщения рассылаются в большом объёме – в надежде на доверчивого получателя.</text:p>
      <text:p text:style-name="P5"><text:tab/>Телефонный звонок позволяет манипулировать человеком при разговоре, но при таком общении можно разоблачить мошенника правильным вопросом.</text:p>
      <text:p text:style-name="P5"><text:tab/>Цель мошенников – заставить Вас передать свои денежные средства «добровольно».</text:p>
      <text:p text:style-name="P5"><text:tab/>Для этого используются различные схемы мошенничества. Изъятие денежных средств может проходить разными способами. Вас попытаются заставить:</text:p>
      <text:p text:style-name="P5">1.      Передать деньги из рук в руки или оставить в условленном месте.</text:p>
      <text:p text:style-name="P5">2.      Приобрести карты экспресс-оплаты и сообщить мошеннику коды карты.</text:p>
      <text:p text:style-name="P5">3.      Перевести деньги на свой счёт и ввести специальный код.</text:p>
      <text:p text:style-name="P5">4.      Перевести деньги на указанный счёт.</text:p>
      <text:p text:style-name="P5">5.      Позвонить на специальный телефонный номер, который окажется платным, и с Вашего счёта будут списаны средства.</text:p>
      <text:p text:style-name="P5"><text:tab/>Как правильно реагировать на попытку вовлечения в мошенничество</text:p>
      <text:p text:style-name="P5"><text:tab/>Мошенники очень хорошо знают психологию людей. Они используют следующие мотивы:</text:p>
      <text:p text:style-name="P5">·        Беспокойство за близких и знакомых.</text:p>
      <text:p text:style-name="P5">·        Беспокойство за свой телефонный номер, счёт в банке или кредитную карту.</text:p>
      <text:p text:style-name="P5">·        Желание выиграть крупный приз.</text:p>
      <text:p text:style-name="P5">·        Любопытство – желание получить доступ к SMS и звонкам других людей.</text:p>
      <text:p text:style-name="P5"><text:tab/>Чтобы противодействовать обману, достаточно знать о существовании мошеннических схем и в каждом случае, когда от Вас будут требовать перевести сумму денег, задавать уточняющие вопросы.</text:p>
      <text:p text:style-name="P5"><text:soft-page-break/><text:tab/>Телефонные мошенники рассчитывают на доверчивых, податливых людей, которые соглашаются с тем, что им говорят, и выполняют чужие указания. Спокойные, уверенные вопросы, отпугнут злоумышленников.</text:p>
      <text:p text:style-name="P6">Что нужно знать, чтобы не стать жертвой телефонных мошенников</text:p>
      <text:p text:style-name="P5"><text:tab/>Если Вы сомневаетесь, что звонивший действительно ваш друг или родственник, постарайтесь перезвонить на его мобильный телефон. Если телефон отключен, постарайтесь связаться с его коллегами, друзьями или близкими для уточнения информации.</text:p>
      <text:p text:style-name="P5"><text:tab/>Помните, что никто не имеет права требовать коды с карт экспресс-оплаты!</text:p>
      <text:p text:style-name="P5"><text:tab/>Оформление выигрыша никогда не происходит только по телефону или интернету. Если Вас не просят приехать в офис организатора акции с документами – это мошенничество.</text:p>
      <text:p text:style-name="P5"><text:tab/>Не ленитесь перезванивать своему мобильному оператору для уточнения правил акции, новых тарифов и условий разблокирования, якобы, заблокированного номера.</text:p>
      <text:p text:style-name="P5"><text:tab/>Для возврата средств, при, якобы, ошибочном переводе существует чек. Не возвращайте деньги – их вернет оператор. Услуга «Узнайте SMS и телефонные переговоры» может оказываться исключительно операторами сотовой связи и в установленном законом порядке.</text:p>
      <text:p text:style-name="P5">Есть несколько простых правил:</text:p>
      <text:p text:style-name="P5">·        отметить в телефонной книжке мобильного телефона номера всех родственников, друзей и знакомых;</text:p>
      <text:p text:style-name="P5">·        не реагировать на SMS без подписи с незнакомых номеров;</text:p>
      <text:p text:style-name="P5">·        внимательно относиться к звонкам с незнакомых номеров.</text:p>
      <text:p text:style-name="P6">О всех фактах мошенничества необходимо незамедлительно сообщить сотрудникам полиции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ejaVu Sans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1:03.487222067</meta:creation-date>
    <meta:generator>LibreOffice/7.6.7.2$Linux_X86_64 LibreOffice_project/60$Build-2</meta:generator>
    <dc:date>2025-12-02T16:09:33.231354906</dc:date>
    <meta:editing-duration>PT4M38S</meta:editing-duration>
    <meta:editing-cycles>1</meta:editing-cycles>
    <meta:document-statistic meta:table-count="0" meta:image-count="0" meta:object-count="0" meta:page-count="4" meta:paragraph-count="51" meta:word-count="918" meta:character-count="7334" meta:non-whitespace-character-count="6301"/>
  </office:meta>
</office:document-meta>
</file>